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São Miguel do Tapuio</text:p>
          </table:table-cell>
          <table:table-cell office:value-type="currency" office:value="70602.880000000005" table:style-name="ce12">
            <text:p>R$ 70.602,8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8 de fevereiro de 2021</text:p>
          </table:table-cell>
          <table:table-cell office:value-type="string" table:style-name="ce13">
            <text:p>17 de junho de 2021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number-columns-repeated="3" table:style-name="ce23"/>
          <table:table-cell table:number-columns-repeated="16371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5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6 de julho de 2021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25"/>
          <table:table-cell table:number-columns-repeated="2" table:style-name="ce23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61528.32" table:style-name="ce12">
            <text:p>R$ 61.528,3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7 de maio de 2021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24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30 de març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24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m banheiros, aplicação de fumê e reforma em cobertura da sede centro</text:p>
          </table:table-cell>
          <table:table-cell office:value-type="currency" office:value="107914.59" table:style-name="ce12">
            <text:p>R$ 107.914,5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2 de setembro de 2020 (ordem de serviço emtida em 28 de agosto de 2020)</text:p>
          </table:table-cell>
          <table:table-cell office:value-type="string" table:style-name="ce13">
            <text:p>08 de março de 2021*</text:p>
          </table:table-cell>
          <table:table-cell office:value-type="percentage" office:value="0.7" table:style-name="ce14">
            <text:p>70,00%</text:p>
          </table:table-cell>
          <table:table-cell table:style-name="ce2"/>
          <table:table-cell table:style-name="ce24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 por decisão jurídica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25" table:style-name="ce14">
            <text:p>25,00%</text:p>
          </table:table-cell>
          <table:table-cell table:style-name="ce2"/>
          <table:table-cell table:style-name="ce24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Execução de escoramento e outros serviços em imóvel tombado na esfera federal</text:p>
          </table:table-cell>
          <table:table-cell office:value-type="currency" office:value="33890" table:style-name="ce12">
            <text:p>R$ 33.890,00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2 de outubro 2020</text:p>
          </table:table-cell>
          <table:table-cell office:value-type="string" table:style-name="ce13">
            <text:p>1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Manutenção predial na 9ª Promotoria de Justiça de Teresina</text:p>
          </table:table-cell>
          <table:table-cell office:value-type="currency" office:value="25444.95" table:style-name="ce12">
            <text:p>R$ 25.444,95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3 de novembro de 2020</text:p>
          </table:table-cell>
          <table:table-cell office:value-type="string" table:style-name="ce13">
            <text:p>21 de janeiro de 2021</text:p>
          </table:table-cell>
          <table:table-cell office:value-type="percentage" office:value="0.9" table:style-name="ce14">
            <text:p>9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Muro de Barras</text:p>
          </table:table-cell>
          <table:table-cell office:value-type="currency" office:value="38312.31" table:style-name="ce12">
            <text:p>R$ 38.312,3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8 de fevereiro de 2021</text:p>
          </table:table-cell>
          <table:table-cell office:value-type="string" table:style-name="ce13">
            <text:p>08 de abril de2021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28/02/2021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6">
            <text:p>*</text:p>
          </table:table-cell>
          <table:table-cell office:value-type="string" table:style-name="ce17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24"/>
          <table:table-cell table:number-columns-repeated="16375"/>
        </table:table-row>
        <table:table-row table:number-rows-repeated="3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Plan1.$A$1:Plan1.$I$1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03-01T16:10:04Z</dc:date>
    <meta:print-date>2017-08-04T11:18:22Z</meta:print-date>
    <meta:editing-cycles>38</meta:editing-cycles>
    <meta:editing-duration>PT56811S</meta:editing-duration>
  </office:meta>
</office:document-meta>
</file>