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6.05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333333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23" style:family="table-cell" style:parent-style-name="Default" style:data-style-name="N0">
      <style:text-properties style:font-name="Calibri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3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38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45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46" style:family="table-cell" style:parent-style-name="Default" style:data-style-name="N0">
      <style:table-cell-properties fo:border="none"/>
      <style:text-properties style:use-window-font-color="true"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23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019" table:default-cell-style-name="ce23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3"/>
          <table:table-cell table:style-name="ce37"/>
          <table:table-cell table:number-columns-repeated="1019"/>
        </table:table-row>
        <table:table-row table:style-name="ro1">
          <table:table-cell table:style-name="ce1" office:value-type="string" calcext:value-type="string">
            <text:p>6.3.6. Estagiários</text:p>
          </table:table-cell>
          <table:table-cell table:number-columns-repeated="3"/>
          <table:table-cell table:style-name="ce37"/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37"/>
          <table:table-cell table:number-columns-repeated="1019"/>
        </table:table-row>
        <table:table-row table:style-name="ro1">
          <table:table-cell table:style-name="ce3" office:value-type="string" calcext:value-type="string">
            <text:p>Nome</text:p>
          </table:table-cell>
          <table:table-cell table:style-name="ce30" office:value-type="string" calcext:value-type="string">
            <text:p>Nível</text:p>
          </table:table-cell>
          <table:table-cell table:style-name="ce30" office:value-type="string" calcext:value-type="string">
            <text:p>Especialidade</text:p>
          </table:table-cell>
          <table:table-cell table:style-name="ce30" office:value-type="string" calcext:value-type="string">
            <text:p>Obrigatório</text:p>
          </table:table-cell>
          <table:table-cell table:style-name="ce38" office:value-type="string" calcext:value-type="string">
            <text:p>Praz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ERTON SEPULVEDA DOS SANTOS FILH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19" calcext:value-type="date">
            <text:p>19/10/2021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ALANA NICOLE DA SILVA MONÇÃ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20" calcext:value-type="date">
            <text:p>20/10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ALDO HENRIQUE DO NASCIMENTO JÚNIOR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1-25" calcext:value-type="date">
            <text:p>25/01/2021</text:p>
          </table:table-cell>
          <table:table-cell table:style-name="ce44" table:number-columns-repeated="1019"/>
        </table:table-row>
        <table:table-row table:style-name="ro1">
          <table:table-cell table:style-name="ce9" office:value-type="string" calcext:value-type="string">
            <text:p>ALEXSANDER MAGNUM AMURIM PINHEIRO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T.I.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date" office:date-value="2021-08-09" calcext:value-type="date">
            <text:p>09/08/2021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ALICE KALINE DA SILVA SOUSA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13" calcext:value-type="date">
            <text:p>13/11/2020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ALICIA RODRIGUES AQUINO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23" calcext:value-type="date">
            <text:p>23/11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ALLINE VASCONCELOS DE MORAES MELLO CAVALCANTI NEGRINHO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8-19" calcext:value-type="date">
            <text:p>19/08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AMANDA LIMA DE ARAÚJ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15" calcext:value-type="date">
            <text:p>15/03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AMANDA NAIRA DE MOURA LIMA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ANA CLARA DE ALMEIDA CUNH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30" calcext:value-type="date">
            <text:p>30/09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ANA GABRIELA DE PAIVA SANTO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2-19" calcext:value-type="date">
            <text:p>19/02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ANA GABRIELA FEITOSA ROCH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string" calcext:value-type="string">
            <text:p>20/20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ANA PAULA DE ALMEIDA SILVA</text:p>
          </table:table-cell>
          <table:table-cell table:style-name="ce31" office:value-type="string" calcext:value-type="string">
            <text:p>PÓS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29" calcext:value-type="date">
            <text:p>29/09/2021</text:p>
          </table:table-cell>
          <table:table-cell table:style-name="ce44" table:number-columns-repeated="1019"/>
        </table:table-row>
        <table:table-row table:style-name="ro1">
          <table:table-cell table:style-name="ce9" office:value-type="string" calcext:value-type="string">
            <text:p>ANA SARA MACHADO FREIRA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3" office:value-type="date" office:date-value="2021-07-20" calcext:value-type="date">
            <text:p>20/07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ANA VIRGÍNIA PAULINO DE OLIVEIR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15" calcext:value-type="date">
            <text:p>15/03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ANAIRAM PIRES LEITE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22" calcext:value-type="date">
            <text:p>22/10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ANDERSON MAGALHÃES SOUS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29" calcext:value-type="date">
            <text:p>29/09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ANDRÉ DE SOUSA OLIVEIR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15" calcext:value-type="date">
            <text:p>15/03/2021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ANDRE VICTOR PORTELA MELO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date" office:date-value="2021-08-05" calcext:value-type="date">
            <text:p>05/08/2021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ANDREIA MANOELLE ROCHA DA COST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7-20" calcext:value-type="date">
            <text:p>20/07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ANDRESSA RAYRA SOARES PINHEIR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11-27" calcext:value-type="date">
            <text:p>27/11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ANDREZA MARIA RAMOS SOUSA COST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4-14" calcext:value-type="date">
            <text:p>14/04/2020</text:p>
          </table:table-cell>
          <table:table-cell table:style-name="ce44" table:number-columns-repeated="1019"/>
        </table:table-row>
        <table:table-row table:style-name="ro1">
          <table:table-cell table:style-name="ce5" office:value-type="string" calcext:value-type="string">
            <text:p>ANTÔNIO FRANCISCO DO NASCIMENTO FILHO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10-01" calcext:value-type="date">
            <text:p>01/10/2020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ANTONIO GUSTAVO ESTEVAM DE CARVALH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2-08" calcext:value-type="date">
            <text:p>08/12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ANTÔNIO LAECIO GADELHA IDALIN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2-04" calcext:value-type="date">
            <text:p>04/02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ANTONIO SOARES DE MELO NET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2-15" calcext:value-type="date">
            <text:p>15/12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ANTONIO WILSON DE CARVALHO OLIVEIR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19" calcext:value-type="date">
            <text:p>19/03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APOLLO DOS SANTOS BARBOS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05" calcext:value-type="date">
            <text:p>05/03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AYLA NALINE LEÃO TEIVE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BARBARA STEPHANY LEAL LIM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21" calcext:value-type="date">
            <text:p>21/10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BERNARDO LUCAS RODRIGUES DO NASCIMENT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21" calcext:value-type="date">
            <text:p>21/10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BRUNA BEZERRA NEVE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5" calcext:value-type="date">
            <text:p>25/06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CARLOS HENRIQUE RODRIGUES DE SOUS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T.I.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CARLOS VINICIUS SILVA DA COST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30" calcext:value-type="date">
            <text:p>30/09/2021</text:p>
          </table:table-cell>
          <table:table-cell table:style-name="ce44" table:number-columns-repeated="1019"/>
        </table:table-row>
        <table:table-row table:style-name="ro1">
          <table:table-cell table:style-name="ce5" office:value-type="string" calcext:value-type="string">
            <text:p>CAROLINA PEREIRA MADUREIRA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1-25" calcext:value-type="date">
            <text:p>25/01/2021</text:p>
          </table:table-cell>
          <table:table-cell table:style-name="ce44" table:number-columns-repeated="1019"/>
        </table:table-row>
        <table:table-row table:style-name="ro1">
          <table:table-cell table:style-name="ce9" office:value-type="string" calcext:value-type="string">
            <text:p>CASSIANA VITORIA VELOSO DA ROCHA FONSECA CORREIA 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7-26" calcext:value-type="date">
            <text:p>26/07/2021</text:p>
          </table:table-cell>
          <table:table-cell table:style-name="ce44" table:number-columns-repeated="1019"/>
        </table:table-row>
        <table:table-row table:style-name="ro1">
          <table:table-cell table:style-name="ce5" office:value-type="string" calcext:value-type="string">
            <text:p>CHARLES DE ALENCAR <text:s/>ARARIPE FILHO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string" calcext:value-type="string">
            <text:p>C. GRAU – PCD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CLARA DE ASSIS CARVALHO ROCHA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1-14" calcext:value-type="date">
            <text:p>14/01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CLARICE CAVALCANTE LIRA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2-25" calcext:value-type="date">
            <text:p>25/02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CRISLANE MAYARA DOS SANTOS SILVA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6-30" calcext:value-type="date">
            <text:p>30/06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DANIEL LEITE ALBUQUERQUE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14" calcext:value-type="date">
            <text:p>14/02/2022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DANIEL MATIAS ARAUJO SANTAN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01" calcext:value-type="date">
            <text:p>01/03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DANIEL RODRIGUES GONÇALVE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07" calcext:value-type="date">
            <text:p>07/09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DANIELLA LEAL DE CARVALH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15" calcext:value-type="date">
            <text:p>15/03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DAVI BATISTA FORTE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2-14" calcext:value-type="date">
            <text:p>14/12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DAVI COSTA VASCONCELO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29" calcext:value-type="date">
            <text:p>29/01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DAVID GONÇALVES DE FREITA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DAVID MATHEUS LIMA SANTANA CASTR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06" calcext:value-type="date">
            <text:p>06/01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DAYANA DOS SANTOS VELOSO ANDRARE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ADMINISTRAÇÃ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10" calcext:value-type="date">
            <text:p>10/09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DILLIANY CRISTINA SILVA DE MIRAND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15" calcext:value-type="date">
            <text:p>15/01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EDUARDA NUNES DE CARVALH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EDUARDA TERESA DE ARAUJO LAG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1-05" calcext:value-type="date">
            <text:p>05/11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ELAYNE ANDRADE NAZÁRI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ENG. CIVIL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24" calcext:value-type="date">
            <text:p>24/09/2020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ENIO BARBOSA AMORIM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03" calcext:value-type="date">
            <text:p>03/11/2020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EUNICE LORENA SILVA CABRAL ARAUJO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30" calcext:value-type="date">
            <text:p>30/11/2020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FELIPE RIBEIRO DE OLIVEIRA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23" calcext:value-type="date">
            <text:p>23/11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FILIPE SORIANO ALVARES ROCHA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10-01" calcext:value-type="date">
            <text:p>01/10/2020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FLAVIO PEREIRA SANTOS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23" calcext:value-type="date">
            <text:p>23/11/2020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FRANCISCA JANIELLE ELIAS DOS SANTOS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2-01-25" calcext:value-type="date">
            <text:p>25/01/2022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FRANCISCA NAIARA OLIVEIRA HOLANDA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string" calcext:value-type="string">
            <text:p>C. GRAU – PCD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FRANCISCO TALISSON LIMA MONTEIR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15" calcext:value-type="date">
            <text:p>15/02/2022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FRANCISCO VICENTE LUZ NASCIMENT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11-10" calcext:value-type="date">
            <text:p>10/11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FREDSON CRESCÊNCIO DE SOUZA MARTIN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09" calcext:value-type="date">
            <text:p>09/09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GABRIEL CATALLINI BATISTA ROS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20" calcext:value-type="date">
            <text:p>20/03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GABRIEL DE SOUZA NUNE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19" calcext:value-type="date">
            <text:p>19/10/2021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GABRIEL MARTINS MENDES</text:p>
          </table:table-cell>
          <table:table-cell table:style-name="ce32" office:value-type="string" calcext:value-type="string">
            <text:p>SUPERIOR (PÓS)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7-19" calcext:value-type="date">
            <text:p>19/07/2021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GABRIELY CAVALCANTE ARAÚJ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25" calcext:value-type="date">
            <text:p>25/01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GEOVANNA ARAÚJO DE CARVALH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2-09" calcext:value-type="date">
            <text:p>09/02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GESSICA LORENA DUARTE SILV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ADMINISTRAÇÃ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GILDEANI LIMA DE JESU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02" calcext:value-type="date">
            <text:p>02/02/2022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GLEICYANNE DE ALENCAR SOUZ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ADMINISTRAÇÃ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01" calcext:value-type="date">
            <text:p>01/09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GRONEMBERG VIVEIROS BANDEIRA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1-18" calcext:value-type="date">
            <text:p>18/01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GUSTAVO HENRIQUE DA SILV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14" calcext:value-type="date">
            <text:p>14/02/2022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HAMON OLIVEIRA LEITE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2-19" calcext:value-type="date">
            <text:p>19/02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HEITOR YAGO DE CARVALHO SOARE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19" calcext:value-type="date">
            <text:p>19/10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HELIZA MARIA NASCIMENTO COST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BIBLIOTECONOMIA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HUMBERTO HENRIQUE SILVA SILVEIR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19" calcext:value-type="date">
            <text:p>19/10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HYAGO GABRIEL REIS DE CARVALH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2-09" calcext:value-type="date">
            <text:p>09/02/2021</text:p>
          </table:table-cell>
          <table:table-cell table:style-name="ce44" table:number-columns-repeated="1019"/>
        </table:table-row>
        <table:table-row table:style-name="ro1">
          <table:table-cell table:style-name="ce15" office:value-type="string" calcext:value-type="string">
            <text:p>IASMIN SOUSA PESSOA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13" calcext:value-type="date">
            <text:p>13/11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IGOR GABRIEL DE SOUS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2-19" calcext:value-type="date">
            <text:p>19/02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INGRED DAYANE CARVALHO MACED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2-06" calcext:value-type="date">
            <text:p>06/12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IRACEARA DUARTE SANTOS SOARE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8-19" calcext:value-type="date">
            <text:p>19/08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IRACEMA HELLEN DE LIMA SANTO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24" calcext:value-type="date">
            <text:p>24/03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ISADORA DE SENA AMARAL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0" calcext:value-type="date">
            <text:p>20/06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IZAURA VELOSO DA SILVA NET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ADMINISTRAÇÃ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26" calcext:value-type="date">
            <text:p>26/01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IZOLDA PEREIRA DE LIM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2-09" calcext:value-type="date">
            <text:p>09/02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JACKSON DOUGLAS MENESES SOUS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4-16" calcext:value-type="date">
            <text:p>16/04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JESSYCA LARYSSA SOARES SILV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SERV. SOCIAL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JEYCILENE CAROLAYNE DE SOUSA NASCIMENT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08" calcext:value-type="date">
            <text:p>08/09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JHONATAN DE OLIVEIRA VAZ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0" calcext:value-type="date">
            <text:p>20/06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JOÃO FELIPE TEIXEIRA RABEL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2-01-24" calcext:value-type="date">
            <text:p>24/01/2022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JOAO PEDRO DE MOURA MORAIS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23" calcext:value-type="date">
            <text:p>23/11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JOÃO RICARDO DE MORAES SANTO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15" calcext:value-type="date">
            <text:p>15/03/2021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JOAO RICARDO OLIVEIRA CARDOSO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09" calcext:value-type="date">
            <text:p>09/11/2020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JOÃO VICTOR DE OLIVEIRA VIANA 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T.I.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6-30" calcext:value-type="date">
            <text:p>30/06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JOAO VICTOR FACUNDES GUIMARÃE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10" calcext:value-type="date">
            <text:p>10/09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JOAO VICTOR SANTIAGO JAC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07" calcext:value-type="date">
            <text:p>07/09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JOÃO VITOR SOUSA MARREIR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PSICOLOGIA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06" calcext:value-type="date">
            <text:p>06/01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JOSÉ ELTON TAVARES RODRIGUE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JOSÉ RAIMUNDO PEREIRA DA SILVA FILH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21" calcext:value-type="date">
            <text:p>21/01/2021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JOSSELLINI DOS SANTOS SOUS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ADMINISTRAÇÃ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15" calcext:value-type="date">
            <text:p>15/03/2021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JOYCIANE DOS SANTOS SILV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4" table:number-columns-repeated="1019"/>
        </table:table-row>
        <table:table-row table:style-name="ro1">
          <table:table-cell table:style-name="ce9" office:value-type="string" calcext:value-type="string">
            <text:p>JULIANA DOS SANTOS OLIVEIRA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date" office:date-value="2021-08-25" calcext:value-type="date">
            <text:p>25/08/2021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JULIANA LINO SANTO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07" calcext:value-type="date">
            <text:p>07/09/2021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JULIANA TEIXEIRA NUNE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07" calcext:value-type="date">
            <text:p>07/02/2022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JULIO MAX MESQUITA DA ROCHA BATIST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26" calcext:value-type="date">
            <text:p>26/01/2021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JURANDIR PEREIRA LIMA JÚNIOR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8-19" calcext:value-type="date">
            <text:p>19/08/2020</text:p>
          </table:table-cell>
          <table:table-cell table:style-name="ce44" table:number-columns-repeated="1019"/>
        </table:table-row>
        <table:table-row table:style-name="ro1">
          <table:table-cell table:style-name="ce5" office:value-type="string" calcext:value-type="string">
            <text:p>KAIO SOARES PESSOA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10-16" calcext:value-type="date">
            <text:p>16/10/2020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KARLA MARIA DA SILVA VIAN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1-30" calcext:value-type="date">
            <text:p>30/01/2022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KENNEDY MARCOS SOARES FILH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15" calcext:value-type="date">
            <text:p>15/03/2021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KEYLLA VIEIRA SANTO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07" calcext:value-type="date">
            <text:p>07/02/2022</text:p>
          </table:table-cell>
          <table:table-cell table:style-name="ce44" table:number-columns-repeated="1019"/>
        </table:table-row>
        <table:table-row table:style-name="ro1">
          <table:table-cell table:style-name="ce5" office:value-type="string" calcext:value-type="string">
            <text:p>LAIANE ALVES ROQUE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6-23" calcext:value-type="date">
            <text:p>23/06/2020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LARA BEATRIZ BARBOSA MOUR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2-01-27" calcext:value-type="date">
            <text:p>27/01/2022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LARAH ROBERTA CAMPOS CANSANÇÃ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10-14" calcext:value-type="date">
            <text:p>14/10/2020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LARISSA  SENA DA SILV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1-31" calcext:value-type="date">
            <text:p>31/01/2022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ARISSA SILVA LIM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04" calcext:value-type="date">
            <text:p>04/03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ÁYDNA NANDHARA BARROS LEAL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4-14" calcext:value-type="date">
            <text:p>14/04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EONARDO EMERSON DE CARVALHO SOUS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27" calcext:value-type="date">
            <text:p>27/01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EONARDO MACIEL LIM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04" calcext:value-type="date">
            <text:p>04/03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EONARDO MODESTO DE MELO SAMPAI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ADMINISTRAÇÃ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10-03" calcext:value-type="date">
            <text:p>03/10/2020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LETICIA CORREIA VERAS SOARE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14" calcext:value-type="date">
            <text:p>14/02/2022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LETÍCIA MARA GALVÃO BATIST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01" calcext:value-type="date">
            <text:p>01/09/2020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LETICIA MOURA LUZ FÉ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1-22" calcext:value-type="date">
            <text:p>22/01/2021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LEVY DE LIMA ARAUJ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2" calcext:value-type="date">
            <text:p>22/06/2020</text:p>
          </table:table-cell>
          <table:table-cell table:style-name="ce44" table:number-columns-repeated="1019"/>
        </table:table-row>
        <table:table-row table:style-name="ro1">
          <table:table-cell table:style-name="ce4" office:value-type="string" calcext:value-type="string">
            <text:p>LIRIA LEITE ARAUJ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23" calcext:value-type="date">
            <text:p>23/09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IVIO CESAR DE CARVALHO MAIA JUNIOR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02" calcext:value-type="date">
            <text:p>02/03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UANA GOMES ALVE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20" calcext:value-type="date">
            <text:p>20/03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LUANA MENDES LEAL PESSOA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1-06" calcext:value-type="date">
            <text:p>06/01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UANA PRINCE SIPAUBA VALADÃ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10-16" calcext:value-type="date">
            <text:p>16/10/2020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LUCAS DE ARAUJO PACHECO BARROS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date" office:date-value="2021-08-30" calcext:value-type="date">
            <text:p>30/08/2021</text:p>
          </table:table-cell>
          <table:table-cell table:style-name="ce44" table:number-columns-repeated="1019"/>
        </table:table-row>
        <table:table-row table:style-name="ro1">
          <table:table-cell table:style-name="ce21" office:value-type="string" calcext:value-type="string">
            <text:p>LUCAS KENEDY ARAÚJO BACELAR AGUIAR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15" calcext:value-type="date">
            <text:p>15/09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UCAS MAURÍLIO OLIVEIRA MACHAD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01" calcext:value-type="date">
            <text:p>01/09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UCAS MENEZES FERREIR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LUCAS PEREIRA DA SILVA 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JORNALISMO</text:p>
          </table:table-cell>
          <table:table-cell table:style-name="ce32" office:value-type="string" calcext:value-type="string">
            <text:p>NÃO</text:p>
          </table:table-cell>
          <table:table-cell table:style-name="ce43" office:value-type="date" office:date-value="2021-07-21" calcext:value-type="date">
            <text:p>21/07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UCAS VIANA CAMPOS NUNES LEAL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10-01" calcext:value-type="date">
            <text:p>01/10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LUCCA MAURO FERREIRA BRASIL VIEIR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07" calcext:value-type="date">
            <text:p>07/02/2022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UCIELE PEREIRA DA SILV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3-22" calcext:value-type="date">
            <text:p>22/03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LUIS EDUARDO GOMES CRAVEIR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8-19" calcext:value-type="date">
            <text:p>19/08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LUMA LETICIA BARROS DE SOUS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07" calcext:value-type="date">
            <text:p>07/02/2022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LUZIANO RIBEIRO AZEVED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26" calcext:value-type="date">
            <text:p>26/09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MANOEL BEZERRA LIMA NET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29" calcext:value-type="date">
            <text:p>29/09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MARCELLA FONTENELE CARVALH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2-09" calcext:value-type="date">
            <text:p>09/02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MARCOS FELIPE DE PAIVA SANTAN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2-12" calcext:value-type="date">
            <text:p>12/02/2021</text:p>
          </table:table-cell>
          <table:table-cell table:style-name="ce46" table:number-columns-repeated="1019"/>
        </table:table-row>
        <table:table-row table:style-name="ro1">
          <table:table-cell table:style-name="ce21" office:value-type="string" calcext:value-type="string">
            <text:p>MARIA CAROLINE SILVA CASTR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5" calcext:value-type="date">
            <text:p>25/06/2020</text:p>
          </table:table-cell>
          <table:table-cell table:style-name="ce46" table:number-columns-repeated="1019"/>
        </table:table-row>
        <table:table-row table:style-name="ro1">
          <table:table-cell table:style-name="ce21" office:value-type="string" calcext:value-type="string">
            <text:p>MARIA CLARA CRONEMBERGER NOLET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6" table:number-columns-repeated="1019"/>
        </table:table-row>
        <table:table-row table:style-name="ro1">
          <table:table-cell table:style-name="ce5" office:value-type="string" calcext:value-type="string">
            <text:p>MARIA EDUARDA DE CARVALHO BARROS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6-23" calcext:value-type="date">
            <text:p>23/06/2020</text:p>
          </table:table-cell>
          <table:table-cell table:style-name="ce46" table:number-columns-repeated="1019"/>
        </table:table-row>
        <table:table-row table:style-name="ro1">
          <table:table-cell table:style-name="ce9" office:value-type="string" calcext:value-type="string">
            <text:p>MARIA ELDA DE MOURA CARDOSO BARBOS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7-28" calcext:value-type="date">
            <text:p>28/07/2021</text:p>
          </table:table-cell>
          <table:table-cell table:style-name="ce46" table:number-columns-repeated="1019"/>
        </table:table-row>
        <table:table-row table:style-name="ro1">
          <table:table-cell table:style-name="ce4" office:value-type="string" calcext:value-type="string">
            <text:p>MARIA JANETE MOREIRA DE FREITA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20" calcext:value-type="date">
            <text:p>20/10/2021</text:p>
          </table:table-cell>
          <table:table-cell table:style-name="ce46" table:number-columns-repeated="1019"/>
        </table:table-row>
        <table:table-row table:style-name="ro1">
          <table:table-cell table:style-name="ce15" office:value-type="string" calcext:value-type="string">
            <text:p>MARIA VICTORIA BASTOS SOUSA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23" calcext:value-type="date">
            <text:p>23/11/2020</text:p>
          </table:table-cell>
          <table:table-cell table:style-name="ce46" table:number-columns-repeated="1019"/>
        </table:table-row>
        <table:table-row table:style-name="ro1">
          <table:table-cell table:style-name="ce21" office:value-type="string" calcext:value-type="string">
            <text:p>MARIA VICTORIA IBIAPINA DE SANTAN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01" calcext:value-type="date">
            <text:p>01/03/2021</text:p>
          </table:table-cell>
          <table:table-cell table:style-name="ce46" table:number-columns-repeated="1019"/>
        </table:table-row>
        <table:table-row table:style-name="ro1">
          <table:table-cell table:style-name="ce9" office:value-type="string" calcext:value-type="string">
            <text:p>MARIA VICTORIA TAVARES ALBUQUERQUE 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7-28" calcext:value-type="date">
            <text:p>28/07/2021</text:p>
          </table:table-cell>
          <table:table-cell table:style-name="ce46" table:number-columns-repeated="1019"/>
        </table:table-row>
        <table:table-row table:style-name="ro1">
          <table:table-cell table:style-name="ce21" office:value-type="string" calcext:value-type="string">
            <text:p>MARIANA DE MORAIS LEITE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09" calcext:value-type="date">
            <text:p>09/09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MATHEUS CAMPOS MARREIRO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MATHEUS VINNICIUS ROCHA MACEDO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1" office:value-type="date" office:date-value="2021-08-09" calcext:value-type="date">
            <text:p>09/08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MAYARA CRISTINA SIQUEIRA LIM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07" calcext:value-type="date">
            <text:p>07/09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MAYCON JHONA COSTA ARAUJ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11" calcext:value-type="date">
            <text:p>11/09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MICAELE BARBOSA DOS SANTO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22-01-17" calcext:value-type="date">
            <text:p>17/01/20222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MICHEL DA SILV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CONTÁBEIS 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9-30" calcext:value-type="date">
            <text:p>30/09/2020</text:p>
          </table:table-cell>
          <table:table-cell table:style-name="ce45" table:number-columns-repeated="1019"/>
        </table:table-row>
        <table:table-row table:style-name="ro2">
          <table:table-cell table:style-name="ce4" office:value-type="string" calcext:value-type="string">
            <text:p>MILKA RAVENA DE ALENCAR SOUS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CIÊNCIAS CONTÁBEIS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0-21" calcext:value-type="date">
            <text:p>21/10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MILTON SANTOS MARINHO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1-31" calcext:value-type="date">
            <text:p>31/01/2022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NARA MARIA BARROS NASCIMENTO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NATÁLIA MORAES PIEROTE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1-15" calcext:value-type="date">
            <text:p>15/01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NATHÁLIA CRISTINA LIMA CAVALCANTE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3-15" calcext:value-type="date">
            <text:p>15/03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PAULO CEFAS DE MELO MARINHO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10-13" calcext:value-type="date">
            <text:p>13/10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PAULO ROBERTO BATISTA SOUSA FILHO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T.I.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2-19" calcext:value-type="date">
            <text:p>19/02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PEDRO HENRIQUE DE OLIVEIRA LIMA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3-04" calcext:value-type="date">
            <text:p>04/03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RAFAELA NUNES MADUREIRA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3-05" calcext:value-type="date">
            <text:p>05/03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RAIMUNDO NONATO MARTINS RODRIGUES JÚNIOR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1-25" calcext:value-type="date">
            <text:p>25/01/2021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RAIRES ALVES DOS SANTOS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date" office:date-value="2021-08-05" calcext:value-type="date">
            <text:p>05/08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RAMON BRITO DA SILVA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1-25" calcext:value-type="date">
            <text:p>25/01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RAMON GABRIEL ROCHA SILVA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9-01" calcext:value-type="date">
            <text:p>01/09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RAMYLAS DRYELLE DE ASSIS SOUSA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1-25" calcext:value-type="date">
            <text:p>25/01/2021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RANGEL RANSLLEY DOS SANTOS COSTA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T.I.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date" office:date-value="2021-08-16" calcext:value-type="date">
            <text:p>16/08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RAYOANA LEAL RODRIGUES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2-19" calcext:value-type="date">
            <text:p>19/02/2021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RAYSSA MARTINS VIEIRA SOARES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date" office:date-value="2021-08-25" calcext:value-type="date">
            <text:p>25/08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REBECA MARIA COSTA PEREIR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28" calcext:value-type="date">
            <text:p>28/09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RHAYLLAN FEITOSA ARAUJ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20" calcext:value-type="date">
            <text:p>20/03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RICARDO ANDRÉ DUARTE BATIST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RONNEY HONETHYS DE SAMPAIO AMORIM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2-14" calcext:value-type="date">
            <text:p>14/02/2022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RUTH LIMA FAUSTINO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ARQUITETURA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6-22" calcext:value-type="date">
            <text:p>22/06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SABRINA DA SILVA SERAFIM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30" calcext:value-type="date">
            <text:p>30/09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SAMARA BARRADAS FERREIR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ADMINISTRAÇÃ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10-13" calcext:value-type="date">
            <text:p>13/10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SANDRA RAYNARA ARAÚJO DOS SANTOS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2">
          <table:table-cell table:style-name="ce4" office:value-type="string" calcext:value-type="string">
            <text:p>SARA LARISSA XAVIER PEREIRA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COMUNICAÇÃO SOCIAL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23" calcext:value-type="date">
            <text:p>23/09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SARAH LÍVIA DE SOUSA LEITE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CONTÁBEIS 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10-03" calcext:value-type="date">
            <text:p>03/10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SARINNE CUNHA SOARES RODRIGUES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1-02-19" calcext:value-type="date">
            <text:p>19/02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SAULO SILVA RAMOS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STENIO AUGUSTO MOURA FE SANTANA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0" office:value-type="date" office:date-value="2022-01-24" calcext:value-type="date">
            <text:p>24/01/2022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TALINE NASCIMENTO PRADO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30" calcext:value-type="date">
            <text:p>30/11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THALLYSON FARIAS TELES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9-09" calcext:value-type="date">
            <text:p>09/09/2020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THAYNARA DOS SANTOS ARAUJO</text:p>
          </table:table-cell>
          <table:table-cell table:style-name="ce33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date" office:date-value="2021-08-18" calcext:value-type="date">
            <text:p>18/08/2021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THAYNARA KELLY MOURA LEITE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6-23" calcext:value-type="date">
            <text:p>23/06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THIAGO FELLIPE DE OLIVEIRA MEDEIROS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09-11" calcext:value-type="date">
            <text:p>11/09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THIAGO TORRES DE MELO VASCONCELOS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2-01-17" calcext:value-type="date">
            <text:p>17/01/2022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ULLYSSES DE SOUSA RODRIGUE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15" calcext:value-type="date">
            <text:p>15/03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VALBER DA SILVA COST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11-27" calcext:value-type="date">
            <text:p>27/11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VALDIR RODRIGUES MORAE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09-07" calcext:value-type="date">
            <text:p>07/09/2021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VICTORIA RYANNA SANTOS E SILVA</text:p>
          </table:table-cell>
          <table:table-cell table:style-name="ce33" office:value-type="string" calcext:value-type="string">
            <text:p>PÓS</text:p>
          </table:table-cell>
          <table:table-cell table:style-name="ce31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1" office:value-type="date" office:date-value="2021-08-30" calcext:value-type="date">
            <text:p>30/08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VIRNA RODRIGUES LEAL MOUR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8-19" calcext:value-type="date">
            <text:p>19/08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VITÓRIA MOURA OLIVEIR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10-01" calcext:value-type="date">
            <text:p>01/10/2020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VIVIANE DAS VIRGENS SANTANA</text:p>
          </table:table-cell>
          <table:table-cell table:style-name="ce31" office:value-type="string" calcext:value-type="string">
            <text:p>PÓS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2-01-31" calcext:value-type="date">
            <text:p>31/01/2022</text:p>
          </table:table-cell>
          <table:table-cell table:style-name="ce45" table:number-columns-repeated="1019"/>
        </table:table-row>
        <table:table-row table:style-name="ro1">
          <table:table-cell table:style-name="ce15" office:value-type="string" calcext:value-type="string">
            <text:p>WILTON GUTEMBERG DA CRUS PIRES JUNIOR </text:p>
          </table:table-cell>
          <table:table-cell table:style-name="ce34" office:value-type="string" calcext:value-type="string">
            <text:p>SUPERIOR 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2" office:value-type="date" office:date-value="2020-11-30" calcext:value-type="date">
            <text:p>30/11/2020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 calcext:value-type="string">
            <text:p>WINNY JANE MOURA DO VALE</text:p>
          </table:table-cell>
          <table:table-cell table:style-name="ce32" office:value-type="string" calcext:value-type="string">
            <text:p>SUPERIOR (PÓS)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0" office:value-type="date" office:date-value="2020-11-20" calcext:value-type="date">
            <text:p>20/11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WYLLHEUME ARCANJO RODRIGUES OLIVEIR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3-20" calcext:value-type="date">
            <text:p>20/03/2021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YANCA ARÊA PESSO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0-08-19" calcext:value-type="date">
            <text:p>19/08/2020</text:p>
          </table:table-cell>
          <table:table-cell table:style-name="ce45" table:number-columns-repeated="1019"/>
        </table:table-row>
        <table:table-row table:style-name="ro1">
          <table:table-cell table:style-name="ce21" office:value-type="string" calcext:value-type="string">
            <text:p>YASMIN MARQUES LOPES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2-19" calcext:value-type="date">
            <text:p>19/02/2021</text:p>
          </table:table-cell>
          <table:table-cell table:style-name="ce45" table:number-columns-repeated="1019"/>
        </table:table-row>
        <table:table-row table:style-name="ro1">
          <table:table-cell table:style-name="ce9" office:value-type="string" calcext:value-type="string">
            <text:p>YGOR SANCHES LEONCIO LIMA DA SILVA</text:p>
          </table:table-cell>
          <table:table-cell table:style-name="ce35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5" office:value-type="string" calcext:value-type="string">
            <text:p>NÃO</text:p>
          </table:table-cell>
          <table:table-cell table:style-name="ce43" office:value-type="date" office:date-value="2021-07-12" calcext:value-type="date">
            <text:p>12/07/2021</text:p>
          </table:table-cell>
          <table:table-cell table:style-name="ce45" table:number-columns-repeated="1019"/>
        </table:table-row>
        <table:table-row table:style-name="ro1">
          <table:table-cell table:style-name="ce4" office:value-type="string" calcext:value-type="string">
            <text:p>YURE GALVAO ALVES</text:p>
          </table:table-cell>
          <table:table-cell table:style-name="ce31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9" office:value-type="date" office:date-value="2021-12-15" calcext:value-type="date">
            <text:p>15/12/2021</text:p>
          </table:table-cell>
          <table:table-cell table:style-name="ce45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5" table:number-rows-spanned="1">
            <text:p>Total não obrigatório: 208</text:p>
          </table:table-cell>
          <table:covered-table-cell table:number-columns-repeated="4" table:style-name="ce36"/>
          <table:table-cell table:number-columns-repeated="1019"/>
        </table:table-row>
        <table:table-row table:style-name="ro1">
          <table:table-cell table:style-name="ce28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36"/>
          <table:table-cell table:number-columns-repeated="1019"/>
        </table:table-row>
        <table:table-row table:style-name="ro1">
          <table:table-cell table:style-name="ce28" office:value-type="string" calcext:value-type="string" table:number-columns-spanned="5" table:number-rows-spanned="1">
            <text:p>Data da Última Atualização: 28/02/2021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35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 style:data-style-name="N2" text:time-value="14:15:23.4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1-03-09T14:24:29.313000000</dc:date>
    <meta:editing-cycles>148</meta:editing-cycles>
    <meta:editing-duration>PT1H15M18S</meta:editing-duration>
    <meta:document-statistic meta:table-count="1" meta:cell-count="1050" meta:object-count="0"/>
    <meta:user-defined meta:name="ProgId">Excel.Sheet</meta:user-defined>
  </office:meta>
</office:document-meta>
</file>