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2" svg:font-family="Cambria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2" style:font-name-asian="Cambria2" style:font-name-complex="Cambria2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2" style:font-name-asian="Cambria2" style:font-name-complex="Cambria2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mbria2" style:font-name-asian="Cambria2" style:font-name-complex="Cambria2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2" style:font-name-asian="Cambria2" style:font-name-complex="Cambria2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Cambria2" style:font-name-asian="Cambria2" style:font-name-complex="Cambria2"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2" style:font-name-asian="Cambria2" style:font-name-complex="Cambria2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fo:background-color="#FFFF00"/>
      <style:text-properties style:font-name="Cambria2" style:font-name-asian="Cambria2" style:font-name-complex="Cambria2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Cambria2" style:font-name-asian="Cambria2" style:font-name-complex="Cambria2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color="#FFFFFF" style:font-name="Cambria2" style:font-name-asian="Cambria2" style:font-name-complex="Cambria2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Cambria2" style:font-name-asian="Cambria2" style:font-name-complex="Cambria2" fo:font-size="12pt" style:font-size-asian="12pt" style:font-size-complex="12pt"/>
    </style:style>
    <style:style style:name="ce12" style:family="table-cell" style:parent-style-name="Default" style:data-style-name="N4">
      <style:table-cell-properties fo:background-color="transparent"/>
      <style:text-properties style:font-name="Cambria2" style:font-name-asian="Cambria2" style:font-name-complex="Cambria2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/>
      <style:text-properties style:font-name="Cambria2" style:font-name-asian="Cambria2" style:font-name-complex="Cambria2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ext-properties style:font-name="Cambria2" style:font-name-asian="Cambria2" style:font-name-complex="Cambria2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Cambria2" style:font-name-asian="Cambria2" style:font-name-complex="Cambria2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Cambria2" style:font-name-asian="Cambria2" style:font-name-complex="Cambria2" fo:font-size="12pt" style:font-size-asian="12pt" style:font-size-complex="12pt" style:text-underline-style="solid" style:text-underline-type="single"/>
    </style:style>
    <style:style style:name="ce17" style:family="table-cell" style:parent-style-name="Excel_BuiltIn_Currency" style:data-style-name="N37">
      <style:table-cell-properties style:vertical-align="automatic" fo:background-color="transparent"/>
      <style:text-properties style:font-name="Cambria2" style:font-name-asian="Cambria2" style:font-name-complex="Cambria2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/>
      <style:text-properties style:font-name="Cambria2" style:font-name-asian="Cambria2" style:font-name-complex="Cambria2" fo:font-size="12pt" style:font-size-asian="12pt" style:font-size-complex="12pt" fo:font-weight="bold" style:font-weight-asian="bold" style:font-weight-complex="bold"/>
    </style:style>
    <style:style style:name="ce19" style:family="table-cell" style:parent-style-name="Moeda" style:data-style-name="N38">
      <style:table-cell-properties style:vertical-align="automatic" fo:background-color="transparent"/>
      <style:text-properties style:font-name="Cambria2" style:font-name-asian="Cambria2" style:font-name-complex="Cambria2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2" style:font-name-asian="Cambria2" style:font-name-complex="Cambria2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style:font-name="Cambria2" style:font-name-asian="Cambria2" style:font-name-complex="Cambria2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style:font-name="Cambria2" style:font-name-asian="Cambria2" style:font-name-complex="Cambria2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Cambria2" style:font-name-asian="Cambria2" style:font-name-complex="Cambria2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2" style:font-name-asian="Cambria2" style:font-name-complex="Cambria2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mbria2" style:font-name-asian="Cambria2" style:font-name-complex="Cambria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6" table:default-cell-style-name="ce2"/>
        <table:table-column table:style-name="co7" table:number-columns-repeated="100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15" table:number-rows-spanned="1" table:style-name="ce20">
            <text:p>CONSELHO NACIONAL DO MINISTÉRIO PÚBLIC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0">
            <text:p>MINISTÉRIO PÚBLICO DO ESTADO DO PIAUÍ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2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2">
            <text:p>RECEITAS PRÓPRIAS – UG: 25102 – FUNDO ESPECIAL DO MINISTÉRIO PÚBLICO – FEMP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3">
            <text:p>FEVEREIRO 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24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25">
            <text:p>OBJETO</text:p>
          </table:table-cell>
          <table:table-cell office:value-type="string" table:number-columns-spanned="1" table:number-rows-spanned="2" table:style-name="ce22">
            <text:p>VALORES PREVISTOS (R$)</text:p>
          </table:table-cell>
          <table:table-cell office:value-type="string" table:number-columns-spanned="13" table:number-rows-spanned="1" table:style-name="ce26">
            <text:p>VALORES ARRECADADOS (R$)</text:p>
          </table:table-cell>
          <table:covered-table-cell table:number-columns-repeated="12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SET</text:p>
          </table:table-cell>
          <table:table-cell office:value-type="string" table:style-name="ce3">
            <text:p>OUT</text:p>
          </table:table-cell>
          <table:table-cell office:value-type="string" table:style-name="ce3">
            <text:p>NOV</text:p>
          </table:table-cell>
          <table:table-cell office:value-type="string" table:style-name="ce3">
            <text:p>DEZ.</text:p>
          </table:table-cell>
          <table:table-cell office:value-type="string" table:style-name="ce3">
            <text:p>TOTAL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USTAS E EMOLUMENTOS CARTORÁRIOS</text:p>
          </table:table-cell>
          <table:table-cell office:value-type="currency" office:value="2100000" table:style-name="ce5">
            <text:p>R$ 2.100.000,00</text:p>
          </table:table-cell>
          <table:table-cell office:value-type="currency" office:value="202000.1" table:style-name="ce6">
            <text:p>R$ 202.000,10</text:p>
          </table:table-cell>
          <table:table-cell office:value-type="currency" office:value="194486.65" table:style-name="ce7">
            <text:p>R$ 194.486,65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396486.75" table:formula="of:=SUM([.C9:.N9])" table:style-name="ce5">
            <text:p>R$ 396.486,7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MULTAS APLICADAS POR PROMOTORIAS DE JUSTIÇA</text:p>
          </table:table-cell>
          <table:table-cell office:value-type="currency" office:value="100000" table:style-name="ce5">
            <text:p>R$ 100.000,00</text:p>
          </table:table-cell>
          <table:table-cell office:value-type="currency" office:value="4470.1499999999996" table:style-name="ce6">
            <text:p>R$ 4.470,15</text:p>
          </table:table-cell>
          <table:table-cell office:value-type="currency" office:value="5906.12" table:style-name="ce7">
            <text:p>R$ 5.906,12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0376.27" table:formula="of:=SUM([.C10:.N10])" table:style-name="ce5">
            <text:p>R$ 10.376,27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ARRECADAÇÃO DE TAXAS DE INSCRIÇÕES PARA TESTE SELETIVO DE ESTAGIÁRIOS</text:p>
          </table:table-cell>
          <table:table-cell office:value-type="currency" office:value="50000" table:style-name="ce5">
            <text:p>R$ 5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5.61" table:style-name="ce7">
            <text:p>R$ 5,61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5.61" table:formula="of:=SUM([.C11:.N11])" table:style-name="ce5">
            <text:p>R$ 5,6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4">
            <text:p>MULTAS CONTRATUAIS</text:p>
          </table:table-cell>
          <table:table-cell office:value-type="currency" office:value="30000" table:style-name="ce5">
            <text:p>R$ 30.0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920.16" table:formula="of:=4174.66+745.5" table:style-name="ce7">
            <text:p>R$ 4.920,16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4920.16" table:formula="of:=SUM([.C12:.N12])" table:style-name="ce5">
            <text:p>R$ 4.920,1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RENDIMENTOS DE APLICAÇÕES FINANCEIRAS</text:p>
          </table:table-cell>
          <table:table-cell office:value-type="currency" office:value="20000" table:style-name="ce5">
            <text:p>R$ 20.000,00</text:p>
          </table:table-cell>
          <table:table-cell office:value-type="currency" office:value="380.67" table:style-name="ce6">
            <text:p>R$ 380,67</text:p>
          </table:table-cell>
          <table:table-cell office:value-type="currency" office:value="375.46" table:style-name="ce7">
            <text:p>R$ 375,46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756.13" table:formula="of:=SUM([.C13:.N13])" table:style-name="ce5">
            <text:p>R$ 756,13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TOTAL</text:p>
          </table:table-cell>
          <table:table-cell office:value-type="currency" office:value="2300000" table:formula="of:=SUM([.B9:.B13])" table:style-name="ce9">
            <text:p>R$ 2.300.000,00</text:p>
          </table:table-cell>
          <table:table-cell office:value-type="currency" office:value="206850.92" table:formula="of:=SUM([.C9:.C13])" table:style-name="ce9">
            <text:p>R$ 206.850,92</text:p>
          </table:table-cell>
          <table:table-cell office:value-type="currency" office:value="205693.99999999997" table:formula="of:=SUM([.D9:.D13])" table:style-name="ce9">
            <text:p>R$ 205.694,00</text:p>
          </table:table-cell>
          <table:table-cell office:value-type="currency" office:value="0" table:formula="of:=SUM([.E9:.E13])" table:style-name="ce9">
            <text:p>R$ 0,00</text:p>
          </table:table-cell>
          <table:table-cell office:value-type="currency" office:value="0" table:formula="of:=SUM([.F9:.F13])" table:style-name="ce9">
            <text:p>R$ 0,00</text:p>
          </table:table-cell>
          <table:table-cell office:value-type="currency" office:value="0" table:formula="of:=SUM([.G9:.G13])" table:style-name="ce9">
            <text:p>R$ 0,00</text:p>
          </table:table-cell>
          <table:table-cell office:value-type="currency" office:value="0" table:formula="of:=SUM([.H9:.H13])" table:style-name="ce9">
            <text:p>R$ 0,00</text:p>
          </table:table-cell>
          <table:table-cell office:value-type="currency" office:value="0" table:formula="of:=SUM([.I9:.I13])" table:style-name="ce9">
            <text:p>R$ 0,00</text:p>
          </table:table-cell>
          <table:table-cell office:value-type="currency" office:value="0" table:formula="of:=SUM([.J9:.J13])" table:style-name="ce9">
            <text:p>R$ 0,00</text:p>
          </table:table-cell>
          <table:table-cell office:value-type="currency" office:value="0" table:formula="of:=SUM([.K9:.K13])" table:style-name="ce9">
            <text:p>R$ 0,00</text:p>
          </table:table-cell>
          <table:table-cell office:value-type="currency" office:value="0" table:formula="of:=SUM([.L9:.L13])" table:style-name="ce9">
            <text:p>R$ 0,00</text:p>
          </table:table-cell>
          <table:table-cell office:value-type="currency" office:value="0" table:formula="of:=SUM([.M9:.M13])" table:style-name="ce9">
            <text:p>R$ 0,00</text:p>
          </table:table-cell>
          <table:table-cell office:value-type="currency" office:value="0" table:formula="of:=SUM([.N9:.N13])" table:style-name="ce9">
            <text:p>R$ 0,00</text:p>
          </table:table-cell>
          <table:table-cell office:value-type="currency" office:value="412544.92" table:formula="of:=SUM([.O9:.O13])" table:style-name="ce9">
            <text:p>R$ 412.544,92</text:p>
          </table:table-cell>
          <table:table-cell table:number-columns-repeated="16369"/>
        </table:table-row>
        <table:table-row table:style-name="ro1">
          <table:table-cell table:style-name="ce10"/>
          <table:table-cell table:number-columns-repeated="5" table:style-name="ce11"/>
          <table:table-cell table:style-name="ce12"/>
          <table:table-cell table:style-name="ce13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table:style-name="ce14">
            <text:p>Fonte: Coordenadoria de Contabilidade e Finanças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14">
            <text:p>Data da Última Atualização:</text:p>
          </table:table-cell>
          <table:table-cell office:value-type="date" office:date-value="2021-03-12T00:00:00" table:style-name="ce15">
            <text:p>12/03/2021</text:p>
          </table:table-cell>
          <table:table-cell table:style-name="ce16"/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14" table:style-name="ce2"/>
          <table:table-cell table:style-name="ce17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27">
            <text:p>FUNDAMENTO LEGAL: Lei Complementar nº 101/2000, art. 48-A, II; Lei nº 4.320/64,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14"/>
          <table:table-cell table:style-name="ce18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1">
          <table:table-cell table:style-name="ce14"/>
          <table:table-cell table:number-columns-repeated="1023" table:style-name="ce2"/>
          <table:table-cell table:number-columns-repeated="15360"/>
        </table:table-row>
        <table:table-row table:number-rows-repeated="4" table:style-name="ro5">
          <table:table-cell table:number-columns-repeated="16384"/>
        </table:table-row>
        <table:table-row table:number-rows-repeated="7" table:style-name="ro1">
          <table:table-cell table:style-name="ce2"/>
          <table:table-cell table:style-name="ce19"/>
          <table:table-cell table:style-name="ce2"/>
          <table:table-cell table:number-columns-repeated="2" table:style-name="ce19"/>
          <table:table-cell table:number-columns-repeated="1019" table:style-name="ce2"/>
          <table:table-cell table:number-columns-repeated="15360"/>
        </table:table-row>
        <table:table-row table:number-rows-repeated="4" table:style-name="ro1">
          <table:table-cell/>
          <table:table-cell table:style-name="ce19"/>
          <table:table-cell table:style-name="ce2"/>
          <table:table-cell table:number-columns-repeated="2" table:style-name="ce19"/>
          <table:table-cell table:number-columns-repeated="16379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Area" table:cell-range-address="RECEITAS_PROPRIAS.$A$1:RECEITAS_PROPRIAS.$I$18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2" svg:font-family="Cambria2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US">
      <number:currency-symbol number:language="en" number:country="US">R$</number:currency-symbol>
      <number:number number:decimal-places="8" number:min-integer-digits="0" number:grouping="true" number:decimal-replacement=""/>
      <number:text> </number:text>
    </number:currency-style>
    <number:currency-style style:name="N38P1" number:language="en" number:country="US">
      <number:text>-</number:text>
      <number:currency-symbol number:language="en" number:country="US">R$</number:currency-symbol>
      <number:number number:decimal-places="8" number:min-integer-digits="0" number:grouping="true" number:decimal-replacement=""/>
      <number:text> </number:text>
    </number:currency-style>
    <number:currency-style style:name="N38P2" number:language="en" number:country="US">
      <number:currency-symbol number:language="en" number:country="US">R$</number:currency-symbol>
      <number:text>-</number:text>
      <number:number number: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18110236220472in" fo:margin-bottom="0.78740157480315in" fo:margin-left="1.18110236220472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19:35:36Z</meta:creation-date>
    <dc:date>2021-03-12T15:54:58Z</dc:date>
    <meta:editing-cycles>164</meta:editing-cycles>
    <meta:editing-duration>PT428S</meta:editing-duration>
  </office:meta>
</office:document-meta>
</file>