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7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ext:soft-page-break/>
        <table:table-row table:style-name="Tabela1.7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7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7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3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1">LIANA MARIA MELO LAGES – TITULAR</text:p>
            <text:p text:style-name="P11"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1">FLÁVIA GOMES CORDEIRO – TITULAR</text:p>
            <text:p text:style-name="P11">CLÁUDIA PESSOA MARQUES DA ROCHA SEABRA</text:p>
          </table:table-cell>
          <table:table-cell table:style-name="Tabela1.A2" office:value-type="string">
            <text:p text:style-name="P10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ext:soft-page-break/>
        <table:table-row table:style-name="Tabela1.7">
          <table:table-cell table:style-name="Tabela1.A2" office:value-type="string">
            <text:p text:style-name="P11">LUANA AZEREDO ALVES</text:p>
            <text:p text:style-name="P11">FRANCISCA SÍLVIA DA SILVA REIS</text:p>
          </table:table-cell>
          <table:table-cell table:style-name="Tabela1.A2" office:value-type="string">
            <text:p text:style-name="P10"><text:span text:style-name="normaltextrun"><text:span text:style-name="T1">PORTARIA PGJ/PI Nº 278/2021</text:span></text:span></text:p>
          </table:table-cell>
          <table:table-cell table:style-name="Tabela1.C2" office:value-type="string">
            <text:p text:style-name="P3">PROGRAMA FAZENDO JUSTIÇA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4">12</text:span><text:span text:style-name="T3">/</text:span><text:span text:style-name="T4">03</text:span><text:span text:style-name="T3">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03-13T19:25:08.90</dc:date>
    <meta:editing-cycles>42</meta:editing-cycles>
    <meta:editing-duration>P2171DT12H6M10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90" meta:word-count="573" meta:character-count="3768"/>
  </office:meta>
</office:document-meta>
</file>