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9.52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632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3.641cm"/>
    </style:style>
    <style:style style:name="co12" style:family="table-column">
      <style:table-column-properties fo:break-before="auto" style:column-width="3.108cm"/>
    </style:style>
    <style:style style:name="co13" style:family="table-column">
      <style:table-column-properties fo:break-before="auto" style:column-width="1.82cm"/>
    </style:style>
    <style:style style:name="co14" style:family="table-column">
      <style:table-column-properties fo:break-before="auto" style:column-width="4.115cm"/>
    </style:style>
    <style:style style:name="co15" style:family="table-column">
      <style:table-column-properties fo:break-before="auto" style:column-width="3.556cm"/>
    </style:style>
    <style:style style:name="co16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02.202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000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ackground-color="#ff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fffcc"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c6d9f0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026cm solid #000000" fo:background-color="#c6d9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c6d9f0" style:diagonal-bl-tr="none" style:diagonal-tl-br="none" style:text-align-source="fix" style:repeat-content="false" fo:wrap-option="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026cm solid #000000" fo:background-color="#c6d9f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tru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04">
      <style:table-cell-properties fo:background-color="#c6d9f0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c6d9f0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04">
      <style:table-cell-properties fo:background-color="#d99694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eece1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Currency">
      <style:table-cell-properties fo:background-color="#b9cde5" style:cell-protect="protected" style:print-content="tru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ackground-color="#ff6600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 style:data-style-name="N104">
      <style:table-cell-properties fo:background-color="#ff6600" style:diagonal-bl-tr="none" style:diagonal-tl-br="none" style:text-align-source="fix" style:repeat-content="false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04">
      <style:table-cell-properties fo:background-color="#00ff00" style:diagonal-bl-tr="none" style:diagonal-tl-br="none" style:text-align-source="fix" style:repeat-content="false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no-wrap" fo:border="0.026cm solid #000000" style:direction="ltr" style:rotation-angle="0" style:rotation-align="none" style:shrink-to-fit="tru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>
      <style:table-cell-properties fo:background-color="#ffff99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26cm solid #000000" style:direction="ltr" style:rotation-angle="0" style:rotation-align="none" style:shrink-to-fit="tru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fo:max-width="12cm" fo:min-height="2.16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fo:max-width="12cm" fo:min-height="1.99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position="0% 100%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2.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7"/>
        <table:table-column table:style-name="co5" table:number-columns-repeated="2" table:default-cell-style-name="Default"/>
        <table:table-column table:style-name="co5" table:number-columns-repeated="2" table:default-cell-style-name="ce17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number-columns-repeated="2" table:default-cell-style-name="ce17"/>
        <table:table-column table:style-name="co8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3" table:default-cell-style-name="Default"/>
        <table:table-column table:style-name="co16" table:number-columns-repeated="996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DESPESA COM PESSOAL TERCEIRIZADO NO MÊS DE FEVEREIRO 2021 - MINISTÉRIO PÚBLICO DO ESTADO DO PIAUÍ <text:s/>(CONTRATO Nº 010/2020) </text:p>
          </table:table-cell>
          <table:covered-table-cell table:number-columns-repeated="23" table:style-name="ce6"/>
          <table:covered-table-cell table:style-name="ce18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5" table:number-rows-spanned="1">
            <text:p>CONTRACHEQUE– BELAZART</text:p>
          </table:table-cell>
          <table:covered-table-cell table:number-columns-repeated="23" table:style-name="ce7"/>
          <table:covered-table-cell table:style-name="ce38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6"/>
          <table:covered-table-cell table:style-name="ce18"/>
          <table:table-cell table:style-name="ce21" office:value-type="string" calcext:value-type="string" table:number-columns-spanned="11" table:number-rows-spanned="1">
            <text:p>PROVENTOS</text:p>
          </table:table-cell>
          <table:covered-table-cell table:style-name="ce23"/>
          <table:covered-table-cell table:number-columns-repeated="8" table:style-name="ce6"/>
          <table:covered-table-cell table:style-name="ce18"/>
          <table:table-cell table:style-name="ce31" office:value-type="string" calcext:value-type="string" table:number-columns-spanned="1" table:number-rows-spanned="3">
            <text:p>TOTAL DE PROVENTOS</text:p>
          </table:table-cell>
          <table:table-cell table:style-name="ce34" office:value-type="string" calcext:value-type="string" table:number-columns-spanned="6" table:number-rows-spanned="1">
            <text:p>DESCONTOS</text:p>
          </table:table-cell>
          <table:covered-table-cell table:number-columns-repeated="4" table:style-name="ce6"/>
          <table:covered-table-cell table:style-name="ce18"/>
          <table:table-cell table:style-name="ce31" office:value-type="string" calcext:value-type="string" table:number-columns-spanned="1" table:number-rows-spanned="3">
            <text:p>TOTAL DE DESCONTOS</text:p>
          </table:table-cell>
          <table:table-cell table:style-name="ce36" office:value-type="string" calcext:value-type="string" table:number-columns-spanned="1" table:number-rows-spanned="3">
            <text:p>TOTAL LÍQUIDO RECEBIDO</text:p>
          </table:table-cell>
          <table:table-cell table:style-name="ce39" office:value-type="string" calcext:value-type="string" table:number-columns-spanned="1" table:number-rows-spanned="3">
            <text:p>OBSERVAÇÃO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PF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21" office:value-type="string" calcext:value-type="string" table:number-columns-spanned="1" table:number-rows-spanned="2">
            <text:p>SALÁRIO</text:p>
          </table:table-cell>
          <table:table-cell table:style-name="ce24" office:value-type="string" calcext:value-type="string" table:number-columns-spanned="1" table:number-rows-spanned="2">
            <text:p>ADICIONAL PERICULOSIDADE</text:p>
          </table:table-cell>
          <table:table-cell table:style-name="ce27" office:value-type="string" calcext:value-type="string" table:number-columns-spanned="1" table:number-rows-spanned="2">
            <text:p>FÉRIAS</text:p>
          </table:table-cell>
          <table:table-cell table:style-name="ce21" office:value-type="string" calcext:value-type="string" table:number-columns-spanned="1" table:number-rows-spanned="2">
            <text:p>13º SALÁRIO</text:p>
          </table:table-cell>
          <table:table-cell table:style-name="ce24" office:value-type="string" calcext:value-type="string" table:number-columns-spanned="1" table:number-rows-spanned="2">
            <text:p>DIFERENÇA DE SALÁRIOS</text:p>
          </table:table-cell>
          <table:table-cell table:style-name="ce24" office:value-type="string" calcext:value-type="string" table:number-columns-spanned="1" table:number-rows-spanned="2">
            <text:p>RESCISAO</text:p>
          </table:table-cell>
          <table:table-cell table:style-name="ce21" office:value-type="string" calcext:value-type="string" table:number-columns-spanned="1" table:number-rows-spanned="2">
            <text:p>OUTROS</text:p>
          </table:table-cell>
          <table:table-cell table:style-name="ce21" office:value-type="string" calcext:value-type="string" table:number-columns-spanned="3" table:number-rows-spanned="1">
            <text:p>AUXÍLIOS E BENEFÍCIOS</text:p>
          </table:table-cell>
          <table:covered-table-cell table:style-name="ce6"/>
          <table:covered-table-cell table:style-name="ce18"/>
          <table:table-cell table:style-name="ce21" office:value-type="string" calcext:value-type="string" table:number-columns-spanned="1" table:number-rows-spanned="2">
            <text:p>DIÁRIAS</text:p>
          </table:table-cell>
          <table:covered-table-cell table:style-name="ce32"/>
          <table:table-cell table:style-name="ce34" office:value-type="string" calcext:value-type="string" table:number-columns-spanned="1" table:number-rows-spanned="2">
            <text:p>IRPF</text:p>
          </table:table-cell>
          <table:table-cell table:style-name="ce34" office:value-type="string" calcext:value-type="string" table:number-columns-spanned="1" table:number-rows-spanned="2">
            <text:p>INSS</text:p>
          </table:table-cell>
          <table:table-cell table:style-name="ce34" office:value-type="string" calcext:value-type="string" table:number-columns-spanned="1" table:number-rows-spanned="2">
            <text:p>VALE TRANSPORTE</text:p>
          </table:table-cell>
          <table:table-cell table:style-name="ce34" office:value-type="string" calcext:value-type="string" table:number-columns-spanned="1" table:number-rows-spanned="2">
            <text:p>FALTAS</text:p>
          </table:table-cell>
          <table:table-cell table:style-name="ce34" office:value-type="string" calcext:value-type="string" table:number-columns-spanned="1" table:number-rows-spanned="2">
            <text:p>DSR</text:p>
          </table:table-cell>
          <table:table-cell table:style-name="ce34" office:value-type="string" calcext:value-type="string" table:number-columns-spanned="1" table:number-rows-spanned="2">
            <text:p>Plano de Saúde</text:p>
          </table:table-cell>
          <table:covered-table-cell table:number-columns-repeated="3" table:style-name="ce32"/>
          <table:table-cell table:style-name="ce17"/>
          <table:table-cell table:number-columns-repeated="998"/>
        </table:table-row>
        <table:table-row table:style-name="ro3">
          <table:covered-table-cell table:number-columns-repeated="5" table:style-name="ce4"/>
          <table:covered-table-cell table:style-name="ce25"/>
          <table:covered-table-cell table:number-columns-repeated="2" table:style-name="ce4"/>
          <table:covered-table-cell table:number-columns-repeated="2" table:style-name="ce25"/>
          <table:covered-table-cell table:style-name="ce4"/>
          <table:table-cell table:style-name="ce21" office:value-type="string" calcext:value-type="string">
            <text:p>ALIMENTAÇÃ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SALÁRIO FAMÍLIA</text:p>
          </table:table-cell>
          <table:covered-table-cell table:number-columns-repeated="11" table:style-name="ce4"/>
          <table:table-cell table:number-columns-repeated="99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ADELMA PEREIRA LIMA DOS SANTOS</text:p>
          </table:table-cell>
          <table:table-cell table:style-name="ce14" office:value-type="string" calcext:value-type="string">
            <text:p>***.654.***-71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6:.O6])" office:value-type="currency" office:currency="BRL" office:value="1711.78" calcext:value-type="currency">
            <text:p>R$ 1.711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6]" office:value-type="currency" office:currency="BRL" office:value="99.0048" calcext:value-type="currency">
            <text:p>R$ 99,00</text:p>
          </table:table-cell>
          <table:table-cell table:style-name="ce35" table:formula="of:=6/100*[.E6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6:.V6])" office:value-type="currency" office:currency="BRL" office:value="173.2584" calcext:value-type="currency">
            <text:p>R$ 173,26</text:p>
          </table:table-cell>
          <table:table-cell table:style-name="ce37" table:formula="of:=[.P6]-[.W6]" office:value-type="currency" office:currency="BRL" office:value="1538.5216" calcext:value-type="currency">
            <text:p>R$ 1.538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ADINALDO DOS SANTOS ROMAO</text:p>
          </table:table-cell>
          <table:table-cell table:style-name="ce14" office:value-type="string" calcext:value-type="string">
            <text:p>***.499.***-87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588.92" calcext:value-type="currency">
            <text:p>R$ 588,92</text:p>
          </table:table-cell>
          <table:table-cell table:style-name="ce33" table:formula="of:=SUM([.E7:.O7])" office:value-type="currency" office:currency="BRL" office:value="2251.18" calcext:value-type="currency">
            <text:p>R$ 2.251,1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7]" office:value-type="currency" office:currency="BRL" office:value="95.0432" calcext:value-type="currency">
            <text:p>R$ 95,04</text:p>
          </table:table-cell>
          <table:table-cell table:style-name="ce35" table:formula="of:=6/100*[.E7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7:.V7])" office:value-type="currency" office:currency="BRL" office:value="166.3256" calcext:value-type="currency">
            <text:p>R$ 166,33</text:p>
          </table:table-cell>
          <table:table-cell table:style-name="ce37" table:formula="of:=[.P7]-[.W7]" office:value-type="currency" office:currency="BRL" office:value="2084.8544" calcext:value-type="currency">
            <text:p>R$ 2.084,85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ADRIANO JOSE DOS REIS</text:p>
          </table:table-cell>
          <table:table-cell table:style-name="ce14" office:value-type="string" calcext:value-type="string">
            <text:p>***.286.***-17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8:.O8])" office:value-type="currency" office:currency="BRL" office:value="1662.26" calcext:value-type="currency">
            <text:p>R$ 1.662,26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8]" office:value-type="currency" office:currency="BRL" office:value="95.0432" calcext:value-type="currency">
            <text:p>R$ 95,04</text:p>
          </table:table-cell>
          <table:table-cell table:style-name="ce35" table:formula="of:=6/100*[.E8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8:.V8])" office:value-type="currency" office:currency="BRL" office:value="166.3256" calcext:value-type="currency">
            <text:p>R$ 166,33</text:p>
          </table:table-cell>
          <table:table-cell table:style-name="ce37" table:formula="of:=[.P8]-[.W8]" office:value-type="currency" office:currency="BRL" office:value="1495.9344" calcext:value-type="currency">
            <text:p>R$ 1.495,93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ADRIANO MATOS DA PAZ MELO</text:p>
          </table:table-cell>
          <table:table-cell table:style-name="ce14" office:value-type="string" calcext:value-type="string">
            <text:p>050.859.613-07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9:.O9])" office:value-type="currency" office:currency="BRL" office:value="1713.53" calcext:value-type="currency">
            <text:p>R$ 1.713,53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9]" office:value-type="currency" office:currency="BRL" office:value="95.0432" calcext:value-type="currency">
            <text:p>R$ 95,04</text:p>
          </table:table-cell>
          <table:table-cell table:style-name="ce35" table:formula="of:=6/100*[.E9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9:.V9])" office:value-type="currency" office:currency="BRL" office:value="166.3256" calcext:value-type="currency">
            <text:p>R$ 166,33</text:p>
          </table:table-cell>
          <table:table-cell table:style-name="ce37" table:formula="of:=[.P9]-[.W9]" office:value-type="currency" office:currency="BRL" office:value="1547.2044" calcext:value-type="currency">
            <text:p>R$ 1.547,20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AILTON LIMA LEITE</text:p>
          </table:table-cell>
          <table:table-cell table:style-name="ce14" office:value-type="string" calcext:value-type="string">
            <text:p>***.142.***-78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10:.O10])" office:value-type="currency" office:currency="BRL" office:value="1766.08" calcext:value-type="currency">
            <text:p>R$ 1.766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0]" office:value-type="currency" office:currency="BRL" office:value="88.3608" calcext:value-type="currency">
            <text:p>R$ 88,36</text:p>
          </table:table-cell>
          <table:table-cell table:style-name="ce35" table:formula="of:=6/100*[.E10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0:.V10])" office:value-type="currency" office:currency="BRL" office:value="154.6314" calcext:value-type="currency">
            <text:p>R$ 154,63</text:p>
          </table:table-cell>
          <table:table-cell table:style-name="ce37" table:formula="of:=[.P10]-[.W10]" office:value-type="currency" office:currency="BRL" office:value="1611.4486" calcext:value-type="currency">
            <text:p>R$ 1.611,45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ALEXANDRE JOSE NUNES GOMES</text:p>
          </table:table-cell>
          <table:table-cell table:style-name="ce14" office:value-type="string" calcext:value-type="string">
            <text:p>***.578.***-78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11:.O11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1]" office:value-type="currency" office:currency="BRL" office:value="99.0048" calcext:value-type="currency">
            <text:p>R$ 99,00</text:p>
          </table:table-cell>
          <table:table-cell table:style-name="ce35" table:formula="of:=6/100*[.E11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1:.V11])" office:value-type="currency" office:currency="BRL" office:value="173.2584" calcext:value-type="currency">
            <text:p>R$ 173,26</text:p>
          </table:table-cell>
          <table:table-cell table:style-name="ce37" table:formula="of:=[.P11]-[.W11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ALEXSANDRA SABINO DA SILVA</text:p>
          </table:table-cell>
          <table:table-cell table:style-name="ce14" office:value-type="string" calcext:value-type="string">
            <text:p>***.112.***-98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12:.O12])" office:value-type="currency" office:currency="BRL" office:value="1619.05" calcext:value-type="currency">
            <text:p>R$ 1.619,0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2]" office:value-type="currency" office:currency="BRL" office:value="99.0048" calcext:value-type="currency">
            <text:p>R$ 99,00</text:p>
          </table:table-cell>
          <table:table-cell table:style-name="ce35" table:formula="of:=6/100*[.E12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2:.V12])" office:value-type="currency" office:currency="BRL" office:value="173.2584" calcext:value-type="currency">
            <text:p>R$ 173,26</text:p>
          </table:table-cell>
          <table:table-cell table:style-name="ce37" table:formula="of:=[.P12]-[.W12]" office:value-type="currency" office:currency="BRL" office:value="1445.7916" calcext:value-type="currency">
            <text:p>R$ 1.445,79</text:p>
          </table:table-cell>
          <table:table-cell table:style-name="ce40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6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ALLAN LEITE DA SILVA</text:p>
          </table:table-cell>
          <table:table-cell table:style-name="ce14" office:value-type="string" calcext:value-type="string">
            <text:p>***.174.***-27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13:.O13])" office:value-type="currency" office:currency="BRL" office:value="1662.26" calcext:value-type="currency">
            <text:p>R$ 1.662,26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3]" office:value-type="currency" office:currency="BRL" office:value="95.0432" calcext:value-type="currency">
            <text:p>R$ 95,04</text:p>
          </table:table-cell>
          <table:table-cell table:style-name="ce35" table:formula="of:=6/100*[.E13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3:.V13])" office:value-type="currency" office:currency="BRL" office:value="166.3256" calcext:value-type="currency">
            <text:p>R$ 166,33</text:p>
          </table:table-cell>
          <table:table-cell table:style-name="ce37" table:formula="of:=[.P13]-[.W13]" office:value-type="currency" office:currency="BRL" office:value="1495.9344" calcext:value-type="currency">
            <text:p>R$ 1.495,93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ALLYSON PEREIRA LEMOS</text:p>
          </table:table-cell>
          <table:table-cell table:style-name="ce14" office:value-type="string" calcext:value-type="string">
            <text:p>***.122.***-77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14:.O14])" office:value-type="currency" office:currency="BRL" office:value="1662.26" calcext:value-type="currency">
            <text:p>R$ 1.662,26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4]" office:value-type="currency" office:currency="BRL" office:value="95.0432" calcext:value-type="currency">
            <text:p>R$ 95,04</text:p>
          </table:table-cell>
          <table:table-cell table:style-name="ce35" table:formula="of:=6/100*[.E14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4:.V14])" office:value-type="currency" office:currency="BRL" office:value="166.3256" calcext:value-type="currency">
            <text:p>R$ 166,33</text:p>
          </table:table-cell>
          <table:table-cell table:style-name="ce37" table:formula="of:=[.P14]-[.W14]" office:value-type="currency" office:currency="BRL" office:value="1495.9344" calcext:value-type="currency">
            <text:p>R$ 1.495,93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ALYSSON LUSTOSA AMARAL</text:p>
          </table:table-cell>
          <table:table-cell table:style-name="ce14" office:value-type="string" calcext:value-type="string">
            <text:p>***.810.***-01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15:.O15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5]" office:value-type="currency" office:currency="BRL" office:value="99.0048" calcext:value-type="currency">
            <text:p>R$ 99,00</text:p>
          </table:table-cell>
          <table:table-cell table:style-name="ce35" table:formula="of:=6/100*[.E15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5:.V15])" office:value-type="currency" office:currency="BRL" office:value="173.2584" calcext:value-type="currency">
            <text:p>R$ 173,26</text:p>
          </table:table-cell>
          <table:table-cell table:style-name="ce37" table:formula="of:=[.P15]-[.W15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AMBROSINA ELOI DO NASCIMENTO</text:p>
          </table:table-cell>
          <table:table-cell table:style-name="ce14" office:value-type="string" calcext:value-type="string">
            <text:p>***.502.***-23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16:.O16])" office:value-type="currency" office:currency="BRL" office:value="1619.05" calcext:value-type="currency">
            <text:p>R$ 1.619,0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6]" office:value-type="currency" office:currency="BRL" office:value="99.0048" calcext:value-type="currency">
            <text:p>R$ 99,00</text:p>
          </table:table-cell>
          <table:table-cell table:style-name="ce35" table:formula="of:=6/100*[.E16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6:.V16])" office:value-type="currency" office:currency="BRL" office:value="173.2584" calcext:value-type="currency">
            <text:p>R$ 173,26</text:p>
          </table:table-cell>
          <table:table-cell table:style-name="ce37" table:formula="of:=[.P16]-[.W16]" office:value-type="currency" office:currency="BRL" office:value="1445.7916" calcext:value-type="currency">
            <text:p>R$ 1.445,79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ANTONIEL SOUSA ALVES</text:p>
          </table:table-cell>
          <table:table-cell table:style-name="ce14" office:value-type="string" calcext:value-type="string">
            <text:p>***.748.***-78</text:p>
          </table:table-cell>
          <table:table-cell table:style-name="ce14" office:value-type="string" calcext:value-type="string">
            <text:p>CARREGADOR DE VOLUME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30" office:value-type="float" office:value="1545.92" calcext:value-type="float">
            <text:p><text:s/>R$ 1.545,92 </text:p>
          </table:table-cell>
          <table:table-cell table:style-name="ce33" table:formula="of:=SUM([.E17:.O17])" office:value-type="currency" office:currency="BRL" office:value="2976.14" calcext:value-type="currency">
            <text:p>R$ 2.976,14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7]" office:value-type="currency" office:currency="BRL" office:value="88" calcext:value-type="currency">
            <text:p>R$ 88,00</text:p>
          </table:table-cell>
          <table:table-cell table:style-name="ce35" table:formula="of:=6/100*[.E17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7:.V17])" office:value-type="currency" office:currency="BRL" office:value="154" calcext:value-type="currency">
            <text:p>R$ 154,00</text:p>
          </table:table-cell>
          <table:table-cell table:style-name="ce37" table:formula="of:=[.P17]-[.W17]" office:value-type="currency" office:currency="BRL" office:value="2822.14" calcext:value-type="currency">
            <text:p>R$ 2.822,14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ANTONIO DE ASSUNÇAO MARQUES FILHO</text:p>
          </table:table-cell>
          <table:table-cell table:style-name="ce14" office:value-type="string" calcext:value-type="string">
            <text:p>001.528.723-88</text:p>
          </table:table-cell>
          <table:table-cell table:style-name="ce19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3" table:formula="of:=SUM([.E18:.O18])" office:value-type="currency" office:currency="BRL" office:value="1766.08" calcext:value-type="currency">
            <text:p>R$ 1.766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8]" office:value-type="currency" office:currency="BRL" office:value="88.3608" calcext:value-type="currency">
            <text:p>R$ 88,36</text:p>
          </table:table-cell>
          <table:table-cell table:style-name="ce35" table:formula="of:=6/100*[.E18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8:.V18])" office:value-type="currency" office:currency="BRL" office:value="154.6314" calcext:value-type="currency">
            <text:p>R$ 154,63</text:p>
          </table:table-cell>
          <table:table-cell table:style-name="ce37" table:formula="of:=[.P18]-[.W18]" office:value-type="currency" office:currency="BRL" office:value="1611.4486" calcext:value-type="currency">
            <text:p>R$ 1.611,45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0" office:value-type="string" calcext:value-type="string">
            <text:p>ANTONIO GOMES SILVA FILHO</text:p>
          </table:table-cell>
          <table:table-cell table:style-name="ce15" office:value-type="string" calcext:value-type="string">
            <text:p>***.219.***-03</text:p>
          </table:table-cell>
          <table:table-cell table:style-name="ce20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currency" office:currency="BRL" office:value="102.54" calcext:value-type="currency">
            <text:p>R$ 102,54</text:p>
          </table:table-cell>
          <table:table-cell table:style-name="ce22" office:value-type="currency" office:currency="BRL" office:value="73.62" calcext:value-type="currency">
            <text:p>R$ 73,62</text:p>
          </table:table-cell>
          <table:table-cell table:style-name="ce33" table:formula="of:=SUM([.E19:.O19])" office:value-type="currency" office:currency="BRL" office:value="1694.42" calcext:value-type="currency">
            <text:p>R$ 1.694,4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9]" office:value-type="currency" office:currency="BRL" office:value="95.0432" calcext:value-type="currency">
            <text:p>R$ 95,04</text:p>
          </table:table-cell>
          <table:table-cell table:style-name="ce35" table:formula="of:=6/100*[.E19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9:.V19])" office:value-type="currency" office:currency="BRL" office:value="166.3256" calcext:value-type="currency">
            <text:p>R$ 166,33</text:p>
          </table:table-cell>
          <table:table-cell table:style-name="ce37" table:formula="of:=[.P19]-[.W19]" office:value-type="currency" office:currency="BRL" office:value="1528.0944" calcext:value-type="currency">
            <text:p>R$ 1.528,09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0" office:value-type="string" calcext:value-type="string">
            <text:p>ANTONIO JAIME CARVALHO FERREIRA DA SILVA</text:p>
          </table:table-cell>
          <table:table-cell table:style-name="ce15" office:value-type="string" calcext:value-type="string">
            <text:p>***.147.***-78</text:p>
          </table:table-cell>
          <table:table-cell table:style-name="ce14" office:value-type="string" calcext:value-type="string">
            <text:p>CARREGADOR DE VOLUME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36" calcext:value-type="currency">
            <text:p>R$ 136,00</text:p>
          </table:table-cell>
          <table:table-cell table:style-name="ce26" office:value-type="currency" office:currency="BRL" office:value="0" calcext:value-type="currency">
            <text:p>R$ 0,00</text:p>
          </table:table-cell>
          <table:table-cell table:style-name="ce26"/>
          <table:table-cell table:style-name="ce33" table:formula="of:=SUM([.E20:.O20])" office:value-type="currency" office:currency="BRL" office:value="1566.22" calcext:value-type="currency">
            <text:p>R$ 1.566,2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20]" office:value-type="currency" office:currency="BRL" office:value="88" calcext:value-type="currency">
            <text:p>R$ 88,00</text:p>
          </table:table-cell>
          <table:table-cell table:style-name="ce35" table:formula="of:=6/100*[.E20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20:.V20])" office:value-type="currency" office:currency="BRL" office:value="154" calcext:value-type="currency">
            <text:p>R$ 154,00</text:p>
          </table:table-cell>
          <table:table-cell table:style-name="ce37" table:formula="of:=[.P20]-[.W20]" office:value-type="currency" office:currency="BRL" office:value="1412.22" calcext:value-type="currency">
            <text:p>R$ 1.412,2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ANTONIO JOSE <text:s/>DE SOUSA SILVA</text:p>
          </table:table-cell>
          <table:table-cell table:style-name="ce14" office:value-type="string" calcext:value-type="string">
            <text:p>***.897.***-78</text:p>
          </table:table-cell>
          <table:table-cell table:style-name="ce14" office:value-type="string" calcext:value-type="string">
            <text:p>GARCON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6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21:.O21])" office:value-type="currency" office:currency="BRL" office:value="1430.22" calcext:value-type="currency">
            <text:p>R$ 1.430,2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21]" office:value-type="currency" office:currency="BRL" office:value="88" calcext:value-type="currency">
            <text:p>R$ 88,00</text:p>
          </table:table-cell>
          <table:table-cell table:style-name="ce35" table:formula="of:=6/100*[.E21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21:.V21])" office:value-type="currency" office:currency="BRL" office:value="154" calcext:value-type="currency">
            <text:p>R$ 154,00</text:p>
          </table:table-cell>
          <table:table-cell table:style-name="ce37" table:formula="of:=[.P21]-[.W21]" office:value-type="currency" office:currency="BRL" office:value="1276.22" calcext:value-type="currency">
            <text:p>R$ 1.276,22</text:p>
          </table:table-cell>
          <table:table-cell table:style-name="ce40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6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BENEDITO PEREIRA DE SOUSA NETO</text:p>
          </table:table-cell>
          <table:table-cell table:style-name="ce14" office:value-type="string" calcext:value-type="string">
            <text:p>***.539.***-72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/>
          <table:table-cell table:style-name="ce22" office:value-type="currency" office:currency="BRL" office:value="515.31" calcext:value-type="currency">
            <text:p>R$ 515,31</text:p>
          </table:table-cell>
          <table:table-cell table:style-name="ce33" table:formula="of:=SUM([.E22:.O22])" office:value-type="currency" office:currency="BRL" office:value="2177.57" calcext:value-type="currency">
            <text:p>R$ 2.177,57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22]" office:value-type="currency" office:currency="BRL" office:value="95.0432" calcext:value-type="currency">
            <text:p>R$ 95,04</text:p>
          </table:table-cell>
          <table:table-cell table:style-name="ce35" table:formula="of:=6/100*[.E22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22:.V22])" office:value-type="currency" office:currency="BRL" office:value="166.3256" calcext:value-type="currency">
            <text:p>R$ 166,33</text:p>
          </table:table-cell>
          <table:table-cell table:style-name="ce37" table:formula="of:=[.P22]-[.W22]" office:value-type="currency" office:currency="BRL" office:value="2011.2444" calcext:value-type="currency">
            <text:p>R$ 2.011,24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BRUNO HARA VIEIRA CASTELO BRANCO</text:p>
          </table:table-cell>
          <table:table-cell table:style-name="ce14" office:value-type="string" calcext:value-type="string">
            <text:p>602.743.933-52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3" table:formula="of:=SUM([.E23:.O23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23]" office:value-type="currency" office:currency="BRL" office:value="99.0048" calcext:value-type="currency">
            <text:p>R$ 99,00</text:p>
          </table:table-cell>
          <table:table-cell table:style-name="ce35" table:formula="of:=6/100*[.E23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23:.V23])" office:value-type="currency" office:currency="BRL" office:value="173.2584" calcext:value-type="currency">
            <text:p>R$ 173,26</text:p>
          </table:table-cell>
          <table:table-cell table:style-name="ce37" table:formula="of:=[.P23]-[.W23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style-name="ce17" table:number-columns-repeated="996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CATIANE VIRGINIA SOARES ALVES</text:p>
          </table:table-cell>
          <table:table-cell table:style-name="ce14" office:value-type="string" calcext:value-type="string">
            <text:p>***.214.***-78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table:number-columns-repeated="2"/>
          <table:table-cell table:style-name="ce33" table:formula="of:=SUM([.E24:.O24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24]" office:value-type="currency" office:currency="BRL" office:value="99.0048" calcext:value-type="currency">
            <text:p>R$ 99,00</text:p>
          </table:table-cell>
          <table:table-cell table:style-name="ce35" table:formula="of:=6/100*[.E24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24:.V24])" office:value-type="currency" office:currency="BRL" office:value="173.2584" calcext:value-type="currency">
            <text:p>R$ 173,26</text:p>
          </table:table-cell>
          <table:table-cell table:style-name="ce37" table:formula="of:=[.P24]-[.W24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9" office:value-type="string" calcext:value-type="string">
            <text:p>CICERA MARIA BRANDAO</text:p>
          </table:table-cell>
          <table:table-cell table:style-name="ce14" office:value-type="string" calcext:value-type="string">
            <text:p>***.123.***-52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25:.O25])" office:value-type="currency" office:currency="BRL" office:value="1763.05" calcext:value-type="currency">
            <text:p>R$ 1.763,0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25]" office:value-type="currency" office:currency="BRL" office:value="99.0048" calcext:value-type="currency">
            <text:p>R$ 99,00</text:p>
          </table:table-cell>
          <table:table-cell table:style-name="ce35" table:formula="of:=6/100*[.E25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currency" office:currency="BRL" office:value="79.13" calcext:value-type="currency">
            <text:p>R$ 79,13</text:p>
          </table:table-cell>
          <table:table-cell table:style-name="ce33" table:formula="of:=SUM([.Q25:.V25])" office:value-type="currency" office:currency="BRL" office:value="252.3884" calcext:value-type="currency">
            <text:p>R$ 252,39</text:p>
          </table:table-cell>
          <table:table-cell table:style-name="ce37" table:formula="of:=[.P25]-[.W25]" office:value-type="currency" office:currency="BRL" office:value="1510.6616" calcext:value-type="currency">
            <text:p>R$ 1.510,66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9" office:value-type="string" calcext:value-type="string">
            <text:p>CICERO DA SILVA BARBOSA</text:p>
          </table:table-cell>
          <table:table-cell table:style-name="ce14" office:value-type="string" calcext:value-type="string">
            <text:p>***.590.***-83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26:.O26])" office:value-type="currency" office:currency="BRL" office:value="1569.53" calcext:value-type="currency">
            <text:p>R$ 1.569,53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26]" office:value-type="currency" office:currency="BRL" office:value="95.0432" calcext:value-type="currency">
            <text:p>R$ 95,04</text:p>
          </table:table-cell>
          <table:table-cell table:style-name="ce35" table:formula="of:=6/100*[.E26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26:.V26])" office:value-type="currency" office:currency="BRL" office:value="166.3256" calcext:value-type="currency">
            <text:p>R$ 166,33</text:p>
          </table:table-cell>
          <table:table-cell table:style-name="ce37" table:formula="of:=[.P26]-[.W26]" office:value-type="currency" office:currency="BRL" office:value="1403.2044" calcext:value-type="currency">
            <text:p>R$ 1.403,20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9" office:value-type="string" calcext:value-type="string">
            <text:p>CLEOMIR MIRANDA ADERALDO</text:p>
          </table:table-cell>
          <table:table-cell table:style-name="ce14" office:value-type="string" calcext:value-type="string">
            <text:p>***.659.***-87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736.15" calcext:value-type="currency">
            <text:p>R$ 736,15</text:p>
          </table:table-cell>
          <table:table-cell table:style-name="ce33" table:formula="of:=SUM([.E27:.O27])" office:value-type="currency" office:currency="BRL" office:value="2398.41" calcext:value-type="currency">
            <text:p>R$ 2.398,41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27]" office:value-type="currency" office:currency="BRL" office:value="95.0432" calcext:value-type="currency">
            <text:p>R$ 95,04</text:p>
          </table:table-cell>
          <table:table-cell table:style-name="ce35" table:formula="of:=6/100*[.E27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27:.V27])" office:value-type="currency" office:currency="BRL" office:value="166.3256" calcext:value-type="currency">
            <text:p>R$ 166,33</text:p>
          </table:table-cell>
          <table:table-cell table:style-name="ce37" table:formula="of:=[.P27]-[.W27]" office:value-type="currency" office:currency="BRL" office:value="2232.0844" calcext:value-type="currency">
            <text:p>R$ 2.232,08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9" office:value-type="string" calcext:value-type="string">
            <text:p>DEISE LUCIA KESSLER</text:p>
          </table:table-cell>
          <table:table-cell table:style-name="ce14" office:value-type="string" calcext:value-type="string">
            <text:p>***.686.***-80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28:.O28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28]" office:value-type="currency" office:currency="BRL" office:value="99.0048" calcext:value-type="currency">
            <text:p>R$ 99,00</text:p>
          </table:table-cell>
          <table:table-cell table:style-name="ce35" table:formula="of:=6/100*[.E28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28:.V28])" office:value-type="currency" office:currency="BRL" office:value="173.2584" calcext:value-type="currency">
            <text:p>R$ 173,26</text:p>
          </table:table-cell>
          <table:table-cell table:style-name="ce37" table:formula="of:=[.P28]-[.W28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DEOCLEBES MOREIRA DE PAIVA</text:p>
          </table:table-cell>
          <table:table-cell table:style-name="ce14" office:value-type="string" calcext:value-type="string">
            <text:p>***.808.***-25</text:p>
          </table:table-cell>
          <table:table-cell table:style-name="ce14" office:value-type="string" calcext:value-type="string">
            <text:p>ELETRICISTA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102.54" calcext:value-type="currency">
            <text:p>R$ 102,54</text:p>
          </table:table-cell>
          <table:table-cell table:style-name="ce22"/>
          <table:table-cell table:style-name="ce33" table:formula="of:=SUM([.E29:.O29])" office:value-type="currency" office:currency="BRL" office:value="2012.62" calcext:value-type="currency">
            <text:p>R$ 2.012,6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29]" office:value-type="currency" office:currency="BRL" office:value="88.3608" calcext:value-type="currency">
            <text:p>R$ 88,36</text:p>
          </table:table-cell>
          <table:table-cell table:style-name="ce35" table:formula="of:=6/100*[.E29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29:.V29])" office:value-type="currency" office:currency="BRL" office:value="154.6314" calcext:value-type="currency">
            <text:p>R$ 154,63</text:p>
          </table:table-cell>
          <table:table-cell table:style-name="ce37" table:formula="of:=[.P29]-[.W29]" office:value-type="currency" office:currency="BRL" office:value="1857.9886" calcext:value-type="currency">
            <text:p>R$ 1.857,99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DERIVALDO DA SILVA SANTOS</text:p>
          </table:table-cell>
          <table:table-cell table:style-name="ce14" office:value-type="string" calcext:value-type="string">
            <text:p>***.121.***-25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2"/>
          <table:table-cell table:style-name="ce33" table:formula="of:=SUM([.E30:.O30])" office:value-type="currency" office:currency="BRL" office:value="1766.08" calcext:value-type="currency">
            <text:p>R$ 1.766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30]" office:value-type="currency" office:currency="BRL" office:value="88.3608" calcext:value-type="currency">
            <text:p>R$ 88,36</text:p>
          </table:table-cell>
          <table:table-cell table:style-name="ce35" table:formula="of:=6/100*[.E30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30:.V30])" office:value-type="currency" office:currency="BRL" office:value="154.6314" calcext:value-type="currency">
            <text:p>R$ 154,63</text:p>
          </table:table-cell>
          <table:table-cell table:style-name="ce37" table:formula="of:=[.P30]-[.W30]" office:value-type="currency" office:currency="BRL" office:value="1611.4486" calcext:value-type="currency">
            <text:p>R$ 1.611,45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9" office:value-type="string" calcext:value-type="string">
            <text:p>DHIEGO RIBEIRO DE OLIVEIRA</text:p>
          </table:table-cell>
          <table:table-cell table:style-name="ce14" office:value-type="string" calcext:value-type="string">
            <text:p>671.630.413-49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currency" office:currency="BRL" office:value="0" calcext:value-type="currency">
            <text:p>R$ 0,00</text:p>
          </table:table-cell>
          <table:table-cell table:style-name="ce22" table:number-columns-repeated="4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153.81" calcext:value-type="currency">
            <text:p>R$ 153,81</text:p>
          </table:table-cell>
          <table:table-cell table:style-name="ce22" office:value-type="currency" office:currency="BRL" office:value="73.62" calcext:value-type="currency">
            <text:p>R$ 73,62</text:p>
          </table:table-cell>
          <table:table-cell table:style-name="ce33" table:formula="of:=SUM([.E31:.O31])" office:value-type="currency" office:currency="BRL" office:value="1889.69" calcext:value-type="currency">
            <text:p>R$ 1.889,69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31]" office:value-type="currency" office:currency="BRL" office:value="95.0432" calcext:value-type="currency">
            <text:p>R$ 95,04</text:p>
          </table:table-cell>
          <table:table-cell table:style-name="ce35" table:formula="of:=6/100*[.E31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31:.V31])" office:value-type="currency" office:currency="BRL" office:value="166.3256" calcext:value-type="currency">
            <text:p>R$ 166,33</text:p>
          </table:table-cell>
          <table:table-cell table:style-name="ce37" table:formula="of:=[.P31]-[.W31]" office:value-type="currency" office:currency="BRL" office:value="1723.3644" calcext:value-type="currency">
            <text:p>R$ 1.723,36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style-name="ce17" table:number-columns-repeated="996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9" office:value-type="string" calcext:value-type="string">
            <text:p>DINAIR RIBEIRO DE MELO PAZ</text:p>
          </table:table-cell>
          <table:table-cell table:style-name="ce14" office:value-type="string" calcext:value-type="string">
            <text:p>***.174.***-74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32:.O32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32]" office:value-type="currency" office:currency="BRL" office:value="99.0048" calcext:value-type="currency">
            <text:p>R$ 99,00</text:p>
          </table:table-cell>
          <table:table-cell table:style-name="ce35" table:formula="of:=6/100*[.E32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32:.V32])" office:value-type="currency" office:currency="BRL" office:value="173.2584" calcext:value-type="currency">
            <text:p>R$ 173,26</text:p>
          </table:table-cell>
          <table:table-cell table:style-name="ce37" table:formula="of:=[.P32]-[.W32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6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9" office:value-type="string" calcext:value-type="string">
            <text:p>DJANDERSON DO NASCIMENTO GOMES</text:p>
          </table:table-cell>
          <table:table-cell table:style-name="ce14" office:value-type="string" calcext:value-type="string">
            <text:p>024.350.153-64</text:p>
          </table:table-cell>
          <table:table-cell table:style-name="ce14" office:value-type="string" calcext:value-type="string">
            <text:p>ELETRICISTA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/>
          <table:table-cell table:style-name="ce22" office:value-type="currency" office:currency="BRL" office:value="588.92" calcext:value-type="currency">
            <text:p>R$ 588,92</text:p>
          </table:table-cell>
          <table:table-cell table:style-name="ce33" table:formula="of:=SUM([.E33:.O33])" office:value-type="currency" office:currency="BRL" office:value="2499" calcext:value-type="currency">
            <text:p>R$ 2.499,00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33]" office:value-type="currency" office:currency="BRL" office:value="88.3608" calcext:value-type="currency">
            <text:p>R$ 88,36</text:p>
          </table:table-cell>
          <table:table-cell table:style-name="ce35" table:formula="of:=6/100*[.E33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33:.V33])" office:value-type="currency" office:currency="BRL" office:value="154.6314" calcext:value-type="currency">
            <text:p>R$ 154,63</text:p>
          </table:table-cell>
          <table:table-cell table:style-name="ce37" table:formula="of:=[.P33]-[.W33]" office:value-type="currency" office:currency="BRL" office:value="2344.3686" calcext:value-type="currency">
            <text:p>R$ 2.344,37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4">
          <table:table-cell table:style-name="ce5"/>
          <table:table-cell table:style-name="ce10" office:value-type="string" calcext:value-type="string">
            <text:p>DJANE CARDOSO DAMASCENO <text:span text:style-name="T3">(SUBSTITUTO)</text:span></text:p>
          </table:table-cell>
          <table:table-cell table:style-name="ce16"/>
          <table:table-cell table:style-name="ce20" office:value-type="string" calcext:value-type="string">
            <text:p>ATENDENTE I - ADM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6"/>
          <table:table-cell table:style-name="ce22"/>
          <table:table-cell table:style-name="ce33" table:formula="of:=SUM([.E34:.O34])" office:value-type="currency" office:currency="BRL" office:value="1574.22" calcext:value-type="currency">
            <text:p>R$ 1.574,2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34]" office:value-type="currency" office:currency="BRL" office:value="88" calcext:value-type="currency">
            <text:p>R$ 88,00</text:p>
          </table:table-cell>
          <table:table-cell table:style-name="ce35" table:formula="of:=6/100*[.E34]" office:value-type="currency" office:currency="BRL" office:value="66" calcext:value-type="currency">
            <text:p>R$ 66,00</text:p>
          </table:table-cell>
          <table:table-cell table:style-name="ce35" table:number-columns-repeated="3"/>
          <table:table-cell table:style-name="ce33" table:formula="of:=SUM([.Q34:.V34])" office:value-type="currency" office:currency="BRL" office:value="154" calcext:value-type="currency">
            <text:p>R$ 154,00</text:p>
          </table:table-cell>
          <table:table-cell table:style-name="ce37" table:formula="of:=[.P34]-[.W34]" office:value-type="currency" office:currency="BRL" office:value="1420.22" calcext:value-type="currency">
            <text:p>R$ 1.420,22</text:p>
          </table:table-cell>
          <table:table-cell table:style-name="ce40"/>
          <table:table-cell table:style-name="ce17" table:number-columns-repeated="999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9" office:value-type="string" calcext:value-type="string">
            <text:p>EDIANA FERNANDES CHAVES CARVALHO</text:p>
          </table:table-cell>
          <table:table-cell table:style-name="ce14" office:value-type="string" calcext:value-type="string">
            <text:p>***.717.***-21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35:.O35])" office:value-type="currency" office:currency="BRL" office:value="1619.05" calcext:value-type="currency">
            <text:p>R$ 1.619,0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35]" office:value-type="currency" office:currency="BRL" office:value="99.0048" calcext:value-type="currency">
            <text:p>R$ 99,00</text:p>
          </table:table-cell>
          <table:table-cell table:style-name="ce35" table:formula="of:=6/100*[.E35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35:.V35])" office:value-type="currency" office:currency="BRL" office:value="173.2584" calcext:value-type="currency">
            <text:p>R$ 173,26</text:p>
          </table:table-cell>
          <table:table-cell table:style-name="ce37" table:formula="of:=[.P35]-[.W35]" office:value-type="currency" office:currency="BRL" office:value="1445.7916" calcext:value-type="currency">
            <text:p>R$ 1.445,79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9" office:value-type="string" calcext:value-type="string">
            <text:p>EDINALBA DA COSTA REGO</text:p>
          </table:table-cell>
          <table:table-cell table:style-name="ce14" office:value-type="string" calcext:value-type="string">
            <text:p>***.999.***-12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36:.O36])" office:value-type="currency" office:currency="BRL" office:value="1763.05" calcext:value-type="currency">
            <text:p>R$ 1.763,0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36]" office:value-type="currency" office:currency="BRL" office:value="99.0048" calcext:value-type="currency">
            <text:p>R$ 99,00</text:p>
          </table:table-cell>
          <table:table-cell table:style-name="ce35" table:formula="of:=6/100*[.E36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36:.V36])" office:value-type="currency" office:currency="BRL" office:value="173.2584" calcext:value-type="currency">
            <text:p>R$ 173,26</text:p>
          </table:table-cell>
          <table:table-cell table:style-name="ce37" table:formula="of:=[.P36]-[.W36]" office:value-type="currency" office:currency="BRL" office:value="1589.7916" calcext:value-type="currency">
            <text:p>R$ 1.589,79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EDIVALDO FERREIRA DOS SANTOS FILHO</text:p>
          </table:table-cell>
          <table:table-cell table:style-name="ce14" office:value-type="string" calcext:value-type="string">
            <text:p>***.565.***-23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37:.O37])" office:value-type="currency" office:currency="BRL" office:value="1910.08" calcext:value-type="currency">
            <text:p>R$ 1.910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37]" office:value-type="currency" office:currency="BRL" office:value="88.3608" calcext:value-type="currency">
            <text:p>R$ 88,36</text:p>
          </table:table-cell>
          <table:table-cell table:style-name="ce35" table:formula="of:=6/100*[.E37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37:.V37])" office:value-type="currency" office:currency="BRL" office:value="154.6314" calcext:value-type="currency">
            <text:p>R$ 154,63</text:p>
          </table:table-cell>
          <table:table-cell table:style-name="ce37" table:formula="of:=[.P37]-[.W37]" office:value-type="currency" office:currency="BRL" office:value="1755.4486" calcext:value-type="currency">
            <text:p>R$ 1.755,45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9" office:value-type="string" calcext:value-type="string">
            <text:p>EDMUNDO TADASSI RAMOS PEREIRA</text:p>
          </table:table-cell>
          <table:table-cell table:style-name="ce14" office:value-type="string" calcext:value-type="string">
            <text:p>***.967.***-59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38:.O38])" office:value-type="currency" office:currency="BRL" office:value="1766.08" calcext:value-type="currency">
            <text:p>R$ 1.766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38]" office:value-type="currency" office:currency="BRL" office:value="88.3608" calcext:value-type="currency">
            <text:p>R$ 88,36</text:p>
          </table:table-cell>
          <table:table-cell table:style-name="ce35" table:formula="of:=6/100*[.E38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38:.V38])" office:value-type="currency" office:currency="BRL" office:value="154.6314" calcext:value-type="currency">
            <text:p>R$ 154,63</text:p>
          </table:table-cell>
          <table:table-cell table:style-name="ce37" table:formula="of:=[.P38]-[.W38]" office:value-type="currency" office:currency="BRL" office:value="1611.4486" calcext:value-type="currency">
            <text:p>R$ 1.611,45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9" office:value-type="string" calcext:value-type="string">
            <text:p>ELKE DAYANE LOPES DE OLIVEIRA</text:p>
          </table:table-cell>
          <table:table-cell table:style-name="ce14" office:value-type="string" calcext:value-type="string">
            <text:p>***.375.***-90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39:.O39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39]" office:value-type="currency" office:currency="BRL" office:value="99.0048" calcext:value-type="currency">
            <text:p>R$ 99,00</text:p>
          </table:table-cell>
          <table:table-cell table:style-name="ce35" table:formula="of:=6/100*[.E39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39:.V39])" office:value-type="currency" office:currency="BRL" office:value="173.2584" calcext:value-type="currency">
            <text:p>R$ 173,26</text:p>
          </table:table-cell>
          <table:table-cell table:style-name="ce37" table:formula="of:=[.P39]-[.W39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9" office:value-type="string" calcext:value-type="string">
            <text:p>ERNANDES FERREIRA DOS SANTOS</text:p>
          </table:table-cell>
          <table:table-cell table:style-name="ce14" office:value-type="string" calcext:value-type="string">
            <text:p>***.687.***-03</text:p>
          </table:table-cell>
          <table:table-cell table:style-name="ce14" office:value-type="string" calcext:value-type="string">
            <text:p>BOMBEIRO HIDRAULICO</text:p>
          </table:table-cell>
          <table:table-cell table:style-name="ce22" office:value-type="currency" office:currency="BRL" office:value="1237.57" calcext:value-type="currency">
            <text:p>R$ 1.237,57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table:number-columns-repeated="2"/>
          <table:table-cell table:style-name="ce33" table:formula="of:=SUM([.E40:.O40])" office:value-type="currency" office:currency="BRL" office:value="1711.79" calcext:value-type="currency">
            <text:p>R$ 1.711,79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40]" office:value-type="currency" office:currency="BRL" office:value="99.0056" calcext:value-type="currency">
            <text:p>R$ 99,01</text:p>
          </table:table-cell>
          <table:table-cell table:style-name="ce35" table:formula="of:=6/100*[.E40]" office:value-type="currency" office:currency="BRL" office:value="74.2542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40:.V40])" office:value-type="currency" office:currency="BRL" office:value="173.2598" calcext:value-type="currency">
            <text:p>R$ 173,26</text:p>
          </table:table-cell>
          <table:table-cell table:style-name="ce37" table:formula="of:=[.P40]-[.W40]" office:value-type="currency" office:currency="BRL" office:value="1538.5302" calcext:value-type="currency">
            <text:p>R$ 1.538,53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9" office:value-type="string" calcext:value-type="string">
            <text:p>EVALDO RODRIGUES DA SILVA</text:p>
          </table:table-cell>
          <table:table-cell table:style-name="ce14" office:value-type="string" calcext:value-type="string">
            <text:p>***.254.***-24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table:number-columns-repeated="2"/>
          <table:table-cell table:style-name="ce33" table:formula="of:=SUM([.E41:.O41])" office:value-type="currency" office:currency="BRL" office:value="1662.26" calcext:value-type="currency">
            <text:p>R$ 1.662,26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41]" office:value-type="currency" office:currency="BRL" office:value="95.0432" calcext:value-type="currency">
            <text:p>R$ 95,04</text:p>
          </table:table-cell>
          <table:table-cell table:style-name="ce35" table:formula="of:=6/100*[.E41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41:.V41])" office:value-type="currency" office:currency="BRL" office:value="166.3256" calcext:value-type="currency">
            <text:p>R$ 166,33</text:p>
          </table:table-cell>
          <table:table-cell table:style-name="ce37" table:formula="of:=[.P41]-[.W41]" office:value-type="currency" office:currency="BRL" office:value="1495.9344" calcext:value-type="currency">
            <text:p>R$ 1.495,93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9" office:value-type="string" calcext:value-type="string">
            <text:p>EVANDO GOMES MARTINS</text:p>
          </table:table-cell>
          <table:table-cell table:style-name="ce14" office:value-type="string" calcext:value-type="string">
            <text:p>***.602.***-71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42:.O42])" office:value-type="currency" office:currency="BRL" office:value="1518.26" calcext:value-type="currency">
            <text:p>R$ 1.518,26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42]" office:value-type="currency" office:currency="BRL" office:value="95.0432" calcext:value-type="currency">
            <text:p>R$ 95,04</text:p>
          </table:table-cell>
          <table:table-cell table:style-name="ce35" table:formula="of:=6/100*[.E42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42:.V42])" office:value-type="currency" office:currency="BRL" office:value="166.3256" calcext:value-type="currency">
            <text:p>R$ 166,33</text:p>
          </table:table-cell>
          <table:table-cell table:style-name="ce37" table:formula="of:=[.P42]-[.W42]" office:value-type="currency" office:currency="BRL" office:value="1351.9344" calcext:value-type="currency">
            <text:p>R$ 1.351,93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9" office:value-type="string" calcext:value-type="string">
            <text:p>EVANDRO FERREIRA DOS SANTOS</text:p>
          </table:table-cell>
          <table:table-cell table:style-name="ce14" office:value-type="string" calcext:value-type="string">
            <text:p>***.789.***-15</text:p>
          </table:table-cell>
          <table:table-cell table:style-name="ce14" office:value-type="string" calcext:value-type="string">
            <text:p>AUX. SERVIÇOS GERAI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/>
          <table:table-cell table:style-name="ce22" office:value-type="currency" office:currency="BRL" office:value="883.38" calcext:value-type="currency">
            <text:p>R$ 883,38</text:p>
          </table:table-cell>
          <table:table-cell table:style-name="ce33" table:formula="of:=SUM([.E43:.O43])" office:value-type="currency" office:currency="BRL" office:value="2457.6" calcext:value-type="currency">
            <text:p>R$ 2.457,60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43]" office:value-type="currency" office:currency="BRL" office:value="88" calcext:value-type="currency">
            <text:p>R$ 88,00</text:p>
          </table:table-cell>
          <table:table-cell table:style-name="ce35" table:formula="of:=6/100*[.E43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43:.V43])" office:value-type="currency" office:currency="BRL" office:value="154" calcext:value-type="currency">
            <text:p>R$ 154,00</text:p>
          </table:table-cell>
          <table:table-cell table:style-name="ce37" table:formula="of:=[.P43]-[.W43]" office:value-type="currency" office:currency="BRL" office:value="2303.6" calcext:value-type="currency">
            <text:p>R$ 2.303,60</text:p>
          </table:table-cell>
          <table:table-cell table:style-name="ce40" office:value-type="string" calcext:value-type="string">
            <text:p>-</text:p>
          </table:table-cell>
          <table:table-cell table:style-name="ce41" table:number-columns-repeated="3"/>
          <table:table-cell table:number-columns-repeated="996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9" office:value-type="string" calcext:value-type="string">
            <text:p>EXPEDITO DE SOUSA E SILVA</text:p>
          </table:table-cell>
          <table:table-cell table:style-name="ce14" office:value-type="string" calcext:value-type="string">
            <text:p>***.245.***-14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44:.O44])" office:value-type="currency" office:currency="BRL" office:value="1910.08" calcext:value-type="currency">
            <text:p>R$ 1.910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44]" office:value-type="currency" office:currency="BRL" office:value="88.3608" calcext:value-type="currency">
            <text:p>R$ 88,36</text:p>
          </table:table-cell>
          <table:table-cell table:style-name="ce35" table:formula="of:=6/100*[.E44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44:.V44])" office:value-type="currency" office:currency="BRL" office:value="154.6314" calcext:value-type="currency">
            <text:p>R$ 154,63</text:p>
          </table:table-cell>
          <table:table-cell table:style-name="ce37" table:formula="of:=[.P44]-[.W44]" office:value-type="currency" office:currency="BRL" office:value="1755.4486" calcext:value-type="currency">
            <text:p>R$ 1.755,45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9" office:value-type="string" calcext:value-type="string">
            <text:p>FELIPE DAS CHAGAS SILVA</text:p>
          </table:table-cell>
          <table:table-cell table:style-name="ce14" office:value-type="string" calcext:value-type="string">
            <text:p>***.143.***-42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45:.O45])" office:value-type="currency" office:currency="BRL" office:value="1518.26" calcext:value-type="currency">
            <text:p>R$ 1.518,26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45]" office:value-type="currency" office:currency="BRL" office:value="95.0432" calcext:value-type="currency">
            <text:p>R$ 95,04</text:p>
          </table:table-cell>
          <table:table-cell table:style-name="ce35" table:formula="of:=6/100*[.E45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45:.V45])" office:value-type="currency" office:currency="BRL" office:value="166.3256" calcext:value-type="currency">
            <text:p>R$ 166,33</text:p>
          </table:table-cell>
          <table:table-cell table:style-name="ce37" table:formula="of:=[.P45]-[.W45]" office:value-type="currency" office:currency="BRL" office:value="1351.9344" calcext:value-type="currency">
            <text:p>R$ 1.351,93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FELIPE RODRIGUES DE LIMA</text:p>
          </table:table-cell>
          <table:table-cell table:style-name="ce14" office:value-type="string" calcext:value-type="string">
            <text:p>***.072.***-79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46:.O46])" office:value-type="currency" office:currency="BRL" office:value="1518.26" calcext:value-type="currency">
            <text:p>R$ 1.518,26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46]" office:value-type="currency" office:currency="BRL" office:value="95.0432" calcext:value-type="currency">
            <text:p>R$ 95,04</text:p>
          </table:table-cell>
          <table:table-cell table:style-name="ce35" table:formula="of:=6/100*[.E46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46:.V46])" office:value-type="currency" office:currency="BRL" office:value="166.3256" calcext:value-type="currency">
            <text:p>R$ 166,33</text:p>
          </table:table-cell>
          <table:table-cell table:style-name="ce37" table:formula="of:=[.P46]-[.W46]" office:value-type="currency" office:currency="BRL" office:value="1351.9344" calcext:value-type="currency">
            <text:p>R$ 1.351,93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FRANCELIO PEREIRA DE SOUZA</text:p>
          </table:table-cell>
          <table:table-cell table:style-name="ce14" office:value-type="string" calcext:value-type="string">
            <text:p>051.948.933-02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3" table:formula="of:=SUM([.E47:.O47])" office:value-type="currency" office:currency="BRL" office:value="1766.08" calcext:value-type="currency">
            <text:p>R$ 1.766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47]" office:value-type="currency" office:currency="BRL" office:value="88.3608" calcext:value-type="currency">
            <text:p>R$ 88,36</text:p>
          </table:table-cell>
          <table:table-cell table:style-name="ce35" table:formula="of:=6/100*[.E47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47:.V47])" office:value-type="currency" office:currency="BRL" office:value="154.6314" calcext:value-type="currency">
            <text:p>R$ 154,63</text:p>
          </table:table-cell>
          <table:table-cell table:style-name="ce37" table:formula="of:=[.P47]-[.W47]" office:value-type="currency" office:currency="BRL" office:value="1611.4486" calcext:value-type="currency">
            <text:p>R$ 1.611,45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FRANCIMARY LOPES DE SOUSA</text:p>
          </table:table-cell>
          <table:table-cell table:style-name="ce14" office:value-type="string" calcext:value-type="string">
            <text:p>***.145.***-88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2"/>
          <table:table-cell table:style-name="ce33" table:formula="of:=SUM([.E48:.O48])" office:value-type="currency" office:currency="BRL" office:value="1711.78" calcext:value-type="currency">
            <text:p>R$ 1.711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48]" office:value-type="currency" office:currency="BRL" office:value="99.0048" calcext:value-type="currency">
            <text:p>R$ 99,00</text:p>
          </table:table-cell>
          <table:table-cell table:style-name="ce35" table:formula="of:=6/100*[.E48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48:.V48])" office:value-type="currency" office:currency="BRL" office:value="173.2584" calcext:value-type="currency">
            <text:p>R$ 173,26</text:p>
          </table:table-cell>
          <table:table-cell table:style-name="ce37" table:formula="of:=[.P48]-[.W48]" office:value-type="currency" office:currency="BRL" office:value="1538.5216" calcext:value-type="currency">
            <text:p>R$ 1.538,52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office:annotation draw:style-name="gr1" draw:text-style-name="P2" svg:width="3.884cm" svg:height="2.281cm" svg:x="8.76cm" svg:y="25.849cm" draw:caption-point-x="1.73cm" draw:caption-point-y="0.275cm">
              <dc:date>2021-03-11T00:00:00</dc:date>
              <text:p text:style-name="P1">BLZPCW10ADM04:</text:p>
              <text:p text:style-name="P1"><text:span text:style-name="T1">AFASTADA PELO INSS DESDE DIA 19/01/2021 - RET INSS EM 17/02/2021 -SUB. DJANE CARDOSO</text:span></text:p>
            </office:annotation>
            <text:p>FRANCISCA DAS CHAGAS SOUSA ARAUJO</text:p>
          </table:table-cell>
          <table:table-cell table:style-name="ce16" office:value-type="string" calcext:value-type="string">
            <text:p>***.161.***-96</text:p>
          </table:table-cell>
          <table:table-cell table:style-name="ce20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6" office:value-type="string" calcext:value-type="string">
            <text:p>-</text:p>
          </table:table-cell>
          <table:table-cell table:style-name="ce22"/>
          <table:table-cell table:style-name="ce33" table:formula="of:=SUM([.E49:.O49])" office:value-type="currency" office:currency="BRL" office:value="1574.22" calcext:value-type="currency">
            <text:p>R$ 1.574,2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49]" office:value-type="currency" office:currency="BRL" office:value="88" calcext:value-type="currency">
            <text:p>R$ 88,00</text:p>
          </table:table-cell>
          <table:table-cell table:style-name="ce35" table:formula="of:=6/100*[.E49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currency" office:currency="BRL" office:value="79.13" calcext:value-type="currency">
            <text:p>R$ 79,13</text:p>
          </table:table-cell>
          <table:table-cell table:style-name="ce33" table:formula="of:=SUM([.Q49:.V49])" office:value-type="currency" office:currency="BRL" office:value="233.13" calcext:value-type="currency">
            <text:p>R$ 233,13</text:p>
          </table:table-cell>
          <table:table-cell table:style-name="ce37" table:formula="of:=[.P49]-[.W49]" office:value-type="currency" office:currency="BRL" office:value="1341.09" calcext:value-type="currency">
            <text:p>R$ 1.341,09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0" office:value-type="string" calcext:value-type="string">
            <text:p>FRANCISCA DE PAULA DA SILVA FILHA</text:p>
          </table:table-cell>
          <table:table-cell table:style-name="ce16" office:value-type="string" calcext:value-type="string">
            <text:p>***.325.***-17</text:p>
          </table:table-cell>
          <table:table-cell table:style-name="ce20" office:value-type="string" calcext:value-type="string">
            <text:p>TELEFONISTA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6" office:value-type="string" calcext:value-type="string">
            <text:p>-</text:p>
          </table:table-cell>
          <table:table-cell table:style-name="ce22"/>
          <table:table-cell table:style-name="ce33" table:formula="of:=SUM([.E50:.O50])" office:value-type="currency" office:currency="BRL" office:value="1574.22" calcext:value-type="currency">
            <text:p>R$ 1.574,2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50]" office:value-type="currency" office:currency="BRL" office:value="88" calcext:value-type="currency">
            <text:p>R$ 88,00</text:p>
          </table:table-cell>
          <table:table-cell table:style-name="ce35" table:formula="of:=6/100*[.E50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50:.V50])" office:value-type="currency" office:currency="BRL" office:value="154" calcext:value-type="currency">
            <text:p>R$ 154,00</text:p>
          </table:table-cell>
          <table:table-cell table:style-name="ce37" table:formula="of:=[.P50]-[.W50]" office:value-type="currency" office:currency="BRL" office:value="1420.22" calcext:value-type="currency">
            <text:p>R$ 1.420,22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0" office:value-type="string" calcext:value-type="string">
            <text:p>FRANCISCO DAS CHAGAS CARDOSO</text:p>
          </table:table-cell>
          <table:table-cell table:style-name="ce16" office:value-type="string" calcext:value-type="string">
            <text:p>029.542.803-10</text:p>
          </table:table-cell>
          <table:table-cell table:style-name="ce20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table:number-columns-repeated="2"/>
          <table:table-cell table:style-name="ce22"/>
          <table:table-cell table:style-name="ce33" table:formula="of:=SUM([.E51:.O51])" office:value-type="currency" office:currency="BRL" office:value="1766.08" calcext:value-type="currency">
            <text:p>R$ 1.766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51]" office:value-type="currency" office:currency="BRL" office:value="88.3608" calcext:value-type="currency">
            <text:p>R$ 88,36</text:p>
          </table:table-cell>
          <table:table-cell table:style-name="ce35" table:formula="of:=6/100*[.E51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51:.V51])" office:value-type="currency" office:currency="BRL" office:value="154.6314" calcext:value-type="currency">
            <text:p>R$ 154,63</text:p>
          </table:table-cell>
          <table:table-cell table:style-name="ce37" table:formula="of:=[.P51]-[.W51]" office:value-type="currency" office:currency="BRL" office:value="1611.4486" calcext:value-type="currency">
            <text:p>R$ 1.611,45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0" office:value-type="string" calcext:value-type="string">
            <text:p>FRANCISCO DIOGO NORONHA</text:p>
          </table:table-cell>
          <table:table-cell table:style-name="ce16"/>
          <table:table-cell table:style-name="ce20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6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52:.O52])" office:value-type="currency" office:currency="BRL" office:value="1481.49" calcext:value-type="currency">
            <text:p>R$ 1.481,49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52]" office:value-type="currency" office:currency="BRL" office:value="88" calcext:value-type="currency">
            <text:p>R$ 88,00</text:p>
          </table:table-cell>
          <table:table-cell table:style-name="ce35" table:formula="of:=6/100*[.E52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52:.V52])" office:value-type="currency" office:currency="BRL" office:value="154" calcext:value-type="currency">
            <text:p>R$ 154,00</text:p>
          </table:table-cell>
          <table:table-cell table:style-name="ce37" table:formula="of:=[.P52]-[.W52]" office:value-type="currency" office:currency="BRL" office:value="1327.49" calcext:value-type="currency">
            <text:p>R$ 1.327,49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9" office:value-type="string" calcext:value-type="string">
            <text:p>FRANCISCO GONÇALVES DA SILVA</text:p>
          </table:table-cell>
          <table:table-cell table:style-name="ce14" office:value-type="string" calcext:value-type="string">
            <text:p>***.124.***-15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53:.O53])" office:value-type="currency" office:currency="BRL" office:value="1662.26" calcext:value-type="currency">
            <text:p>R$ 1.662,26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53]" office:value-type="currency" office:currency="BRL" office:value="95.0432" calcext:value-type="currency">
            <text:p>R$ 95,04</text:p>
          </table:table-cell>
          <table:table-cell table:style-name="ce35" table:formula="of:=6/100*[.E53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53:.V53])" office:value-type="currency" office:currency="BRL" office:value="166.3256" calcext:value-type="currency">
            <text:p>R$ 166,33</text:p>
          </table:table-cell>
          <table:table-cell table:style-name="ce37" table:formula="of:=[.P53]-[.W53]" office:value-type="currency" office:currency="BRL" office:value="1495.9344" calcext:value-type="currency">
            <text:p>R$ 1.495,93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0" office:value-type="string" calcext:value-type="string">
            <text:p>FRANCISCO RAIMUNDO DE CARVALHO</text:p>
          </table:table-cell>
          <table:table-cell table:style-name="ce16" office:value-type="string" calcext:value-type="string">
            <text:p>***.584.***-23</text:p>
          </table:table-cell>
          <table:table-cell table:style-name="ce20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54:.O54])" office:value-type="currency" office:currency="BRL" office:value="1817.35" calcext:value-type="currency">
            <text:p>R$ 1.817,3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54]" office:value-type="currency" office:currency="BRL" office:value="88.3608" calcext:value-type="currency">
            <text:p>R$ 88,36</text:p>
          </table:table-cell>
          <table:table-cell table:style-name="ce35" table:formula="of:=6/100*[.E54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54:.V54])" office:value-type="currency" office:currency="BRL" office:value="154.6314" calcext:value-type="currency">
            <text:p>R$ 154,63</text:p>
          </table:table-cell>
          <table:table-cell table:style-name="ce37" table:formula="of:=[.P54]-[.W54]" office:value-type="currency" office:currency="BRL" office:value="1662.7186" calcext:value-type="currency">
            <text:p>R$ 1.662,72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9" office:value-type="string" calcext:value-type="string">
            <text:p>FRANCISCO ROBERTO GOLDAN FONTENELE</text:p>
          </table:table-cell>
          <table:table-cell table:style-name="ce14" office:value-type="string" calcext:value-type="string">
            <text:p>***.123.***-21</text:p>
          </table:table-cell>
          <table:table-cell table:style-name="ce14" office:value-type="string" calcext:value-type="string">
            <text:p>CARREGADOR DE VOLUME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55:.O55])" office:value-type="currency" office:currency="BRL" office:value="1430.22" calcext:value-type="currency">
            <text:p>R$ 1.430,2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55]" office:value-type="currency" office:currency="BRL" office:value="88" calcext:value-type="currency">
            <text:p>R$ 88,00</text:p>
          </table:table-cell>
          <table:table-cell table:style-name="ce35" table:formula="of:=6/100*[.E55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55:.V55])" office:value-type="currency" office:currency="BRL" office:value="154" calcext:value-type="currency">
            <text:p>R$ 154,00</text:p>
          </table:table-cell>
          <table:table-cell table:style-name="ce37" table:formula="of:=[.P55]-[.W55]" office:value-type="currency" office:currency="BRL" office:value="1276.22" calcext:value-type="currency">
            <text:p>R$ 1.276,22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4">
          <table:table-cell table:style-name="ce5" office:value-type="float" office:value="51" calcext:value-type="float">
            <text:p>51</text:p>
          </table:table-cell>
          <table:table-cell table:style-name="ce9" office:value-type="string" calcext:value-type="string">
            <text:p>GENARIO BENTO DA SILVA</text:p>
          </table:table-cell>
          <table:table-cell table:style-name="ce14" office:value-type="string" calcext:value-type="string">
            <text:p>***.457.***-01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56:.O56])" office:value-type="currency" office:currency="BRL" office:value="1662.26" calcext:value-type="currency">
            <text:p>R$ 1.662,26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56]" office:value-type="currency" office:currency="BRL" office:value="95.0432" calcext:value-type="currency">
            <text:p>R$ 95,04</text:p>
          </table:table-cell>
          <table:table-cell table:style-name="ce35" table:formula="of:=6/100*[.E56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56:.V56])" office:value-type="currency" office:currency="BRL" office:value="166.3256" calcext:value-type="currency">
            <text:p>R$ 166,33</text:p>
          </table:table-cell>
          <table:table-cell table:style-name="ce37" table:formula="of:=[.P56]-[.W56]" office:value-type="currency" office:currency="BRL" office:value="1495.9344" calcext:value-type="currency">
            <text:p>R$ 1.495,93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4">
          <table:table-cell table:style-name="ce5" office:value-type="float" office:value="52" calcext:value-type="float">
            <text:p>52</text:p>
          </table:table-cell>
          <table:table-cell table:style-name="ce9" office:value-type="string" calcext:value-type="string">
            <text:p>GENILSON MEDEIROS DE ALMEIDA MELO</text:p>
          </table:table-cell>
          <table:table-cell table:style-name="ce14" office:value-type="string" calcext:value-type="string">
            <text:p>***.967.***-09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currency" office:currency="BRL" office:value="153.81" calcext:value-type="currency">
            <text:p>R$ 153,81</text:p>
          </table:table-cell>
          <table:table-cell table:style-name="ce22"/>
          <table:table-cell table:style-name="ce33" table:formula="of:=SUM([.E57:.O57])" office:value-type="currency" office:currency="BRL" office:value="1584.03" calcext:value-type="currency">
            <text:p>R$ 1.584,03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57]" office:value-type="currency" office:currency="BRL" office:value="88" calcext:value-type="currency">
            <text:p>R$ 88,00</text:p>
          </table:table-cell>
          <table:table-cell table:style-name="ce35" table:formula="of:=6/100*[.E57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57:.V57])" office:value-type="currency" office:currency="BRL" office:value="154" calcext:value-type="currency">
            <text:p>R$ 154,00</text:p>
          </table:table-cell>
          <table:table-cell table:style-name="ce37" table:formula="of:=[.P57]-[.W57]" office:value-type="currency" office:currency="BRL" office:value="1430.03" calcext:value-type="currency">
            <text:p>R$ 1.430,03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4">
          <table:table-cell table:style-name="ce5" office:value-type="float" office:value="53" calcext:value-type="float">
            <text:p>53</text:p>
          </table:table-cell>
          <table:table-cell table:style-name="ce9" office:value-type="string" calcext:value-type="string">
            <text:p>GESSICA JANSEN MEIRELES RABELO</text:p>
          </table:table-cell>
          <table:table-cell table:style-name="ce14" office:value-type="string" calcext:value-type="string">
            <text:p>***.213.***-27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58:.O58])" office:value-type="currency" office:currency="BRL" office:value="1763.05" calcext:value-type="currency">
            <text:p>R$ 1.763,0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58]" office:value-type="currency" office:currency="BRL" office:value="99.0048" calcext:value-type="currency">
            <text:p>R$ 99,00</text:p>
          </table:table-cell>
          <table:table-cell table:style-name="ce35" table:formula="of:=6/100*[.E58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58:.V58])" office:value-type="currency" office:currency="BRL" office:value="173.2584" calcext:value-type="currency">
            <text:p>R$ 173,26</text:p>
          </table:table-cell>
          <table:table-cell table:style-name="ce37" table:formula="of:=[.P58]-[.W58]" office:value-type="currency" office:currency="BRL" office:value="1589.7916" calcext:value-type="currency">
            <text:p>R$ 1.589,79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9" office:value-type="string" calcext:value-type="string">
            <text:p>GILDENIR DE SOUZA MARQUES</text:p>
          </table:table-cell>
          <table:table-cell table:style-name="ce14" office:value-type="string" calcext:value-type="string">
            <text:p>***.501.***-00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*</text:p>
          </table:table-cell>
          <table:table-cell table:style-name="ce22"/>
          <table:table-cell table:style-name="ce33" table:formula="of:=SUM([.E59:.O59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59]" office:value-type="currency" office:currency="BRL" office:value="99.0048" calcext:value-type="currency">
            <text:p>R$ 99,00</text:p>
          </table:table-cell>
          <table:table-cell table:style-name="ce35" table:formula="of:=6/100*[.E59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59:.V59])" office:value-type="currency" office:currency="BRL" office:value="173.2584" calcext:value-type="currency">
            <text:p>R$ 173,26</text:p>
          </table:table-cell>
          <table:table-cell table:style-name="ce37" table:formula="of:=[.P59]-[.W59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4">
          <table:table-cell table:style-name="ce5" office:value-type="float" office:value="55" calcext:value-type="float">
            <text:p>55</text:p>
          </table:table-cell>
          <table:table-cell table:style-name="ce9" office:value-type="string" calcext:value-type="string">
            <text:p>GLEICE MARIA SAUNDERS DA SILVA</text:p>
          </table:table-cell>
          <table:table-cell table:style-name="ce14" office:value-type="string" calcext:value-type="string">
            <text:p>014.892.813-83</text:p>
          </table:table-cell>
          <table:table-cell table:style-name="ce14" office:value-type="string" calcext:value-type="string">
            <text:p>TELEFONISTA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60:.O60])" office:value-type="currency" office:currency="BRL" office:value="1625.49" calcext:value-type="currency">
            <text:p>R$ 1.625,49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60]" office:value-type="currency" office:currency="BRL" office:value="88" calcext:value-type="currency">
            <text:p>R$ 88,00</text:p>
          </table:table-cell>
          <table:table-cell table:style-name="ce35" table:formula="of:=6/100*[.E60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60:.V60])" office:value-type="currency" office:currency="BRL" office:value="154" calcext:value-type="currency">
            <text:p>R$ 154,00</text:p>
          </table:table-cell>
          <table:table-cell table:style-name="ce37" table:formula="of:=[.P60]-[.W60]" office:value-type="currency" office:currency="BRL" office:value="1471.49" calcext:value-type="currency">
            <text:p>R$ 1.471,49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9" office:value-type="string" calcext:value-type="string">
            <text:p>HELLYSSON ANDRE SOUSA LEMOS</text:p>
          </table:table-cell>
          <table:table-cell table:style-name="ce14" office:value-type="string" calcext:value-type="string">
            <text:p>***.657.***-28</text:p>
          </table:table-cell>
          <table:table-cell table:style-name="ce14" office:value-type="string" calcext:value-type="string">
            <text:p>OPERADOR DE SOM</text:p>
          </table:table-cell>
          <table:table-cell table:style-name="ce22" office:value-type="currency" office:currency="BRL" office:value="1568.6" calcext:value-type="currency">
            <text:p>R$ 1.568,6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61:.O61])" office:value-type="currency" office:currency="BRL" office:value="1898.82" calcext:value-type="currency">
            <text:p>R$ 1.898,8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61]" office:value-type="currency" office:currency="BRL" office:value="125.488" calcext:value-type="currency">
            <text:p>R$ 125,49</text:p>
          </table:table-cell>
          <table:table-cell table:style-name="ce35" table:formula="of:=6/100*[.E61]" office:value-type="currency" office:currency="BRL" office:value="94.116" calcext:value-type="currency">
            <text:p>R$ 94,12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61:.V61])" office:value-type="currency" office:currency="BRL" office:value="219.604" calcext:value-type="currency">
            <text:p>R$ 219,60</text:p>
          </table:table-cell>
          <table:table-cell table:style-name="ce37" table:formula="of:=[.P61]-[.W61]" office:value-type="currency" office:currency="BRL" office:value="1679.216" calcext:value-type="currency">
            <text:p>R$ 1.679,22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4">
          <table:table-cell table:style-name="ce5" office:value-type="float" office:value="57" calcext:value-type="float">
            <text:p>57</text:p>
          </table:table-cell>
          <table:table-cell table:style-name="ce9" office:value-type="string" calcext:value-type="string">
            <text:p>IRACILDA SOARES LIMA ALVES</text:p>
          </table:table-cell>
          <table:table-cell table:style-name="ce14" office:value-type="string" calcext:value-type="string">
            <text:p>***.789.***-14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table:number-columns-repeated="2"/>
          <table:table-cell table:style-name="ce33" table:formula="of:=SUM([.E62:.O62])" office:value-type="currency" office:currency="BRL" office:value="1574.22" calcext:value-type="currency">
            <text:p>R$ 1.574,2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62]" office:value-type="currency" office:currency="BRL" office:value="88" calcext:value-type="currency">
            <text:p>R$ 88,00</text:p>
          </table:table-cell>
          <table:table-cell table:style-name="ce35" table:formula="of:=6/100*[.E62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62:.V62])" office:value-type="currency" office:currency="BRL" office:value="154" calcext:value-type="currency">
            <text:p>R$ 154,00</text:p>
          </table:table-cell>
          <table:table-cell table:style-name="ce37" table:formula="of:=[.P62]-[.W62]" office:value-type="currency" office:currency="BRL" office:value="1420.22" calcext:value-type="currency">
            <text:p>R$ 1.420,22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4">
          <table:table-cell table:style-name="ce5" office:value-type="float" office:value="58" calcext:value-type="float">
            <text:p>58</text:p>
          </table:table-cell>
          <table:table-cell table:style-name="ce9" office:value-type="string" calcext:value-type="string">
            <text:p>ITAMIRA HERTHZ DOS SANTOS</text:p>
          </table:table-cell>
          <table:table-cell table:style-name="ce14"/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63:.O63])" office:value-type="currency" office:currency="BRL" office:value="1763.05" calcext:value-type="currency">
            <text:p>R$ 1.763,0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63]" office:value-type="currency" office:currency="BRL" office:value="99.0048" calcext:value-type="currency">
            <text:p>R$ 99,00</text:p>
          </table:table-cell>
          <table:table-cell table:style-name="ce35" table:formula="of:=6/100*[.E63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63:.V63])" office:value-type="currency" office:currency="BRL" office:value="173.2584" calcext:value-type="currency">
            <text:p>R$ 173,26</text:p>
          </table:table-cell>
          <table:table-cell table:style-name="ce37" table:formula="of:=[.P63]-[.W63]" office:value-type="currency" office:currency="BRL" office:value="1589.7916" calcext:value-type="currency">
            <text:p>R$ 1.589,79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4">
          <table:table-cell table:style-name="ce5" office:value-type="float" office:value="59" calcext:value-type="float">
            <text:p>59</text:p>
          </table:table-cell>
          <table:table-cell table:style-name="ce9" office:value-type="string" calcext:value-type="string">
            <text:p>JAILSON MOURA FERREIRA </text:p>
          </table:table-cell>
          <table:table-cell table:style-name="ce14" office:value-type="string" calcext:value-type="string">
            <text:p>***.147.***-17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0" calcext:value-type="currency">
            <text:p>R$ 0,00</text:p>
          </table:table-cell>
          <table:table-cell table:style-name="ce22"/>
          <table:table-cell table:style-name="ce33" table:formula="of:=SUM([.E64:.O64])" office:value-type="currency" office:currency="BRL" office:value="1910.08" calcext:value-type="currency">
            <text:p>R$ 1.910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64]" office:value-type="currency" office:currency="BRL" office:value="88.3608" calcext:value-type="currency">
            <text:p>R$ 88,36</text:p>
          </table:table-cell>
          <table:table-cell table:style-name="ce35" table:formula="of:=6/100*[.E64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64:.V64])" office:value-type="currency" office:currency="BRL" office:value="154.6314" calcext:value-type="currency">
            <text:p>R$ 154,63</text:p>
          </table:table-cell>
          <table:table-cell table:style-name="ce37" table:formula="of:=[.P64]-[.W64]" office:value-type="currency" office:currency="BRL" office:value="1755.4486" calcext:value-type="currency">
            <text:p>R$ 1.755,45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4">
          <table:table-cell table:style-name="ce5" office:value-type="float" office:value="60" calcext:value-type="float">
            <text:p>60</text:p>
          </table:table-cell>
          <table:table-cell table:style-name="ce9" office:value-type="string" calcext:value-type="string">
            <text:p>JANAYNA MARIA NUNES BARBOSA</text:p>
          </table:table-cell>
          <table:table-cell table:style-name="ce14" office:value-type="string" calcext:value-type="string">
            <text:p>***.555.***-87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65:.O65])" office:value-type="currency" office:currency="BRL" office:value="1625.49" calcext:value-type="currency">
            <text:p>R$ 1.625,49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65]" office:value-type="currency" office:currency="BRL" office:value="88" calcext:value-type="currency">
            <text:p>R$ 88,00</text:p>
          </table:table-cell>
          <table:table-cell table:style-name="ce35" table:formula="of:=6/100*[.E65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65:.V65])" office:value-type="currency" office:currency="BRL" office:value="154" calcext:value-type="currency">
            <text:p>R$ 154,00</text:p>
          </table:table-cell>
          <table:table-cell table:style-name="ce37" table:formula="of:=[.P65]-[.W65]" office:value-type="currency" office:currency="BRL" office:value="1471.49" calcext:value-type="currency">
            <text:p>R$ 1.471,49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4">
          <table:table-cell table:style-name="ce5" office:value-type="float" office:value="61" calcext:value-type="float">
            <text:p>61</text:p>
          </table:table-cell>
          <table:table-cell table:style-name="ce9" office:value-type="string" calcext:value-type="string">
            <text:p>JOAO EDUARDO DE OLIVEIRA SILVA</text:p>
          </table:table-cell>
          <table:table-cell table:style-name="ce14" office:value-type="string" calcext:value-type="string">
            <text:p>***.464.***-74</text:p>
          </table:table-cell>
          <table:table-cell table:style-name="ce14" office:value-type="string" calcext:value-type="string">
            <text:p>COPEIRO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table:number-columns-repeated="2"/>
          <table:table-cell table:style-name="ce33" table:formula="of:=SUM([.E66:.O66])" office:value-type="currency" office:currency="BRL" office:value="1574.22" calcext:value-type="currency">
            <text:p>R$ 1.574,2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66]" office:value-type="currency" office:currency="BRL" office:value="88" calcext:value-type="currency">
            <text:p>R$ 88,00</text:p>
          </table:table-cell>
          <table:table-cell table:style-name="ce35" table:formula="of:=6/100*[.E66]" office:value-type="currency" office:currency="BRL" office:value="66" calcext:value-type="currency">
            <text:p>R$ 66,00</text:p>
          </table:table-cell>
          <table:table-cell table:number-columns-repeated="2" table:style-name="ce35" office:value-type="currency" office:currency="BRL" office:value="36.67" calcext:value-type="currency">
            <text:p>R$ 36,67</text:p>
          </table:table-cell>
          <table:table-cell table:style-name="ce35" office:value-type="string" calcext:value-type="string">
            <text:p>-</text:p>
          </table:table-cell>
          <table:table-cell table:style-name="ce33" table:formula="of:=SUM([.Q66:.V66])" office:value-type="currency" office:currency="BRL" office:value="227.34" calcext:value-type="currency">
            <text:p>R$ 227,34</text:p>
          </table:table-cell>
          <table:table-cell table:style-name="ce37" table:formula="of:=[.P66]-[.W66]" office:value-type="currency" office:currency="BRL" office:value="1346.88" calcext:value-type="currency">
            <text:p>R$ 1.346,88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3"/>
          <table:table-cell table:number-columns-repeated="996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9" office:value-type="string" calcext:value-type="string">
            <text:p>JOAO MEDINO DA SILVA</text:p>
          </table:table-cell>
          <table:table-cell table:style-name="ce14" office:value-type="string" calcext:value-type="string">
            <text:p>***.124.***-14</text:p>
          </table:table-cell>
          <table:table-cell table:style-name="ce14" office:value-type="string" calcext:value-type="string">
            <text:p>OPERADOR DE SOM</text:p>
          </table:table-cell>
          <table:table-cell table:style-name="ce22" office:value-type="currency" office:currency="BRL" office:value="1568.6" calcext:value-type="currency">
            <text:p>R$ 1.568,6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67:.O67])" office:value-type="currency" office:currency="BRL" office:value="2042.82" calcext:value-type="currency">
            <text:p>R$ 2.042,8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67]" office:value-type="currency" office:currency="BRL" office:value="125.488" calcext:value-type="currency">
            <text:p>R$ 125,49</text:p>
          </table:table-cell>
          <table:table-cell table:style-name="ce35" table:formula="of:=6/100*[.E67]" office:value-type="currency" office:currency="BRL" office:value="94.116" calcext:value-type="currency">
            <text:p>R$ 94,12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67:.V67])" office:value-type="currency" office:currency="BRL" office:value="219.604" calcext:value-type="currency">
            <text:p>R$ 219,60</text:p>
          </table:table-cell>
          <table:table-cell table:style-name="ce37" table:formula="of:=[.P67]-[.W67]" office:value-type="currency" office:currency="BRL" office:value="1823.216" calcext:value-type="currency">
            <text:p>R$ 1.823,2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9" office:value-type="string" calcext:value-type="string">
            <text:p>JOAO PAULO DE ASSIS SILVA</text:p>
          </table:table-cell>
          <table:table-cell table:style-name="ce14" office:value-type="string" calcext:value-type="string">
            <text:p>***.172.***-88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table:number-columns-repeated="2"/>
          <table:table-cell table:style-name="ce33" table:formula="of:=SUM([.E68:.O68])" office:value-type="currency" office:currency="BRL" office:value="1518.26" calcext:value-type="currency">
            <text:p>R$ 1.518,26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68]" office:value-type="currency" office:currency="BRL" office:value="95.0432" calcext:value-type="currency">
            <text:p>R$ 95,04</text:p>
          </table:table-cell>
          <table:table-cell table:style-name="ce35" table:formula="of:=6/100*[.E68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68:.V68])" office:value-type="currency" office:currency="BRL" office:value="166.3256" calcext:value-type="currency">
            <text:p>R$ 166,33</text:p>
          </table:table-cell>
          <table:table-cell table:style-name="ce37" table:formula="of:=[.P68]-[.W68]" office:value-type="currency" office:currency="BRL" office:value="1351.9344" calcext:value-type="currency">
            <text:p>R$ 1.351,93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64" calcext:value-type="float">
            <text:p>64</text:p>
          </table:table-cell>
          <table:table-cell table:style-name="ce9" office:value-type="string" calcext:value-type="string">
            <text:p>JOSE ALBERTO SANTOS DE MOURA</text:p>
          </table:table-cell>
          <table:table-cell table:style-name="ce14" office:value-type="string" calcext:value-type="string">
            <text:p>***.275.***-73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69:.O69])" office:value-type="currency" office:currency="BRL" office:value="1766.08" calcext:value-type="currency">
            <text:p>R$ 1.766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69]" office:value-type="currency" office:currency="BRL" office:value="88.3608" calcext:value-type="currency">
            <text:p>R$ 88,36</text:p>
          </table:table-cell>
          <table:table-cell table:style-name="ce35" table:formula="of:=6/100*[.E69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69:.V69])" office:value-type="currency" office:currency="BRL" office:value="154.6314" calcext:value-type="currency">
            <text:p>R$ 154,63</text:p>
          </table:table-cell>
          <table:table-cell table:style-name="ce37" table:formula="of:=[.P69]-[.W69]" office:value-type="currency" office:currency="BRL" office:value="1611.4486" calcext:value-type="currency">
            <text:p>R$ 1.611,45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65" calcext:value-type="float">
            <text:p>65</text:p>
          </table:table-cell>
          <table:table-cell table:style-name="ce9" office:value-type="string" calcext:value-type="string">
            <text:p>JOSE CARLOS DOS SANTOS SILVA</text:p>
          </table:table-cell>
          <table:table-cell table:style-name="ce14" office:value-type="string" calcext:value-type="string">
            <text:p>***.987.***-72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70:.O70])" office:value-type="currency" office:currency="BRL" office:value="1713.53" calcext:value-type="currency">
            <text:p>R$ 1.713,53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70]" office:value-type="currency" office:currency="BRL" office:value="95.0432" calcext:value-type="currency">
            <text:p>R$ 95,04</text:p>
          </table:table-cell>
          <table:table-cell table:style-name="ce35" table:formula="of:=6/100*[.E70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70:.V70])" office:value-type="currency" office:currency="BRL" office:value="166.3256" calcext:value-type="currency">
            <text:p>R$ 166,33</text:p>
          </table:table-cell>
          <table:table-cell table:style-name="ce37" table:formula="of:=[.P70]-[.W70]" office:value-type="currency" office:currency="BRL" office:value="1547.2044" calcext:value-type="currency">
            <text:p>R$ 1.547,20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9" office:value-type="string" calcext:value-type="string">
            <text:p>JOSE DE DEUS FEITOSA PEREIRA</text:p>
          </table:table-cell>
          <table:table-cell table:style-name="ce14" office:value-type="string" calcext:value-type="string">
            <text:p>***.949.***-68</text:p>
          </table:table-cell>
          <table:table-cell table:style-name="ce20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71:.O71])" office:value-type="currency" office:currency="BRL" office:value="1766.08" calcext:value-type="currency">
            <text:p>R$ 1.766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71]" office:value-type="currency" office:currency="BRL" office:value="88.3608" calcext:value-type="currency">
            <text:p>R$ 88,36</text:p>
          </table:table-cell>
          <table:table-cell table:style-name="ce35" table:formula="of:=6/100*[.E71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71:.V71])" office:value-type="currency" office:currency="BRL" office:value="154.6314" calcext:value-type="currency">
            <text:p>R$ 154,63</text:p>
          </table:table-cell>
          <table:table-cell table:style-name="ce37" table:formula="of:=[.P71]-[.W71]" office:value-type="currency" office:currency="BRL" office:value="1611.4486" calcext:value-type="currency">
            <text:p>R$ 1.611,45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9" office:value-type="string" calcext:value-type="string">
            <text:p>JOSE RIBAMAR <text:s/>BATISTA DA SILVA</text:p>
          </table:table-cell>
          <table:table-cell table:style-name="ce14" office:value-type="string" calcext:value-type="string">
            <text:p>***.645.***-01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72:.O72])" office:value-type="currency" office:currency="BRL" office:value="1713.53" calcext:value-type="currency">
            <text:p>R$ 1.713,53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72]" office:value-type="currency" office:currency="BRL" office:value="95.0432" calcext:value-type="currency">
            <text:p>R$ 95,04</text:p>
          </table:table-cell>
          <table:table-cell table:style-name="ce35" table:formula="of:=6/100*[.E72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72:.V72])" office:value-type="currency" office:currency="BRL" office:value="166.3256" calcext:value-type="currency">
            <text:p>R$ 166,33</text:p>
          </table:table-cell>
          <table:table-cell table:style-name="ce37" table:formula="of:=[.P72]-[.W72]" office:value-type="currency" office:currency="BRL" office:value="1547.2044" calcext:value-type="currency">
            <text:p>R$ 1.547,20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9" office:value-type="string" calcext:value-type="string">
            <text:p>JUSCILEIDE DAS CHAGAS ALVES</text:p>
          </table:table-cell>
          <table:table-cell table:style-name="ce14" office:value-type="string" calcext:value-type="string">
            <text:p>***.019.***-54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285.19" calcext:value-type="currency">
            <text:p>R$ 285,19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73:.O73])" office:value-type="currency" office:currency="BRL" office:value="1666.75" calcext:value-type="currency">
            <text:p>R$ 1.666,7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73]" office:value-type="currency" office:currency="BRL" office:value="99.0048" calcext:value-type="currency">
            <text:p>R$ 99,00</text:p>
          </table:table-cell>
          <table:table-cell table:style-name="ce35" table:formula="of:=6/100*[.E73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73:.V73])" office:value-type="currency" office:currency="BRL" office:value="173.2584" calcext:value-type="currency">
            <text:p>R$ 173,26</text:p>
          </table:table-cell>
          <table:table-cell table:style-name="ce37" table:formula="of:=[.P73]-[.W73]" office:value-type="currency" office:currency="BRL" office:value="1493.4916" calcext:value-type="currency">
            <text:p>R$ 1.493,49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9" office:value-type="string" calcext:value-type="string">
            <text:p>KALINE VILELA DA SILVA</text:p>
          </table:table-cell>
          <table:table-cell table:style-name="ce14" office:value-type="string" calcext:value-type="string">
            <text:p>***.217.***-12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table:number-columns-repeated="2"/>
          <table:table-cell table:style-name="ce33" table:formula="of:=SUM([.E74:.O74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74]" office:value-type="currency" office:currency="BRL" office:value="99.0048" calcext:value-type="currency">
            <text:p>R$ 99,00</text:p>
          </table:table-cell>
          <table:table-cell table:style-name="ce35" table:formula="of:=6/100*[.E74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74:.V74])" office:value-type="currency" office:currency="BRL" office:value="173.2584" calcext:value-type="currency">
            <text:p>R$ 173,26</text:p>
          </table:table-cell>
          <table:table-cell table:style-name="ce37" table:formula="of:=[.P74]-[.W74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70" calcext:value-type="float">
            <text:p>70</text:p>
          </table:table-cell>
          <table:table-cell table:style-name="ce9" office:value-type="string" calcext:value-type="string">
            <text:p>KAROLINNE NUNES BATISTA</text:p>
          </table:table-cell>
          <table:table-cell table:style-name="ce14" office:value-type="string" calcext:value-type="string">
            <text:p>***.964.***-36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75:.O75])" office:value-type="currency" office:currency="BRL" office:value="1711.78" calcext:value-type="currency">
            <text:p>R$ 1.711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75]" office:value-type="currency" office:currency="BRL" office:value="99.0048" calcext:value-type="currency">
            <text:p>R$ 99,00</text:p>
          </table:table-cell>
          <table:table-cell table:style-name="ce35" table:formula="of:=6/100*[.E75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75:.V75])" office:value-type="currency" office:currency="BRL" office:value="173.2584" calcext:value-type="currency">
            <text:p>R$ 173,26</text:p>
          </table:table-cell>
          <table:table-cell table:style-name="ce37" table:formula="of:=[.P75]-[.W75]" office:value-type="currency" office:currency="BRL" office:value="1538.5216" calcext:value-type="currency">
            <text:p>R$ 1.538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9" office:value-type="string" calcext:value-type="string">
            <text:p>KLEIDIVAN SOUSA LIBORIO FREITAS</text:p>
          </table:table-cell>
          <table:table-cell table:style-name="ce14" office:value-type="string" calcext:value-type="string">
            <text:p>033.887.313-90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3" table:formula="of:=SUM([.E76:.O76])" office:value-type="currency" office:currency="BRL" office:value="1766.08" calcext:value-type="currency">
            <text:p>R$ 1.766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76]" office:value-type="currency" office:currency="BRL" office:value="88.3608" calcext:value-type="currency">
            <text:p>R$ 88,36</text:p>
          </table:table-cell>
          <table:table-cell table:style-name="ce35" table:formula="of:=6/100*[.E76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76:.V76])" office:value-type="currency" office:currency="BRL" office:value="154.6314" calcext:value-type="currency">
            <text:p>R$ 154,63</text:p>
          </table:table-cell>
          <table:table-cell table:style-name="ce37" table:formula="of:=[.P76]-[.W76]" office:value-type="currency" office:currency="BRL" office:value="1611.4486" calcext:value-type="currency">
            <text:p>R$ 1.611,45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9" office:value-type="string" calcext:value-type="string">
            <text:p>LANNUZE WEILA ALEXANDRE DA SILVA</text:p>
          </table:table-cell>
          <table:table-cell table:style-name="ce14" office:value-type="string" calcext:value-type="string">
            <text:p>***.340.***-23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table:number-columns-repeated="2"/>
          <table:table-cell table:style-name="ce33" table:formula="of:=SUM([.E77:.O77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77]" office:value-type="currency" office:currency="BRL" office:value="99.0048" calcext:value-type="currency">
            <text:p>R$ 99,00</text:p>
          </table:table-cell>
          <table:table-cell table:style-name="ce35" table:formula="of:=6/100*[.E77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77:.V77])" office:value-type="currency" office:currency="BRL" office:value="173.2584" calcext:value-type="currency">
            <text:p>R$ 173,26</text:p>
          </table:table-cell>
          <table:table-cell table:style-name="ce37" table:formula="of:=[.P77]-[.W77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9" office:value-type="string" calcext:value-type="string">
            <text:p>LEONARDO DE OLIVEIRA SILVA</text:p>
          </table:table-cell>
          <table:table-cell table:style-name="ce14" office:value-type="string" calcext:value-type="string">
            <text:p>***.197.***-08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78:.O78])" office:value-type="currency" office:currency="BRL" office:value="1713.53" calcext:value-type="currency">
            <text:p>R$ 1.713,53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78]" office:value-type="currency" office:currency="BRL" office:value="95.0432" calcext:value-type="currency">
            <text:p>R$ 95,04</text:p>
          </table:table-cell>
          <table:table-cell table:style-name="ce35" table:formula="of:=6/100*[.E78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78:.V78])" office:value-type="currency" office:currency="BRL" office:value="166.3256" calcext:value-type="currency">
            <text:p>R$ 166,33</text:p>
          </table:table-cell>
          <table:table-cell table:style-name="ce37" table:formula="of:=[.P78]-[.W78]" office:value-type="currency" office:currency="BRL" office:value="1547.2044" calcext:value-type="currency">
            <text:p>R$ 1.547,20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9" office:value-type="string" calcext:value-type="string">
            <text:p>LILIANE RODRIGUES SERRA</text:p>
          </table:table-cell>
          <table:table-cell table:style-name="ce14" office:value-type="string" calcext:value-type="string">
            <text:p>***.234.***-03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79:.O79])" office:value-type="currency" office:currency="BRL" office:value="1763.05" calcext:value-type="currency">
            <text:p>R$ 1.763,0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79]" office:value-type="currency" office:currency="BRL" office:value="99.0048" calcext:value-type="currency">
            <text:p>R$ 99,00</text:p>
          </table:table-cell>
          <table:table-cell table:style-name="ce35" table:formula="of:=6/100*[.E79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79:.V79])" office:value-type="currency" office:currency="BRL" office:value="173.2584" calcext:value-type="currency">
            <text:p>R$ 173,26</text:p>
          </table:table-cell>
          <table:table-cell table:style-name="ce37" table:formula="of:=[.P79]-[.W79]" office:value-type="currency" office:currency="BRL" office:value="1589.7916" calcext:value-type="currency">
            <text:p>R$ 1.589,79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9" office:value-type="string" calcext:value-type="string">
            <text:p>LISIANE DA SILVA ALVES</text:p>
          </table:table-cell>
          <table:table-cell table:style-name="ce14" office:value-type="string" calcext:value-type="string">
            <text:p>***.385.***-94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80:.O80])" office:value-type="currency" office:currency="BRL" office:value="1619.05" calcext:value-type="currency">
            <text:p>R$ 1.619,0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80]" office:value-type="currency" office:currency="BRL" office:value="99.0048" calcext:value-type="currency">
            <text:p>R$ 99,00</text:p>
          </table:table-cell>
          <table:table-cell table:style-name="ce35" table:formula="of:=6/100*[.E80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80:.V80])" office:value-type="currency" office:currency="BRL" office:value="173.2584" calcext:value-type="currency">
            <text:p>R$ 173,26</text:p>
          </table:table-cell>
          <table:table-cell table:style-name="ce37" table:formula="of:=[.P80]-[.W80]" office:value-type="currency" office:currency="BRL" office:value="1445.7916" calcext:value-type="currency">
            <text:p>R$ 1.445,79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9" office:value-type="string" calcext:value-type="string">
            <text:p>LISSANDRA MARLA PEREIRA LEMOS</text:p>
          </table:table-cell>
          <table:table-cell table:style-name="ce14" office:value-type="string" calcext:value-type="string">
            <text:p>***.640.***-00</text:p>
          </table:table-cell>
          <table:table-cell table:style-name="ce14" office:value-type="string" calcext:value-type="string">
            <text:p>COPEIRO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81:.O81])" office:value-type="currency" office:currency="BRL" office:value="1625.49" calcext:value-type="currency">
            <text:p>R$ 1.625,49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81]" office:value-type="currency" office:currency="BRL" office:value="88" calcext:value-type="currency">
            <text:p>R$ 88,00</text:p>
          </table:table-cell>
          <table:table-cell table:style-name="ce35" table:formula="of:=6/100*[.E81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81:.V81])" office:value-type="currency" office:currency="BRL" office:value="154" calcext:value-type="currency">
            <text:p>R$ 154,00</text:p>
          </table:table-cell>
          <table:table-cell table:style-name="ce37" table:formula="of:=[.P81]-[.W81]" office:value-type="currency" office:currency="BRL" office:value="1471.49" calcext:value-type="currency">
            <text:p>R$ 1.471,49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9" office:value-type="string" calcext:value-type="string">
            <text:p>LUCAS GOMES DE OLIVEIRA</text:p>
          </table:table-cell>
          <table:table-cell table:style-name="ce14" office:value-type="string" calcext:value-type="string">
            <text:p>062.955.623-70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3" table:formula="of:=SUM([.E82:.O82])" office:value-type="currency" office:currency="BRL" office:value="1766.08" calcext:value-type="currency">
            <text:p>R$ 1.766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82]" office:value-type="currency" office:currency="BRL" office:value="88.3608" calcext:value-type="currency">
            <text:p>R$ 88,36</text:p>
          </table:table-cell>
          <table:table-cell table:style-name="ce35" table:formula="of:=6/100*[.E82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82:.V82])" office:value-type="currency" office:currency="BRL" office:value="154.6314" calcext:value-type="currency">
            <text:p>R$ 154,63</text:p>
          </table:table-cell>
          <table:table-cell table:style-name="ce37" table:formula="of:=[.P82]-[.W82]" office:value-type="currency" office:currency="BRL" office:value="1611.4486" calcext:value-type="currency">
            <text:p>R$ 1.611,45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9" office:value-type="string" calcext:value-type="string">
            <text:p>LUIS CARLOS SANTANA CABRAL</text:p>
          </table:table-cell>
          <table:table-cell table:style-name="ce14" office:value-type="string" calcext:value-type="string">
            <text:p>949.715.523-91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83:.O83])" office:value-type="currency" office:currency="BRL" office:value="1625.49" calcext:value-type="currency">
            <text:p>R$ 1.625,49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83]" office:value-type="currency" office:currency="BRL" office:value="88" calcext:value-type="currency">
            <text:p>R$ 88,00</text:p>
          </table:table-cell>
          <table:table-cell table:style-name="ce35" table:formula="of:=6/100*[.E83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83:.V83])" office:value-type="currency" office:currency="BRL" office:value="154" calcext:value-type="currency">
            <text:p>R$ 154,00</text:p>
          </table:table-cell>
          <table:table-cell table:style-name="ce37" table:formula="of:=[.P83]-[.W83]" office:value-type="currency" office:currency="BRL" office:value="1471.49" calcext:value-type="currency">
            <text:p>R$ 1.471,49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9" office:value-type="string" calcext:value-type="string">
            <text:p>MARCOS MOISES FERNANDES BARROS</text:p>
          </table:table-cell>
          <table:table-cell table:style-name="ce14" office:value-type="string" calcext:value-type="string">
            <text:p>***.407.***-27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84:.O84])" office:value-type="currency" office:currency="BRL" office:value="1817.35" calcext:value-type="currency">
            <text:p>R$ 1.817,3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84]" office:value-type="currency" office:currency="BRL" office:value="88.3608" calcext:value-type="currency">
            <text:p>R$ 88,36</text:p>
          </table:table-cell>
          <table:table-cell table:style-name="ce35" table:formula="of:=6/100*[.E84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84:.V84])" office:value-type="currency" office:currency="BRL" office:value="154.6314" calcext:value-type="currency">
            <text:p>R$ 154,63</text:p>
          </table:table-cell>
          <table:table-cell table:style-name="ce37" table:formula="of:=[.P84]-[.W84]" office:value-type="currency" office:currency="BRL" office:value="1662.7186" calcext:value-type="currency">
            <text:p>R$ 1.662,7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80" calcext:value-type="float">
            <text:p>80</text:p>
          </table:table-cell>
          <table:table-cell table:style-name="ce9" office:value-type="string" calcext:value-type="string">
            <text:p>MARCOS VINICIUS LIMA VIEIRA</text:p>
          </table:table-cell>
          <table:table-cell table:style-name="ce14" office:value-type="string" calcext:value-type="string">
            <text:p>***.977.***-14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table:number-columns-repeated="2"/>
          <table:table-cell table:style-name="ce33" table:formula="of:=SUM([.E85:.O85])" office:value-type="currency" office:currency="BRL" office:value="1574.22" calcext:value-type="currency">
            <text:p>R$ 1.574,2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85]" office:value-type="currency" office:currency="BRL" office:value="88" calcext:value-type="currency">
            <text:p>R$ 88,00</text:p>
          </table:table-cell>
          <table:table-cell table:style-name="ce35" table:formula="of:=6/100*[.E85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85:.V85])" office:value-type="currency" office:currency="BRL" office:value="154" calcext:value-type="currency">
            <text:p>R$ 154,00</text:p>
          </table:table-cell>
          <table:table-cell table:style-name="ce37" table:formula="of:=[.P85]-[.W85]" office:value-type="currency" office:currency="BRL" office:value="1420.22" calcext:value-type="currency">
            <text:p>R$ 1.420,22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4">
          <table:table-cell table:style-name="ce5"/>
          <table:table-cell table:style-name="ce9" office:value-type="string" calcext:value-type="string">
            <text:p>MARIA BIATRIZ ARAUJO SOUSA DORNELAS <text:span text:style-name="T3">(SUBSTITUTA)</text:span></text:p>
          </table:table-cell>
          <table:table-cell table:style-name="ce14" office:value-type="string" calcext:value-type="string">
            <text:p>069.898.303-36</text:p>
          </table:table-cell>
          <table:table-cell table:style-name="ce14" office:value-type="string" calcext:value-type="string">
            <text:p>SERVIÇOS GERAI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 table:number-columns-repeated="6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table:number-columns-repeated="2"/>
          <table:table-cell table:style-name="ce33" table:formula="of:=SUM([.E86:.O86])" office:value-type="currency" office:currency="BRL" office:value="1574.22" calcext:value-type="currency">
            <text:p>R$ 1.574,22</text:p>
          </table:table-cell>
          <table:table-cell table:style-name="ce35"/>
          <table:table-cell table:style-name="ce35" table:formula="of:=8/100*[.E86]" office:value-type="currency" office:currency="BRL" office:value="88" calcext:value-type="currency">
            <text:p>R$ 88,00</text:p>
          </table:table-cell>
          <table:table-cell table:style-name="ce35" table:formula="of:=6/100*[.E86]" office:value-type="currency" office:currency="BRL" office:value="66" calcext:value-type="currency">
            <text:p>R$ 66,00</text:p>
          </table:table-cell>
          <table:table-cell table:style-name="ce35" table:number-columns-repeated="3"/>
          <table:table-cell table:style-name="ce33" table:formula="of:=SUM([.Q86:.V86])" office:value-type="currency" office:currency="BRL" office:value="154" calcext:value-type="currency">
            <text:p>R$ 154,00</text:p>
          </table:table-cell>
          <table:table-cell table:style-name="ce37" table:formula="of:=[.P86]-[.W86]" office:value-type="currency" office:currency="BRL" office:value="1420.22" calcext:value-type="currency">
            <text:p>R$ 1.420,22</text:p>
          </table:table-cell>
          <table:table-cell table:style-name="ce40"/>
          <table:table-cell table:style-name="ce17" table:number-columns-repeated="999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9" office:value-type="string" calcext:value-type="string">
            <text:p>MARIA DO CARMO <text:s/>DA SILVA</text:p>
          </table:table-cell>
          <table:table-cell table:style-name="ce14" office:value-type="string" calcext:value-type="string">
            <text:p>***.040.***-96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87:.O87])" office:value-type="currency" office:currency="BRL" office:value="1619.05" calcext:value-type="currency">
            <text:p>R$ 1.619,0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87]" office:value-type="currency" office:currency="BRL" office:value="99.0048" calcext:value-type="currency">
            <text:p>R$ 99,00</text:p>
          </table:table-cell>
          <table:table-cell table:style-name="ce35" table:formula="of:=6/100*[.E87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87:.V87])" office:value-type="currency" office:currency="BRL" office:value="173.2584" calcext:value-type="currency">
            <text:p>R$ 173,26</text:p>
          </table:table-cell>
          <table:table-cell table:style-name="ce37" table:formula="of:=[.P87]-[.W87]" office:value-type="currency" office:currency="BRL" office:value="1445.7916" calcext:value-type="currency">
            <text:p>R$ 1.445,79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9" office:value-type="string" calcext:value-type="string">
            <text:p>MARIA HELENA FONTINELLE</text:p>
          </table:table-cell>
          <table:table-cell table:style-name="ce14" office:value-type="string" calcext:value-type="string">
            <text:p>***.852.***-47</text:p>
          </table:table-cell>
          <table:table-cell table:style-name="ce14" office:value-type="string" calcext:value-type="string">
            <text:p>TELEFONISTA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88:.O88])" office:value-type="currency" office:currency="BRL" office:value="1625.49" calcext:value-type="currency">
            <text:p>R$ 1.625,49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88]" office:value-type="currency" office:currency="BRL" office:value="88" calcext:value-type="currency">
            <text:p>R$ 88,00</text:p>
          </table:table-cell>
          <table:table-cell table:style-name="ce35" table:formula="of:=6/100*[.E88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88:.V88])" office:value-type="currency" office:currency="BRL" office:value="154" calcext:value-type="currency">
            <text:p>R$ 154,00</text:p>
          </table:table-cell>
          <table:table-cell table:style-name="ce37" table:formula="of:=[.P88]-[.W88]" office:value-type="currency" office:currency="BRL" office:value="1471.49" calcext:value-type="currency">
            <text:p>R$ 1.471,49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9" office:value-type="string" calcext:value-type="string">
            <text:p>MARIA KATIA LOPES MADEIRA</text:p>
          </table:table-cell>
          <table:table-cell table:style-name="ce14" office:value-type="string" calcext:value-type="string">
            <text:p>***.866.***-62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89:.O89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89]" office:value-type="currency" office:currency="BRL" office:value="99.0048" calcext:value-type="currency">
            <text:p>R$ 99,00</text:p>
          </table:table-cell>
          <table:table-cell table:style-name="ce35" table:formula="of:=6/100*[.E89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89:.V89])" office:value-type="currency" office:currency="BRL" office:value="173.2584" calcext:value-type="currency">
            <text:p>R$ 173,26</text:p>
          </table:table-cell>
          <table:table-cell table:style-name="ce37" table:formula="of:=[.P89]-[.W89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9" office:value-type="string" calcext:value-type="string">
            <text:p>MARIA KEILANE DE SOUSA SILVA</text:p>
          </table:table-cell>
          <table:table-cell table:style-name="ce14" office:value-type="string" calcext:value-type="string">
            <text:p>***.564.***-17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90:.O90])" office:value-type="currency" office:currency="BRL" office:value="1711.78" calcext:value-type="currency">
            <text:p>R$ 1.711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90]" office:value-type="currency" office:currency="BRL" office:value="99.0048" calcext:value-type="currency">
            <text:p>R$ 99,00</text:p>
          </table:table-cell>
          <table:table-cell table:style-name="ce35" table:formula="of:=6/100*[.E90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90:.V90])" office:value-type="currency" office:currency="BRL" office:value="173.2584" calcext:value-type="currency">
            <text:p>R$ 173,26</text:p>
          </table:table-cell>
          <table:table-cell table:style-name="ce37" table:formula="of:=[.P90]-[.W90]" office:value-type="currency" office:currency="BRL" office:value="1538.5216" calcext:value-type="currency">
            <text:p>R$ 1.538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85" calcext:value-type="float">
            <text:p>85</text:p>
          </table:table-cell>
          <table:table-cell table:style-name="ce9" office:value-type="string" calcext:value-type="string">
            <text:p>MARIO PEDRO DE ANDRADE</text:p>
          </table:table-cell>
          <table:table-cell table:style-name="ce14" office:value-type="string" calcext:value-type="string">
            <text:p>***.570-***-20</text:p>
          </table:table-cell>
          <table:table-cell table:style-name="ce20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91:.O91])" office:value-type="currency" office:currency="BRL" office:value="1817.35" calcext:value-type="currency">
            <text:p>R$ 1.817,3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91]" office:value-type="currency" office:currency="BRL" office:value="88.3608" calcext:value-type="currency">
            <text:p>R$ 88,36</text:p>
          </table:table-cell>
          <table:table-cell table:style-name="ce35" table:formula="of:=6/100*[.E91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91:.V91])" office:value-type="currency" office:currency="BRL" office:value="154.6314" calcext:value-type="currency">
            <text:p>R$ 154,63</text:p>
          </table:table-cell>
          <table:table-cell table:style-name="ce37" table:formula="of:=[.P91]-[.W91]" office:value-type="currency" office:currency="BRL" office:value="1662.7186" calcext:value-type="currency">
            <text:p>R$ 1.662,7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9" office:value-type="string" calcext:value-type="string">
            <text:p>MAURO PAULO DA SILVA</text:p>
          </table:table-cell>
          <table:table-cell table:style-name="ce14" office:value-type="string" calcext:value-type="string">
            <text:p>***.434.***-33</text:p>
          </table:table-cell>
          <table:table-cell table:style-name="ce14" office:value-type="string" calcext:value-type="string">
            <text:p>OFFICE BOY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*</text:p>
          </table:table-cell>
          <table:table-cell table:style-name="ce22"/>
          <table:table-cell table:style-name="ce33" table:formula="of:=SUM([.E92:.O92])" office:value-type="currency" office:currency="BRL" office:value="1574.22" calcext:value-type="currency">
            <text:p>R$ 1.574,2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92]" office:value-type="currency" office:currency="BRL" office:value="88" calcext:value-type="currency">
            <text:p>R$ 88,00</text:p>
          </table:table-cell>
          <table:table-cell table:style-name="ce35" table:formula="of:=6/100*[.E92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92:.V92])" office:value-type="currency" office:currency="BRL" office:value="154" calcext:value-type="currency">
            <text:p>R$ 154,00</text:p>
          </table:table-cell>
          <table:table-cell table:style-name="ce37" table:formula="of:=[.P92]-[.W92]" office:value-type="currency" office:currency="BRL" office:value="1420.22" calcext:value-type="currency">
            <text:p>R$ 1.420,22</text:p>
          </table:table-cell>
          <table:table-cell table:style-name="ce40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6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9" office:value-type="string" calcext:value-type="string">
            <text:p>MAXSUEL MELO RIBEIRO</text:p>
          </table:table-cell>
          <table:table-cell table:style-name="ce14" office:value-type="string" calcext:value-type="string">
            <text:p>***.212.***-22</text:p>
          </table:table-cell>
          <table:table-cell table:style-name="ce14" office:value-type="string" calcext:value-type="string">
            <text:p>CARREGADOR DE VOLUME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93:.O93])" office:value-type="currency" office:currency="BRL" office:value="1481.49" calcext:value-type="currency">
            <text:p>R$ 1.481,49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93]" office:value-type="currency" office:currency="BRL" office:value="88" calcext:value-type="currency">
            <text:p>R$ 88,00</text:p>
          </table:table-cell>
          <table:table-cell table:style-name="ce35" table:formula="of:=6/100*[.E93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93:.V93])" office:value-type="currency" office:currency="BRL" office:value="154" calcext:value-type="currency">
            <text:p>R$ 154,00</text:p>
          </table:table-cell>
          <table:table-cell table:style-name="ce37" table:formula="of:=[.P93]-[.W93]" office:value-type="currency" office:currency="BRL" office:value="1327.49" calcext:value-type="currency">
            <text:p>R$ 1.327,49</text:p>
          </table:table-cell>
          <table:table-cell table:style-name="ce40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6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9" office:value-type="string" calcext:value-type="string">
            <text:p>NAGILA COSTA MACHADO</text:p>
          </table:table-cell>
          <table:table-cell table:style-name="ce14" office:value-type="string" calcext:value-type="string">
            <text:p>***.987.***-74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94:.O94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94]" office:value-type="currency" office:currency="BRL" office:value="99.0048" calcext:value-type="currency">
            <text:p>R$ 99,00</text:p>
          </table:table-cell>
          <table:table-cell table:style-name="ce35" table:formula="of:=6/100*[.E94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94:.V94])" office:value-type="currency" office:currency="BRL" office:value="173.2584" calcext:value-type="currency">
            <text:p>R$ 173,26</text:p>
          </table:table-cell>
          <table:table-cell table:style-name="ce37" table:formula="of:=[.P94]-[.W94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6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0" office:value-type="string" calcext:value-type="string">
            <text:p>NALIGIA ELINE DE AGUIAR PEREIRA</text:p>
          </table:table-cell>
          <table:table-cell table:style-name="ce16" office:value-type="string" calcext:value-type="string">
            <text:p>***.200.***-15</text:p>
          </table:table-cell>
          <table:table-cell table:style-name="ce20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*</text:p>
          </table:table-cell>
          <table:table-cell table:style-name="ce22"/>
          <table:table-cell table:style-name="ce33" table:formula="of:=SUM([.E95:.O95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95]" office:value-type="currency" office:currency="BRL" office:value="99.0048" calcext:value-type="currency">
            <text:p>R$ 99,00</text:p>
          </table:table-cell>
          <table:table-cell table:style-name="ce35" table:formula="of:=6/100*[.E95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95:.V95])" office:value-type="currency" office:currency="BRL" office:value="173.2584" calcext:value-type="currency">
            <text:p>R$ 173,26</text:p>
          </table:table-cell>
          <table:table-cell table:style-name="ce37" table:formula="of:=[.P95]-[.W95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90" calcext:value-type="float">
            <text:p>90</text:p>
          </table:table-cell>
          <table:table-cell table:style-name="ce9" office:value-type="string" calcext:value-type="string">
            <text:p>NATAN LOPES DE ALMEIDA</text:p>
          </table:table-cell>
          <table:table-cell table:style-name="ce14" office:value-type="string" calcext:value-type="string">
            <text:p>***.001.***-61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96:.O96])" office:value-type="currency" office:currency="BRL" office:value="1817.35" calcext:value-type="currency">
            <text:p>R$ 1.817,3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96]" office:value-type="currency" office:currency="BRL" office:value="88.3608" calcext:value-type="currency">
            <text:p>R$ 88,36</text:p>
          </table:table-cell>
          <table:table-cell table:style-name="ce35" table:formula="of:=6/100*[.E96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96:.V96])" office:value-type="currency" office:currency="BRL" office:value="154.6314" calcext:value-type="currency">
            <text:p>R$ 154,63</text:p>
          </table:table-cell>
          <table:table-cell table:style-name="ce37" table:formula="of:=[.P96]-[.W96]" office:value-type="currency" office:currency="BRL" office:value="1662.7186" calcext:value-type="currency">
            <text:p>R$ 1.662,7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9" office:value-type="string" calcext:value-type="string">
            <text:p>NAYSA NAYARA OLIVEIRA LIMA</text:p>
          </table:table-cell>
          <table:table-cell table:style-name="ce14" office:value-type="string" calcext:value-type="string">
            <text:p>***.554.***-21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97:.O97])" office:value-type="currency" office:currency="BRL" office:value="1711.78" calcext:value-type="currency">
            <text:p>R$ 1.711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97]" office:value-type="currency" office:currency="BRL" office:value="99.0048" calcext:value-type="currency">
            <text:p>R$ 99,00</text:p>
          </table:table-cell>
          <table:table-cell table:style-name="ce35" table:formula="of:=6/100*[.E97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97:.V97])" office:value-type="currency" office:currency="BRL" office:value="173.2584" calcext:value-type="currency">
            <text:p>R$ 173,26</text:p>
          </table:table-cell>
          <table:table-cell table:style-name="ce37" table:formula="of:=[.P97]-[.W97]" office:value-type="currency" office:currency="BRL" office:value="1538.5216" calcext:value-type="currency">
            <text:p>R$ 1.538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9" office:value-type="string" calcext:value-type="string">
            <text:p>PAULA REJANE LUSTOSA AGUIAR</text:p>
          </table:table-cell>
          <table:table-cell table:style-name="ce14" office:value-type="string" calcext:value-type="string">
            <text:p>***.511.***-40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98:.O98])" office:value-type="currency" office:currency="BRL" office:value="1619.05" calcext:value-type="currency">
            <text:p>R$ 1.619,0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98]" office:value-type="currency" office:currency="BRL" office:value="99.0048" calcext:value-type="currency">
            <text:p>R$ 99,00</text:p>
          </table:table-cell>
          <table:table-cell table:style-name="ce35" table:formula="of:=6/100*[.E98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98:.V98])" office:value-type="currency" office:currency="BRL" office:value="173.2584" calcext:value-type="currency">
            <text:p>R$ 173,26</text:p>
          </table:table-cell>
          <table:table-cell table:style-name="ce37" table:formula="of:=[.P98]-[.W98]" office:value-type="currency" office:currency="BRL" office:value="1445.7916" calcext:value-type="currency">
            <text:p>R$ 1.445,79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9" office:value-type="string" calcext:value-type="string">
            <text:p>PEDRO JOSÉ BISPO </text:p>
          </table:table-cell>
          <table:table-cell table:style-name="ce14" office:value-type="string" calcext:value-type="string">
            <text:p>***.147.***-47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99:.O99])" office:value-type="currency" office:currency="BRL" office:value="1766.08" calcext:value-type="currency">
            <text:p>R$ 1.766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99]" office:value-type="currency" office:currency="BRL" office:value="88.3608" calcext:value-type="currency">
            <text:p>R$ 88,36</text:p>
          </table:table-cell>
          <table:table-cell table:style-name="ce35" table:formula="of:=6/100*[.E99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99:.V99])" office:value-type="currency" office:currency="BRL" office:value="154.6314" calcext:value-type="currency">
            <text:p>R$ 154,63</text:p>
          </table:table-cell>
          <table:table-cell table:style-name="ce37" table:formula="of:=[.P99]-[.W99]" office:value-type="currency" office:currency="BRL" office:value="1611.4486" calcext:value-type="currency">
            <text:p>R$ 1.611,45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9" office:value-type="string" calcext:value-type="string">
            <text:p>PEDRO MARQUES DA SILVA FILHO</text:p>
          </table:table-cell>
          <table:table-cell table:style-name="ce14" office:value-type="string" calcext:value-type="string">
            <text:p>***.242.***-68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100:.O100])" office:value-type="currency" office:currency="BRL" office:value="1569.53" calcext:value-type="currency">
            <text:p>R$ 1.569,53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00]" office:value-type="currency" office:currency="BRL" office:value="95.0432" calcext:value-type="currency">
            <text:p>R$ 95,04</text:p>
          </table:table-cell>
          <table:table-cell table:style-name="ce35" table:formula="of:=6/100*[.E100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00:.V100])" office:value-type="currency" office:currency="BRL" office:value="166.3256" calcext:value-type="currency">
            <text:p>R$ 166,33</text:p>
          </table:table-cell>
          <table:table-cell table:style-name="ce37" table:formula="of:=[.P100]-[.W100]" office:value-type="currency" office:currency="BRL" office:value="1403.2044" calcext:value-type="currency">
            <text:p>R$ 1.403,20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95" calcext:value-type="float">
            <text:p>95</text:p>
          </table:table-cell>
          <table:table-cell table:style-name="ce10" office:value-type="string" calcext:value-type="string">
            <text:p>RAFAEL DE MELO MORAIS</text:p>
          </table:table-cell>
          <table:table-cell table:style-name="ce16" office:value-type="string" calcext:value-type="string">
            <text:p>***.957.***-91</text:p>
          </table:table-cell>
          <table:table-cell table:style-name="ce20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101:.O101])" office:value-type="currency" office:currency="BRL" office:value="1713.53" calcext:value-type="currency">
            <text:p>R$ 1.713,53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01]" office:value-type="currency" office:currency="BRL" office:value="95.0432" calcext:value-type="currency">
            <text:p>R$ 95,04</text:p>
          </table:table-cell>
          <table:table-cell table:style-name="ce35" table:formula="of:=6/100*[.E101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01:.V101])" office:value-type="currency" office:currency="BRL" office:value="166.3256" calcext:value-type="currency">
            <text:p>R$ 166,33</text:p>
          </table:table-cell>
          <table:table-cell table:style-name="ce37" table:formula="of:=[.P101]-[.W101]" office:value-type="currency" office:currency="BRL" office:value="1547.2044" calcext:value-type="currency">
            <text:p>R$ 1.547,20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0" office:value-type="string" calcext:value-type="string">
            <text:p>RAIMUNDA DA COSTA SEPULVEDA</text:p>
          </table:table-cell>
          <table:table-cell table:style-name="ce16" office:value-type="string" calcext:value-type="string">
            <text:p>***.659.***-78</text:p>
          </table:table-cell>
          <table:table-cell table:style-name="ce20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102:.O102])" office:value-type="currency" office:currency="BRL" office:value="1711.78" calcext:value-type="currency">
            <text:p>R$ 1.711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02]" office:value-type="currency" office:currency="BRL" office:value="99.0048" calcext:value-type="currency">
            <text:p>R$ 99,00</text:p>
          </table:table-cell>
          <table:table-cell table:style-name="ce35" table:formula="of:=6/100*[.E102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02:.V102])" office:value-type="currency" office:currency="BRL" office:value="173.2584" calcext:value-type="currency">
            <text:p>R$ 173,26</text:p>
          </table:table-cell>
          <table:table-cell table:style-name="ce37" table:formula="of:=[.P102]-[.W102]" office:value-type="currency" office:currency="BRL" office:value="1538.5216" calcext:value-type="currency">
            <text:p>R$ 1.538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0" office:value-type="string" calcext:value-type="string">
            <text:p>RAIMUNDO NONATO CASTRO SILVA</text:p>
          </table:table-cell>
          <table:table-cell table:style-name="ce16" office:value-type="string" calcext:value-type="string">
            <text:p>483.086.681-00</text:p>
          </table:table-cell>
          <table:table-cell table:style-name="ce20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table:number-columns-repeated="5"/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table:number-columns-repeated="2"/>
          <table:table-cell table:style-name="ce33" table:formula="of:=SUM([.E103:.O103])" office:value-type="currency" office:currency="BRL" office:value="1766.08" calcext:value-type="currency">
            <text:p>R$ 1.766,0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03]" office:value-type="currency" office:currency="BRL" office:value="88.3608" calcext:value-type="currency">
            <text:p>R$ 88,36</text:p>
          </table:table-cell>
          <table:table-cell table:style-name="ce35" table:formula="of:=6/100*[.E103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03:.V103])" office:value-type="currency" office:currency="BRL" office:value="154.6314" calcext:value-type="currency">
            <text:p>R$ 154,63</text:p>
          </table:table-cell>
          <table:table-cell table:style-name="ce37" table:formula="of:=[.P103]-[.W103]" office:value-type="currency" office:currency="BRL" office:value="1611.4486" calcext:value-type="currency">
            <text:p>R$ 1.611,45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9" office:value-type="string" calcext:value-type="string">
            <text:p>REGINALDO CARDOSO MONTEIRO DOS SANTOS</text:p>
          </table:table-cell>
          <table:table-cell table:style-name="ce14" office:value-type="string" calcext:value-type="string">
            <text:p>***.538.***-87</text:p>
          </table:table-cell>
          <table:table-cell table:style-name="ce14" office:value-type="string" calcext:value-type="string">
            <text:p>SERVIÇOS GERAI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104:.O104])" office:value-type="currency" office:currency="BRL" office:value="1574.22" calcext:value-type="currency">
            <text:p>R$ 1.574,2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04]" office:value-type="currency" office:currency="BRL" office:value="88" calcext:value-type="currency">
            <text:p>R$ 88,00</text:p>
          </table:table-cell>
          <table:table-cell table:style-name="ce35" table:formula="of:=6/100*[.E104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04:.V104])" office:value-type="currency" office:currency="BRL" office:value="154" calcext:value-type="currency">
            <text:p>R$ 154,00</text:p>
          </table:table-cell>
          <table:table-cell table:style-name="ce37" table:formula="of:=[.P104]-[.W104]" office:value-type="currency" office:currency="BRL" office:value="1420.22" calcext:value-type="currency">
            <text:p>R$ 1.420,2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9" office:value-type="string" calcext:value-type="string">
            <text:p>REGINALDO CRUZ MORAIS CUNHA</text:p>
          </table:table-cell>
          <table:table-cell table:style-name="ce14" office:value-type="string" calcext:value-type="string">
            <text:p>***.175.***-14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 office:value-type="currency" office:currency="BRL" office:value="73.62" calcext:value-type="currency">
            <text:p>R$ 73,62</text:p>
          </table:table-cell>
          <table:table-cell table:style-name="ce33" table:formula="of:=SUM([.E105:.O105])" office:value-type="currency" office:currency="BRL" office:value="1787.15" calcext:value-type="currency">
            <text:p>R$ 1.787,1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05]" office:value-type="currency" office:currency="BRL" office:value="95.0432" calcext:value-type="currency">
            <text:p>R$ 95,04</text:p>
          </table:table-cell>
          <table:table-cell table:style-name="ce35" table:formula="of:=6/100*[.E105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05:.V105])" office:value-type="currency" office:currency="BRL" office:value="166.3256" calcext:value-type="currency">
            <text:p>R$ 166,33</text:p>
          </table:table-cell>
          <table:table-cell table:style-name="ce37" table:formula="of:=[.P105]-[.W105]" office:value-type="currency" office:currency="BRL" office:value="1620.8244" calcext:value-type="currency">
            <text:p>R$ 1.620,8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00" calcext:value-type="float">
            <text:p>100</text:p>
          </table:table-cell>
          <table:table-cell table:style-name="ce9" office:value-type="string" calcext:value-type="string">
            <text:p>REGINALDO FERREIRA PEREIRA</text:p>
          </table:table-cell>
          <table:table-cell table:style-name="ce14" office:value-type="string" calcext:value-type="string">
            <text:p>***.575.***-10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106:.O106])" office:value-type="currency" office:currency="BRL" office:value="1713.53" calcext:value-type="currency">
            <text:p>R$ 1.713,53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06]" office:value-type="currency" office:currency="BRL" office:value="95.0432" calcext:value-type="currency">
            <text:p>R$ 95,04</text:p>
          </table:table-cell>
          <table:table-cell table:style-name="ce35" table:formula="of:=6/100*[.E106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06:.V106])" office:value-type="currency" office:currency="BRL" office:value="166.3256" calcext:value-type="currency">
            <text:p>R$ 166,33</text:p>
          </table:table-cell>
          <table:table-cell table:style-name="ce37" table:formula="of:=[.P106]-[.W106]" office:value-type="currency" office:currency="BRL" office:value="1547.2044" calcext:value-type="currency">
            <text:p>R$ 1.547,20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9" office:value-type="string" calcext:value-type="string">
            <text:p>RENAN ROSA DE FRANÇA</text:p>
          </table:table-cell>
          <table:table-cell table:style-name="ce14" office:value-type="string" calcext:value-type="string">
            <text:p>***.840.***-26</text:p>
          </table:table-cell>
          <table:table-cell table:style-name="ce14" office:value-type="string" calcext:value-type="string">
            <text:p>MOTOBOY</text:p>
          </table:table-cell>
          <table:table-cell table:style-name="ce22" office:value-type="currency" office:currency="BRL" office:value="1104.51" calcext:value-type="currency">
            <text:p>R$ 1.104,51</text:p>
          </table:table-cell>
          <table:table-cell table:style-name="ce22" office:value-type="currency" office:currency="BRL" office:value="331.35" calcext:value-type="currency">
            <text:p>R$ 331,35</text:p>
          </table:table-cell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107:.O107])" office:value-type="currency" office:currency="BRL" office:value="1817.35" calcext:value-type="currency">
            <text:p>R$ 1.817,35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07]" office:value-type="currency" office:currency="BRL" office:value="88.3608" calcext:value-type="currency">
            <text:p>R$ 88,36</text:p>
          </table:table-cell>
          <table:table-cell table:style-name="ce35" table:formula="of:=6/100*[.E107]" office:value-type="currency" office:currency="BRL" office:value="66.2706" calcext:value-type="currency">
            <text:p>R$ 66,27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07:.V107])" office:value-type="currency" office:currency="BRL" office:value="154.6314" calcext:value-type="currency">
            <text:p>R$ 154,63</text:p>
          </table:table-cell>
          <table:table-cell table:style-name="ce37" table:formula="of:=[.P107]-[.W107]" office:value-type="currency" office:currency="BRL" office:value="1662.7186" calcext:value-type="currency">
            <text:p>R$ 1.662,7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9" office:value-type="string" calcext:value-type="string">
            <text:p>RENATO ALVES CAVALCANTE SAMPAIO</text:p>
          </table:table-cell>
          <table:table-cell table:style-name="ce14" office:value-type="string" calcext:value-type="string">
            <text:p>***.857.***-32</text:p>
          </table:table-cell>
          <table:table-cell table:style-name="ce14" office:value-type="string" calcext:value-type="string">
            <text:p>CARREGADOR DE VOLUME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currency" office:currency="BRL" office:value="73.62" calcext:value-type="currency">
            <text:p>R$ 73,62</text:p>
          </table:table-cell>
          <table:table-cell table:style-name="ce33" table:formula="of:=SUM([.E108:.O108])" office:value-type="currency" office:currency="BRL" office:value="1647.84" calcext:value-type="currency">
            <text:p>R$ 1.647,84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08]" office:value-type="currency" office:currency="BRL" office:value="88" calcext:value-type="currency">
            <text:p>R$ 88,00</text:p>
          </table:table-cell>
          <table:table-cell table:style-name="ce35" table:formula="of:=6/100*[.E108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08:.V108])" office:value-type="currency" office:currency="BRL" office:value="154" calcext:value-type="currency">
            <text:p>R$ 154,00</text:p>
          </table:table-cell>
          <table:table-cell table:style-name="ce37" table:formula="of:=[.P108]-[.W108]" office:value-type="currency" office:currency="BRL" office:value="1493.84" calcext:value-type="currency">
            <text:p>R$ 1.493,84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9" office:value-type="string" calcext:value-type="string">
            <text:p>RICARDO RODRIGUES LOPES</text:p>
          </table:table-cell>
          <table:table-cell table:style-name="ce14" office:value-type="string" calcext:value-type="string">
            <text:p>***.148.***-40</text:p>
          </table:table-cell>
          <table:table-cell table:style-name="ce14" office:value-type="string" calcext:value-type="string">
            <text:p>CARREGADOR DE VOLUMES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102.54" calcext:value-type="currency">
            <text:p>R$ 102,54</text:p>
          </table:table-cell>
          <table:table-cell table:style-name="ce22"/>
          <table:table-cell table:style-name="ce33" table:formula="of:=SUM([.E109:.O109])" office:value-type="currency" office:currency="BRL" office:value="1676.76" calcext:value-type="currency">
            <text:p>R$ 1.676,76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09]" office:value-type="currency" office:currency="BRL" office:value="88" calcext:value-type="currency">
            <text:p>R$ 88,00</text:p>
          </table:table-cell>
          <table:table-cell table:style-name="ce35" table:formula="of:=6/100*[.E109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09:.V109])" office:value-type="currency" office:currency="BRL" office:value="154" calcext:value-type="currency">
            <text:p>R$ 154,00</text:p>
          </table:table-cell>
          <table:table-cell table:style-name="ce37" table:formula="of:=[.P109]-[.W109]" office:value-type="currency" office:currency="BRL" office:value="1522.76" calcext:value-type="currency">
            <text:p>R$ 1.522,76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9" office:value-type="string" calcext:value-type="string">
            <text:p>ROMULO DE CARVALHO MOURA</text:p>
          </table:table-cell>
          <table:table-cell table:style-name="ce14" office:value-type="string" calcext:value-type="string">
            <text:p>***.232.***-14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110:.O110])" office:value-type="currency" office:currency="BRL" office:value="1569.53" calcext:value-type="currency">
            <text:p>R$ 1.569,53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10]" office:value-type="currency" office:currency="BRL" office:value="95.0432" calcext:value-type="currency">
            <text:p>R$ 95,04</text:p>
          </table:table-cell>
          <table:table-cell table:style-name="ce35" table:formula="of:=6/100*[.E110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10:.V110])" office:value-type="currency" office:currency="BRL" office:value="166.3256" calcext:value-type="currency">
            <text:p>R$ 166,33</text:p>
          </table:table-cell>
          <table:table-cell table:style-name="ce37" table:formula="of:=[.P110]-[.W110]" office:value-type="currency" office:currency="BRL" office:value="1403.2044" calcext:value-type="currency">
            <text:p>R$ 1.403,20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9" office:value-type="string" calcext:value-type="string">
            <text:p>SAINT CLAIR MONTAIL MOREIRA</text:p>
          </table:table-cell>
          <table:table-cell table:style-name="ce14" office:value-type="string" calcext:value-type="string">
            <text:p>***.999.***-17</text:p>
          </table:table-cell>
          <table:table-cell table:style-name="ce14" office:value-type="string" calcext:value-type="string">
            <text:p>MOTORISTA CAMINHAO</text:p>
          </table:table-cell>
          <table:table-cell table:style-name="ce22" office:value-type="currency" office:currency="BRL" office:value="1407.7" calcext:value-type="currency">
            <text:p>R$ 1.407,7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/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111:.O111])" office:value-type="currency" office:currency="BRL" office:value="1737.92" calcext:value-type="currency">
            <text:p>R$ 1.737,9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11]" office:value-type="currency" office:currency="BRL" office:value="112.616" calcext:value-type="currency">
            <text:p>R$ 112,62</text:p>
          </table:table-cell>
          <table:table-cell table:style-name="ce35" table:formula="of:=6/100*[.E111]" office:value-type="currency" office:currency="BRL" office:value="84.462" calcext:value-type="currency">
            <text:p>R$ 84,46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11:.V111])" office:value-type="currency" office:currency="BRL" office:value="197.078" calcext:value-type="currency">
            <text:p>R$ 197,08</text:p>
          </table:table-cell>
          <table:table-cell table:style-name="ce37" table:formula="of:=[.P111]-[.W111]" office:value-type="currency" office:currency="BRL" office:value="1540.842" calcext:value-type="currency">
            <text:p>R$ 1.540,84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9" office:value-type="string" calcext:value-type="string">
            <text:p>SAMIA NONATA DOS SANTOS SILVA</text:p>
          </table:table-cell>
          <table:table-cell table:style-name="ce14" office:value-type="string" calcext:value-type="string">
            <text:p>***.294.***-54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office:value-type="currency" office:currency="BRL" office:value="102.54" calcext:value-type="currency">
            <text:p>R$ 102,54</text:p>
          </table:table-cell>
          <table:table-cell table:style-name="ce22"/>
          <table:table-cell table:style-name="ce33" table:formula="of:=SUM([.E112:.O112])" office:value-type="currency" office:currency="BRL" office:value="1670.32" calcext:value-type="currency">
            <text:p>R$ 1.670,3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12]" office:value-type="currency" office:currency="BRL" office:value="99.0048" calcext:value-type="currency">
            <text:p>R$ 99,00</text:p>
          </table:table-cell>
          <table:table-cell table:style-name="ce35" table:formula="of:=6/100*[.E112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12:.V112])" office:value-type="currency" office:currency="BRL" office:value="173.2584" calcext:value-type="currency">
            <text:p>R$ 173,26</text:p>
          </table:table-cell>
          <table:table-cell table:style-name="ce37" table:formula="of:=[.P112]-[.W112]" office:value-type="currency" office:currency="BRL" office:value="1497.0616" calcext:value-type="currency">
            <text:p>R$ 1.497,06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9" office:value-type="string" calcext:value-type="string">
            <text:p>SAMUEL LEITE FEITOSA</text:p>
          </table:table-cell>
          <table:table-cell table:style-name="ce14" office:value-type="string" calcext:value-type="string">
            <text:p>***.348.***-25</text:p>
          </table:table-cell>
          <table:table-cell table:style-name="ce14" office:value-type="string" calcext:value-type="string">
            <text:p>MOTORISTA CAMINHAO</text:p>
          </table:table-cell>
          <table:table-cell table:style-name="ce22" office:value-type="currency" office:currency="BRL" office:value="1407.7" calcext:value-type="currency">
            <text:p>R$ 1.407,7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113:.O113])" office:value-type="currency" office:currency="BRL" office:value="1933.19" calcext:value-type="currency">
            <text:p>R$ 1.933,19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13]" office:value-type="currency" office:currency="BRL" office:value="112.616" calcext:value-type="currency">
            <text:p>R$ 112,62</text:p>
          </table:table-cell>
          <table:table-cell table:style-name="ce35" table:formula="of:=6/100*[.E113]" office:value-type="currency" office:currency="BRL" office:value="84.462" calcext:value-type="currency">
            <text:p>R$ 84,46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13:.V113])" office:value-type="currency" office:currency="BRL" office:value="197.078" calcext:value-type="currency">
            <text:p>R$ 197,08</text:p>
          </table:table-cell>
          <table:table-cell table:style-name="ce37" table:formula="of:=[.P113]-[.W113]" office:value-type="currency" office:currency="BRL" office:value="1736.112" calcext:value-type="currency">
            <text:p>R$ 1.736,11</text:p>
          </table:table-cell>
          <table:table-cell table:style-name="ce40" office:value-type="string" calcext:value-type="string">
            <text:p>-</text:p>
          </table:table-cell>
          <table:table-cell table:number-columns-repeated="2"/>
          <table:table-cell table:style-name="ce17"/>
          <table:table-cell table:number-columns-repeated="996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9" office:value-type="string" calcext:value-type="string">
            <text:p>SIMONE ALVES DO NASCIMENTO</text:p>
          </table:table-cell>
          <table:table-cell table:style-name="ce14" office:value-type="string" calcext:value-type="string">
            <text:p>***.052.***-39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string" calcext:value-type="string">
            <text:p>-</text:p>
          </table:table-cell>
          <table:table-cell table:style-name="ce22" table:number-columns-repeated="2"/>
          <table:table-cell table:style-name="ce33" table:formula="of:=SUM([.E114:.O114])" office:value-type="currency" office:currency="BRL" office:value="1567.78" calcext:value-type="currency">
            <text:p>R$ 1.567,78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14]" office:value-type="currency" office:currency="BRL" office:value="99.0048" calcext:value-type="currency">
            <text:p>R$ 99,00</text:p>
          </table:table-cell>
          <table:table-cell table:style-name="ce35" table:formula="of:=6/100*[.E114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14:.V114])" office:value-type="currency" office:currency="BRL" office:value="173.2584" calcext:value-type="currency">
            <text:p>R$ 173,26</text:p>
          </table:table-cell>
          <table:table-cell table:style-name="ce37" table:formula="of:=[.P114]-[.W114]" office:value-type="currency" office:currency="BRL" office:value="1394.5216" calcext:value-type="currency">
            <text:p>R$ 1.394,5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09" calcext:value-type="float">
            <text:p>109</text:p>
          </table:table-cell>
          <table:table-cell table:style-name="ce9" office:value-type="string" calcext:value-type="string">
            <text:p>SOLANGE MARIA DE SOUSA DIAS</text:p>
          </table:table-cell>
          <table:table-cell table:style-name="ce14" office:value-type="string" calcext:value-type="string">
            <text:p>***.777.***-24</text:p>
          </table:table-cell>
          <table:table-cell table:style-name="ce14" office:value-type="string" calcext:value-type="string">
            <text:p>TELEFONISTA</text:p>
          </table:table-cell>
          <table:table-cell table:style-name="ce22" office:value-type="currency" office:currency="BRL" office:value="1100" calcext:value-type="currency">
            <text:p>R$ 1.100,00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330.22" calcext:value-type="currency">
            <text:p>R$ 330,22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115:.O115])" office:value-type="currency" office:currency="BRL" office:value="1574.22" calcext:value-type="currency">
            <text:p>R$ 1.574,22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15]" office:value-type="currency" office:currency="BRL" office:value="88" calcext:value-type="currency">
            <text:p>R$ 88,00</text:p>
          </table:table-cell>
          <table:table-cell table:style-name="ce35" table:formula="of:=6/100*[.E115]" office:value-type="currency" office:currency="BRL" office:value="66" calcext:value-type="currency">
            <text:p>R$ 66,00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15:.V115])" office:value-type="currency" office:currency="BRL" office:value="154" calcext:value-type="currency">
            <text:p>R$ 154,00</text:p>
          </table:table-cell>
          <table:table-cell table:style-name="ce37" table:formula="of:=[.P115]-[.W115]" office:value-type="currency" office:currency="BRL" office:value="1420.22" calcext:value-type="currency">
            <text:p>R$ 1.420,22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office:annotation draw:style-name="gr2" draw:text-style-name="P3" svg:width="3.884cm" svg:height="2.196cm" svg:x="8.76cm" svg:y="63.368cm" draw:caption-point-x="1.73cm" draw:caption-point-y="0.247cm">
              <dc:date>2021-03-11T00:00:00</dc:date>
              <text:p text:style-name="P1">BLZPCW10ADM04:</text:p>
              <text:p text:style-name="P1"><text:span text:style-name="T2">AFASTADA INSS</text:span></text:p>
            </office:annotation>
            <text:p>SUZIELLE DA CONCEIÇÃO DE SOUSA SILVA</text:p>
          </table:table-cell>
          <table:table-cell table:style-name="ce14" office:value-type="string" calcext:value-type="string">
            <text:p>033.548.883-85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 table:number-columns-repeated="6"/>
          <table:table-cell table:number-columns-repeated="2" table:style-name="ce28" office:value-type="currency" office:currency="BRL" office:value="0" calcext:value-type="currency">
            <text:p>R$ 0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116:.O116])" office:value-type="currency" office:currency="BRL" office:value="1288.83" calcext:value-type="currency">
            <text:p>R$ 1.288,83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16]" office:value-type="currency" office:currency="BRL" office:value="99.0048" calcext:value-type="currency">
            <text:p>R$ 99,00</text:p>
          </table:table-cell>
          <table:table-cell table:style-name="ce35" table:formula="of:=6/100*[.E116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16:.V116])" office:value-type="currency" office:currency="BRL" office:value="173.2584" calcext:value-type="currency">
            <text:p>R$ 173,26</text:p>
          </table:table-cell>
          <table:table-cell table:style-name="ce37" table:formula="of:=[.P116]-[.W116]" office:value-type="currency" office:currency="BRL" office:value="1115.5716" calcext:value-type="currency">
            <text:p>R$ 1.115,57</text:p>
          </table:table-cell>
          <table:table-cell table:style-name="ce40" office:value-type="string" calcext:value-type="string">
            <text:p>-</text:p>
          </table:table-cell>
          <table:table-cell table:style-name="ce17" table:number-columns-repeated="999"/>
        </table:table-row>
        <table:table-row table:style-name="ro4">
          <table:table-cell table:style-name="ce5" office:value-type="float" office:value="112" calcext:value-type="float">
            <text:p>112</text:p>
          </table:table-cell>
          <table:table-cell table:style-name="ce9" office:value-type="string" calcext:value-type="string">
            <text:p>THAYNARA AMARAL DIAS</text:p>
          </table:table-cell>
          <table:table-cell table:style-name="ce14" office:value-type="string" calcext:value-type="string">
            <text:p>***.051.***-28</text:p>
          </table:table-cell>
          <table:table-cell table:style-name="ce14" office:value-type="string" calcext:value-type="string">
            <text:p>RECEPCIONISTA</text:p>
          </table:table-cell>
          <table:table-cell table:style-name="ce22" office:value-type="currency" office:currency="BRL" office:value="1237.56" calcext:value-type="currency">
            <text:p>R$ 1.237,56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240.16" calcext:value-type="currency">
            <text:p>R$ 240,16</text:p>
          </table:table-cell>
          <table:table-cell table:style-name="ce26" office:value-type="currency" office:currency="BRL" office:value="112" calcext:value-type="currency">
            <text:p>R$ 112,00</text:p>
          </table:table-cell>
          <table:table-cell table:style-name="ce22" office:value-type="currency" office:currency="BRL" office:value="51.27" calcext:value-type="currency">
            <text:p>R$ 51,27</text:p>
          </table:table-cell>
          <table:table-cell table:style-name="ce22"/>
          <table:table-cell table:style-name="ce33" table:formula="of:=SUM([.E117:.O117])" office:value-type="currency" office:currency="BRL" office:value="1640.99" calcext:value-type="currency">
            <text:p>R$ 1.640,99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17]" office:value-type="currency" office:currency="BRL" office:value="99.0048" calcext:value-type="currency">
            <text:p>R$ 99,00</text:p>
          </table:table-cell>
          <table:table-cell table:style-name="ce35" table:formula="of:=6/100*[.E117]" office:value-type="currency" office:currency="BRL" office:value="74.2536" calcext:value-type="currency">
            <text:p>R$ 74,25</text:p>
          </table:table-cell>
          <table:table-cell table:style-name="ce35" table:number-columns-repeated="2"/>
          <table:table-cell table:style-name="ce35" office:value-type="string" calcext:value-type="string">
            <text:p>-</text:p>
          </table:table-cell>
          <table:table-cell table:style-name="ce33" table:formula="of:=SUM([.Q117:.V117])" office:value-type="currency" office:currency="BRL" office:value="173.2584" calcext:value-type="currency">
            <text:p>R$ 173,26</text:p>
          </table:table-cell>
          <table:table-cell table:style-name="ce37" table:formula="of:=[.P117]-[.W117]" office:value-type="currency" office:currency="BRL" office:value="1467.7316" calcext:value-type="currency">
            <text:p>R$ 1.467,73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5" office:value-type="float" office:value="113" calcext:value-type="float">
            <text:p>113</text:p>
          </table:table-cell>
          <table:table-cell table:style-name="ce9" office:value-type="string" calcext:value-type="string">
            <text:p>WILSON LINDEMBERG DE SOUSA BARROS</text:p>
          </table:table-cell>
          <table:table-cell table:style-name="ce14" office:value-type="string" calcext:value-type="string">
            <text:p>***.578.***-49</text:p>
          </table:table-cell>
          <table:table-cell table:style-name="ce14" office:value-type="string" calcext:value-type="string">
            <text:p>MOTORISTA</text:p>
          </table:table-cell>
          <table:table-cell table:style-name="ce22" office:value-type="currency" office:currency="BRL" office:value="1188.04" calcext:value-type="currency">
            <text:p>R$ 1.188,04</text:p>
          </table:table-cell>
          <table:table-cell table:style-name="ce22"/>
          <table:table-cell table:style-name="ce22" office:value-type="string" calcext:value-type="string">
            <text:p>-</text:p>
          </table:table-cell>
          <table:table-cell table:style-name="ce22" table:number-columns-repeated="3"/>
          <table:table-cell table:style-name="ce22" office:value-type="string" calcext:value-type="string">
            <text:p>-</text:p>
          </table:table-cell>
          <table:table-cell table:style-name="ce26" office:value-type="currency" office:currency="BRL" office:value="255.17" calcext:value-type="currency">
            <text:p>R$ 255,17</text:p>
          </table:table-cell>
          <table:table-cell table:style-name="ce26" office:value-type="currency" office:currency="BRL" office:value="144" calcext:value-type="currency">
            <text:p>R$ 144,00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33" table:formula="of:=SUM([.E118:.O118])" office:value-type="currency" office:currency="BRL" office:value="1587.21" calcext:value-type="currency">
            <text:p>R$ 1.587,21</text:p>
          </table:table-cell>
          <table:table-cell table:style-name="ce35" office:value-type="string" calcext:value-type="string">
            <text:p>-</text:p>
          </table:table-cell>
          <table:table-cell table:style-name="ce35" table:formula="of:=8/100*[.E118]" office:value-type="currency" office:currency="BRL" office:value="95.0432" calcext:value-type="currency">
            <text:p>R$ 95,04</text:p>
          </table:table-cell>
          <table:table-cell table:style-name="ce35" table:formula="of:=6/100*[.E118]" office:value-type="currency" office:currency="BRL" office:value="71.2824" calcext:value-type="currency">
            <text:p>R$ 71,28</text:p>
          </table:table-cell>
          <table:table-cell table:style-name="ce35" table:number-columns-repeated="2"/>
          <table:table-cell table:style-name="ce35" office:value-type="currency" office:currency="BRL" office:value="79.13" calcext:value-type="currency">
            <text:p>R$ 79,13</text:p>
          </table:table-cell>
          <table:table-cell table:style-name="ce33" table:formula="of:=SUM([.Q118:.V118])" office:value-type="currency" office:currency="BRL" office:value="245.4556" calcext:value-type="currency">
            <text:p>R$ 245,46</text:p>
          </table:table-cell>
          <table:table-cell table:style-name="ce37" table:formula="of:=[.P118]-[.W118]" office:value-type="currency" office:currency="BRL" office:value="1341.7544" calcext:value-type="currency">
            <text:p>R$ 1.341,75</text:p>
          </table:table-cell>
          <table:table-cell table:style-name="ce40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3" office:value-type="string" calcext:value-type="string" table:number-columns-spanned="2" table:number-rows-spanned="1">
            <text:p>Fonte: Contratada</text:p>
          </table:table-cell>
          <table:covered-table-cell table:style-name="ce17"/>
          <table:table-cell table:style-name="ce13" office:value-type="string" calcext:value-type="string" table:number-columns-spanned="8" table:number-rows-spanned="1">
            <text:p>FONTE: COORDENADORIA DE APOIO ADMINISTRATIVO</text:p>
          </table:table-cell>
          <table:covered-table-cell table:style-name="ce17"/>
          <table:covered-table-cell/>
          <table:covered-table-cell table:number-columns-repeated="2" table:style-name="ce17"/>
          <table:covered-table-cell table:number-columns-repeated="2"/>
          <table:covered-table-cell table:style-name="ce17"/>
          <table:table-cell table:style-name="ce29" office:value-type="string" calcext:value-type="string">
            <text:p>Atualizada em: 03/03/2021</text:p>
          </table:table-cell>
          <table:table-cell table:style-name="ce17" table:number-columns-repeated="2"/>
          <table:table-cell table:number-columns-repeated="1010"/>
        </table:table-row>
        <table:table-row table:style-name="ro5" table:number-rows-repeated="10484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'02.2021'.$A$1" table:cell-range-address="$'02.2021'.$A$4:.$K$118"/>
        </table:named-expressions>
      </table:table>
      <table:named-expressions>
        <table:named-expression table:name="__Anonymous_Sheet_DB__24" table:base-cell-address="$'02.2021'.$A$1" table:expression="#ref!"/>
      </table:named-expressions>
      <table:database-ranges>
        <table:database-range table:name="__Anonymous_Sheet_DB__0" table:target-range-address="'02.2021'.A4:'02.2021'.K11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Calibri2" svg:font-family="Calibri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  <number:text>/</number:text>
      <number:year/>
    </number:date-style>
    <number:date-style style:name="N117">
      <number:day/>
      <number:text>/</number:text>
      <number:month number:textual="true"/>
    </number:date-style>
    <number:date-style style:name="N118">
      <number:month number:textual="true"/>
      <number:text>/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">
      <number:text>(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1" fo:font-size="11pt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8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778cm" fo:margin-right="1.778cm" style:print-page-order="ttb" style:first-page-number="continue" style:writing-mode="lr-tb" loext:scale-to-X="1" style:print="charts drawings objects zero-values"/>
      <style:header-style>
        <style:header-footer-properties fo:min-height="1.905cm" fo:margin-left="0cm" fo:margin-right="0cm" fo:margin-bottom="1.517cm"/>
      </style:header-style>
      <style:footer-style>
        <style:header-footer-properties fo:min-height="1.905cm" fo:margin-left="0cm" fo:margin-right="0cm" fo:margin-top="1.517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/03/2021</text:date>, <text:time>10:16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2021" style:display-name="PageStyle_02.202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cita01</meta:initial-creator>
    <meta:print-date>2021-03-04T15:33:22</meta:print-date>
    <meta:creation-date>2019-09-09T14:00:28</meta:creation-date>
    <dc:date>2021-03-11T08:27:27.619000000</dc:date>
    <meta:generator>OpenOffice/4.1.7$Win32 OpenOffice.org_project/417m1$Build-9800</meta:generator>
    <meta:editing-duration>PT1M1S</meta:editing-duration>
    <meta:editing-cycles>1</meta:editing-cycles>
    <meta:document-statistic meta:table-count="1" meta:cell-count="20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