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3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Normal_20_2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fo:padding="0.071cm"/>
    </style:style>
    <style:style style:name="ce36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9" style:family="table-cell" style:parent-style-name="Default">
      <style:table-cell-properties fo:background-color="#dddddd" fo:padding="0.071cm"/>
    </style:style>
    <style:style style:name="ce50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51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U4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1" table:visibility="collapse" table:number-columns-repeated="2" table:default-cell-style-name="ce7"/>
        <table:table-column table:style-name="co3" table:default-cell-style-name="ce7"/>
        <table:table-column table:style-name="co1" table:number-columns-repeated="10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FEVEREIRO/2021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3" table:style-name="ce2"/>
          <table:covered-table-cell table:style-name="ce22"/>
          <table:covered-table-cell table:number-columns-repeated="15" table:style-name="ce2"/>
          <table:table-cell table:style-name="ce4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4"/>
          <table:covered-table-cell table:style-name="ce16"/>
          <table:table-cell table:style-name="ce4"/>
          <table:table-cell table:style-name="ce2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39" office:value-type="string" calcext:value-type="string" table:number-columns-spanned="1" table:number-rows-spanned="3">
            <text:p>TOTAL DE PROVENTOS</text:p>
          </table:table-cell>
          <table:table-cell table:style-name="ce40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0"/>
          <table:table-cell table:style-name="ce39" office:value-type="string" calcext:value-type="string" table:number-columns-spanned="1" table:number-rows-spanned="3">
            <text:p>TOTAL DE DESCONTOS</text:p>
          </table:table-cell>
          <table:table-cell table:style-name="ce43" office:value-type="string" calcext:value-type="string" table:number-columns-spanned="1" table:number-rows-spanned="3">
            <text:p>TOTAL LÍQUIDO RECEBIDO</text:p>
          </table:table-cell>
          <table:table-cell table:style-name="ce46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DIAS TRABALHADO</text:p>
          </table:table-cell>
          <table:table-cell table:style-name="ce25" office:value-type="string" calcext:value-type="string" table:number-columns-spanned="1" table:number-rows-spanned="2">
            <text:p>SALÁRIO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5" office:value-type="string" calcext:value-type="string" table:number-columns-spanned="1" table:number-rows-spanned="2">
            <text:p>13º SALÁRIO</text:p>
          </table:table-cell>
          <table:table-cell table:style-name="ce25" office:value-type="string" calcext:value-type="string" table:number-columns-spanned="1" table:number-rows-spanned="2">
            <text:p>OUTROS</text:p>
          </table:table-cell>
          <table:table-cell table:style-name="ce2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DIÁRIAS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INSS</text:p>
          </table:table-cell>
          <table:table-cell table:style-name="ce41" office:value-type="string" calcext:value-type="string" table:number-columns-spanned="1" table:number-rows-spanned="2">
            <text:p>INSS (FÉRIAS/13º SALÁRIO)</text:p>
          </table:table-cell>
          <table:table-cell table:style-name="ce41" office:value-type="string" calcext:value-type="string" table:number-columns-spanned="1" table:number-rows-spanned="2">
            <text:p>VALE TRANSPORTE</text:p>
          </table:table-cell>
          <table:table-cell table:style-name="ce41" office:value-type="string" calcext:value-type="string" table:number-columns-spanned="1" table:number-rows-spanned="2">
            <text:p>OUTROS</text:p>
          </table:table-cell>
          <table:covered-table-cell table:style-name="ce39"/>
          <table:covered-table-cell table:style-name="ce43"/>
          <table:covered-table-cell table:style-name="ce46"/>
          <table:table-cell table:number-columns-repeated="1003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25"/>
          <table:table-cell table:style-name="ce25" office:value-type="string" calcext:value-type="string">
            <text:p>ALIMENTAÇÃO</text:p>
          </table:table-cell>
          <table:table-cell table:style-name="ce25" office:value-type="string" calcext:value-type="string">
            <text:p>TRANSPORTE</text:p>
          </table:table-cell>
          <table:table-cell table:style-name="ce38" office:value-type="string" calcext:value-type="string">
            <text:p>SALÁRIO FAMÍLIA</text:p>
          </table:table-cell>
          <table:covered-table-cell table:style-name="ce25"/>
          <table:covered-table-cell table:style-name="ce39"/>
          <table:covered-table-cell table:number-columns-repeated="4" table:style-name="ce41"/>
          <table:covered-table-cell table:style-name="ce39"/>
          <table:covered-table-cell table:style-name="ce43"/>
          <table:covered-table-cell table:style-name="ce46"/>
          <table:table-cell table:number-columns-repeated="100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ONIA DA CRUZ RIBEIRO PASCOA</text:p>
          </table:table-cell>
          <table:table-cell table:style-name="ce13" office:value-type="string" calcext:value-type="string">
            <text:p>12.208.763-13</text:p>
          </table:table-cell>
          <table:table-cell table:style-name="ce17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6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6]" office:value-type="currency" office:currency="BRL" office:value="111.0284" calcext:value-type="currency">
            <text:p>R$ 111,03</text:p>
          </table:table-cell>
          <table:table-cell table:number-columns-repeated="2" table:style-name="ce30" office:value-type="string" calcext:value-type="string">
            <text:p>*</text:p>
          </table:table-cell>
          <table:table-cell table:style-name="ce31" table:formula="of:=[.F6]+[.J6]+[.K6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6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6]" office:value-type="currency" office:currency="BRL" office:value="86.88" calcext:value-type="currency">
            <text:p>R$ 86,88</text:p>
          </table:table-cell>
          <table:table-cell table:style-name="ce30" table:formula="of:=[.N6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524.1084" calcext:value-type="float">
            <text:p>1524,1084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NTONIA DE FRANCA LUSTOSA</text:p>
          </table:table-cell>
          <table:table-cell table:style-name="ce14" office:value-type="string" calcext:value-type="string">
            <text:p>564.749.543-5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7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7]+[.J7]+[.K7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7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7]" office:value-type="currency" office:currency="BRL" office:value="86.88" calcext:value-type="currency">
            <text:p>R$ 86,88</text:p>
          </table:table-cell>
          <table:table-cell table:style-name="ce30" table:formula="of:=[.N7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524.1084" calcext:value-type="float">
            <text:p>1524,1084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ANTONIA ERISVANIA CARVALHO SOARES</text:p>
          </table:table-cell>
          <table:table-cell table:style-name="ce14" office:value-type="string" calcext:value-type="string">
            <text:p>040.346.453-6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8]+[.J8]+[.K8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8]" office:value-type="currency" office:currency="BRL" office:value="86.88" calcext:value-type="currency">
            <text:p>R$ 86,88</text:p>
          </table:table-cell>
          <table:table-cell table:style-name="ce30" table:formula="of:=[.N8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413.08" calcext:value-type="float">
            <text:p>1413,08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NTONIO BENICIO GONCALVES</text:p>
          </table:table-cell>
          <table:table-cell table:style-name="ce14" office:value-type="string" calcext:value-type="string">
            <text:p>575.769.402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9]+[.J9]+[.K9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9]" office:value-type="currency" office:currency="BRL" office:value="86.88" calcext:value-type="currency">
            <text:p>R$ 86,88</text:p>
          </table:table-cell>
          <table:table-cell table:style-name="ce30" table:formula="of:=[.N9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413.08" calcext:value-type="float">
            <text:p>1413,08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MILA BRANDAO DOS SANTOS</text:p>
          </table:table-cell>
          <table:table-cell table:style-name="ce14" office:value-type="string" calcext:value-type="string">
            <text:p>062.894.803-4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10]+[.J10]+[.K10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0]" office:value-type="currency" office:currency="BRL" office:value="86.88" calcext:value-type="currency">
            <text:p>R$ 86,88</text:p>
          </table:table-cell>
          <table:table-cell table:style-name="ce30" table:formula="of:=[.N10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413.08" calcext:value-type="float">
            <text:p>1413,08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CLAUDIA MICHELE PEREIRA</text:p>
          </table:table-cell>
          <table:table-cell table:style-name="ce14" office:value-type="string" calcext:value-type="string">
            <text:p>047.439.783-1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24" calcext:value-type="float">
            <text:p>24</text:p>
          </table:table-cell>
          <table:table-cell table:style-name="ce26" table:formula="of:=1082.86/30*[.E11]" office:value-type="currency" office:currency="BRL" office:value="866.288" calcext:value-type="currency">
            <text:p>R$ 866,29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1]" office:value-type="currency" office:currency="BRL" office:value="124.02272" calcext:value-type="currency">
            <text:p>R$ 124,02</text:p>
          </table:table-cell>
          <table:table-cell table:style-name="ce31" office:value-type="currency" office:currency="BRL" office:value="97.24" calcext:value-type="currency">
            <text:p>R$ 97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1]+[.J11]+[.K11]" office:value-type="currency" office:currency="BRL" office:value="1320.53072" calcext:value-type="currency">
            <text:p>R$ 1.320,53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1]" office:value-type="currency" office:currency="BRL" office:value="124.02272" calcext:value-type="currency">
            <text:p>R$ 124,02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1]" office:value-type="currency" office:currency="BRL" office:value="86.88" calcext:value-type="currency">
            <text:p>R$ 86,88</text:p>
          </table:table-cell>
          <table:table-cell table:style-name="ce30" table:formula="of:=[.N11]" office:value-type="currency" office:currency="BRL" office:value="1320.53072" calcext:value-type="currency">
            <text:p>R$ 1.320,53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320.53072" calcext:value-type="float">
            <text:p>1320,53072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DEONILDES DOS SANTOS FRANCO</text:p>
          </table:table-cell>
          <table:table-cell table:style-name="ce14" office:value-type="string" calcext:value-type="string">
            <text:p>015.132.873-0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2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2]+[.J12]+[.K12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2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2]" office:value-type="currency" office:currency="BRL" office:value="86.88" calcext:value-type="currency">
            <text:p>R$ 86,88</text:p>
          </table:table-cell>
          <table:table-cell table:style-name="ce30" table:formula="of:=[.N12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49" office:value-type="float" office:value="1524.1084" calcext:value-type="float">
            <text:p>1524,1084</text:p>
          </table:table-cell>
          <table:table-cell table:style-name="ce49" table:number-columns-repeated="100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IANA DE ARAUJO SOUSA</text:p>
          </table:table-cell>
          <table:table-cell table:style-name="ce13" office:value-type="string" calcext:value-type="string">
            <text:p>977.458.553-49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3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0" office:value-type="string" calcext:value-type="string">
            <text:p>*</text:p>
          </table:table-cell>
          <table:table-cell table:style-name="ce31" table:formula="of:=[.F13]+[.J13]+[.K1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3]" office:value-type="currency" office:currency="BRL" office:value="86.88" calcext:value-type="currency">
            <text:p>R$ 86,88</text:p>
          </table:table-cell>
          <table:table-cell table:style-name="ce30" table:formula="of:=[.N13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0" office:value-type="float" office:value="1413.08" calcext:value-type="float">
            <text:p>1413,08</text:p>
          </table:table-cell>
          <table:table-cell table:style-name="ce49"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EDILSON MACEDO DE CARVALHO</text:p>
          </table:table-cell>
          <table:table-cell table:style-name="ce13" office:value-type="string" calcext:value-type="string">
            <text:p>590.130.523-0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4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4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97.24" calcext:value-type="currency">
            <text:p>R$ 97,24</text:p>
          </table:table-cell>
          <table:table-cell table:style-name="ce30" office:value-type="string" calcext:value-type="string">
            <text:p>*</text:p>
          </table:table-cell>
          <table:table-cell table:style-name="ce31" table:formula="of:=[.F14]+[.J14]+[.K14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4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4]" office:value-type="currency" office:currency="BRL" office:value="86.88" calcext:value-type="currency">
            <text:p>R$ 86,88</text:p>
          </table:table-cell>
          <table:table-cell table:style-name="ce30" table:formula="of:=[.N14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FRANCISCA REGINA DA SILVA FERREIRA</text:p>
          </table:table-cell>
          <table:table-cell table:style-name="ce14" office:value-type="string" calcext:value-type="string">
            <text:p>578.719.22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5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5]+[.J15]+[.K15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5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5]" office:value-type="currency" office:currency="BRL" office:value="86.88" calcext:value-type="currency">
            <text:p>R$ 86,88</text:p>
          </table:table-cell>
          <table:table-cell table:style-name="ce30" table:formula="of:=[.N15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FERREIRA</text:p>
          </table:table-cell>
          <table:table-cell table:style-name="ce13" office:value-type="string" calcext:value-type="string">
            <text:p>657.583.583-0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6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6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1" table:formula="of:=[.F16]+[.J16]+[.K16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6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6]" office:value-type="currency" office:currency="BRL" office:value="86.88" calcext:value-type="currency">
            <text:p>R$ 86,88</text:p>
          </table:table-cell>
          <table:table-cell table:style-name="ce30" table:formula="of:=[.N16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1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JAILSON DO REGO MENESES </text:p>
          </table:table-cell>
          <table:table-cell table:style-name="ce13" office:value-type="string" calcext:value-type="string">
            <text:p>064.219.023-2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7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7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1" table:formula="of:=[.F17]+[.J17]+[.K17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7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7]" office:value-type="currency" office:currency="BRL" office:value="86.88" calcext:value-type="currency">
            <text:p>R$ 86,88</text:p>
          </table:table-cell>
          <table:table-cell table:style-name="ce30" table:formula="of:=[.N17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JAQUELINE CRAVEIRO DOS SANTOS</text:p>
          </table:table-cell>
          <table:table-cell table:style-name="ce14" office:value-type="string" calcext:value-type="string">
            <text:p>018.977.81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8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8]+[.J18]+[.K18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8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8]" office:value-type="currency" office:currency="BRL" office:value="86.88" calcext:value-type="currency">
            <text:p>R$ 86,88</text:p>
          </table:table-cell>
          <table:table-cell table:style-name="ce30" table:formula="of:=[.N18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JESSICA DAIANE DIAS SOUSA</text:p>
          </table:table-cell>
          <table:table-cell table:style-name="ce14" office:value-type="string" calcext:value-type="string">
            <text:p>051.491.483-1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9]+[.J19]+[.K19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9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19]" office:value-type="currency" office:currency="BRL" office:value="86.88" calcext:value-type="currency">
            <text:p>R$ 86,88</text:p>
          </table:table-cell>
          <table:table-cell table:style-name="ce30" table:formula="of:=[.N19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413.08" calcext:value-type="float">
            <text:p>1413,08</text:p>
          </table:table-cell>
          <table:table-cell table:style-name="ce50" table:number-columns-repeated="100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JOANA DARC SILVA</text:p>
          </table:table-cell>
          <table:table-cell table:style-name="ce14" office:value-type="string" calcext:value-type="string">
            <text:p>474.550.55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0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0]+[.J20]+[.K20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0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0]" office:value-type="currency" office:currency="BRL" office:value="86.88" calcext:value-type="currency">
            <text:p>R$ 86,88</text:p>
          </table:table-cell>
          <table:table-cell table:style-name="ce30" table:formula="of:=[.N20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JOSIMAR DA SILVA OLIVEIRA</text:p>
          </table:table-cell>
          <table:table-cell table:style-name="ce14" office:value-type="string" calcext:value-type="string">
            <text:p>008.402.253-1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1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1]+[.J21]+[.K21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1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1]" office:value-type="currency" office:currency="BRL" office:value="86.88" calcext:value-type="currency">
            <text:p>R$ 86,88</text:p>
          </table:table-cell>
          <table:table-cell table:style-name="ce30" table:formula="of:=[.N21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IDIANE BARBOSA DE ASSIS</text:p>
          </table:table-cell>
          <table:table-cell table:style-name="ce13" office:value-type="string" calcext:value-type="string">
            <text:p>004.690.273-2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2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2]+[.J22]+[.K22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K22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2]" office:value-type="currency" office:currency="BRL" office:value="86.88" calcext:value-type="currency">
            <text:p>R$ 86,88</text:p>
          </table:table-cell>
          <table:table-cell table:style-name="ce30" table:formula="of:=[.N22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LUZIANE PEREIRA DE SOUZA</text:p>
          </table:table-cell>
          <table:table-cell table:style-name="ce13" office:value-type="string" calcext:value-type="string">
            <text:p>071.222.943-4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23]+[.J23]+[.K2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3]" office:value-type="currency" office:currency="BRL" office:value="86.88" calcext:value-type="currency">
            <text:p>R$ 86,88</text:p>
          </table:table-cell>
          <table:table-cell table:style-name="ce30" table:formula="of:=[.N23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413.08" calcext:value-type="float">
            <text:p>1413,08</text:p>
          </table:table-cell>
          <table:table-cell table:style-name="ce50" table:number-columns-repeated="100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ISA GISLENE DA SILVA DOS SANTOS</text:p>
          </table:table-cell>
          <table:table-cell table:style-name="ce13" office:value-type="string" calcext:value-type="string">
            <text:p>069.816.973-51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22" calcext:value-type="float">
            <text:p>22</text:p>
          </table:table-cell>
          <table:table-cell table:style-name="ce26" table:formula="of:=1082.86/30*[.E24]" office:value-type="currency" office:currency="BRL" office:value="794.097333333333" calcext:value-type="currency">
            <text:p>R$ 794,10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4]+[.J24]+[.K24]" office:value-type="currency" office:currency="BRL" office:value="1124.31733333333" calcext:value-type="currency">
            <text:p>R$ 1.124,32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K24]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4]" office:value-type="currency" office:currency="BRL" office:value="86.88" calcext:value-type="currency">
            <text:p>R$ 86,88</text:p>
          </table:table-cell>
          <table:table-cell table:style-name="ce30" table:formula="of:=[.N24]" office:value-type="currency" office:currency="BRL" office:value="1124.31733333333" calcext:value-type="currency">
            <text:p>R$ 1.124,32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124.31733333333" calcext:value-type="float">
            <text:p>1124,31733333333</text:p>
          </table:table-cell>
          <table:table-cell table:style-name="ce50" table:number-columns-repeated="100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MANOEL DE JESUS PAZ SILVA</text:p>
          </table:table-cell>
          <table:table-cell table:style-name="ce13" office:value-type="string" calcext:value-type="string">
            <text:p>911.651.803-91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5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25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5]+[.J25]+[.K25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K25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5]" office:value-type="currency" office:currency="BRL" office:value="86.88" calcext:value-type="currency">
            <text:p>R$ 86,88</text:p>
          </table:table-cell>
          <table:table-cell table:style-name="ce30" table:formula="of:=[.N25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524.1084" calcext:value-type="float">
            <text:p>1524,1084</text:p>
          </table:table-cell>
          <table:table-cell table:style-name="ce50" table:number-columns-repeated="100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MARCELO CORREIA CAMPOS</text:p>
          </table:table-cell>
          <table:table-cell table:style-name="ce13" office:value-type="string" calcext:value-type="string">
            <text:p>023.678.933-3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6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7.24" calcext:value-type="currency">
            <text:p>R$ 97,24</text:p>
          </table:table-cell>
          <table:table-cell table:style-name="ce30" office:value-type="string" calcext:value-type="string">
            <text:p>*</text:p>
          </table:table-cell>
          <table:table-cell table:style-name="ce31" table:formula="of:=[.F26]+[.J26]+[.K26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6]" office:value-type="currency" office:currency="BRL" office:value="86.88" calcext:value-type="currency">
            <text:p>R$ 86,88</text:p>
          </table:table-cell>
          <table:table-cell table:style-name="ce30" table:formula="of:=[.N26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50" office:value-type="float" office:value="1413.08" calcext:value-type="float">
            <text:p>1413,08</text:p>
          </table:table-cell>
          <table:table-cell table:style-name="ce50" table:number-columns-repeated="100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ARIA CREUSA DE AMORIM</text:p>
          </table:table-cell>
          <table:table-cell table:style-name="ce14" office:value-type="string" calcext:value-type="string">
            <text:p>626.361.113-87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27]" office:value-type="currency" office:currency="BRL" office:value="100.0284" calcext:value-type="currency">
            <text:p>R$ 100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7]+[.J27]+[.K27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7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7]" office:value-type="currency" office:currency="BRL" office:value="86.88" calcext:value-type="currency">
            <text:p>R$ 86,88</text:p>
          </table:table-cell>
          <table:table-cell table:style-name="ce30" table:formula="of:=[.N27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MARIA DA CONCEICAO ASSUNCAO DA SENHORA</text:p>
          </table:table-cell>
          <table:table-cell table:style-name="ce14" office:value-type="string" calcext:value-type="string">
            <text:p>010.109.273-37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28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8]+[.J28]+[.K28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8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8]" office:value-type="currency" office:currency="BRL" office:value="86.88" calcext:value-type="currency">
            <text:p>R$ 86,88</text:p>
          </table:table-cell>
          <table:table-cell table:style-name="ce30" table:formula="of:=[.N28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24.1084" calcext:value-type="float">
            <text:p>1524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MARIA DE FATIMA CARVALHO</text:p>
          </table:table-cell>
          <table:table-cell table:style-name="ce14" office:value-type="string" calcext:value-type="string">
            <text:p>872.328.713-6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29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29]+[.J29]+[.K29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9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9]" office:value-type="currency" office:currency="BRL" office:value="86.88" calcext:value-type="currency">
            <text:p>R$ 86,88</text:p>
          </table:table-cell>
          <table:table-cell table:style-name="ce30" table:formula="of:=[.N29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MARIA DE JESUS SILVEIRA DO NASCIMENTO</text:p>
          </table:table-cell>
          <table:table-cell table:style-name="ce14" office:value-type="string" calcext:value-type="string">
            <text:p>006.313.673-22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0]+[.J30]+[.K30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0]" office:value-type="currency" office:currency="BRL" office:value="86.88" calcext:value-type="currency">
            <text:p>R$ 86,88</text:p>
          </table:table-cell>
          <table:table-cell table:style-name="ce30" table:formula="of:=[.N30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MARIA DO CARMO ALVES DE OLIVEIRA</text:p>
          </table:table-cell>
          <table:table-cell table:style-name="ce14" office:value-type="string" calcext:value-type="string">
            <text:p>952.204.02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1]+[.J31]+[.K31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1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1]" office:value-type="currency" office:currency="BRL" office:value="86.88" calcext:value-type="currency">
            <text:p>R$ 86,88</text:p>
          </table:table-cell>
          <table:table-cell table:style-name="ce30" table:formula="of:=[.N31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MARIA DOS REMEDIOS PEREIRA XAVIER</text:p>
          </table:table-cell>
          <table:table-cell table:style-name="ce14" office:value-type="string" calcext:value-type="string">
            <text:p>989.840.71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2]+[.J32]+[.K32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2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2]" office:value-type="currency" office:currency="BRL" office:value="86.88" calcext:value-type="currency">
            <text:p>R$ 86,88</text:p>
          </table:table-cell>
          <table:table-cell table:style-name="ce30" table:formula="of:=[.N32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MARIA ELIANE SOARES</text:p>
          </table:table-cell>
          <table:table-cell table:style-name="ce14" office:value-type="string" calcext:value-type="string">
            <text:p>025.391.383-7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33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3]+[.J33]+[.K33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3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3]" office:value-type="currency" office:currency="BRL" office:value="86.88" calcext:value-type="currency">
            <text:p>R$ 86,88</text:p>
          </table:table-cell>
          <table:table-cell table:style-name="ce30" table:formula="of:=[.N33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MARIA ELIZANGELA DA SILVA CAMPOS</text:p>
          </table:table-cell>
          <table:table-cell table:style-name="ce14" office:value-type="string" calcext:value-type="string">
            <text:p>989.432.863-6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4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4]+[.J34]+[.K34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4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4]" office:value-type="currency" office:currency="BRL" office:value="86.88" calcext:value-type="currency">
            <text:p>R$ 86,88</text:p>
          </table:table-cell>
          <table:table-cell table:style-name="ce30" table:formula="of:=[.N34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MARIA FRANCISCA GOMES DOS SANTOS</text:p>
          </table:table-cell>
          <table:table-cell table:style-name="ce14" office:value-type="string" calcext:value-type="string">
            <text:p>744.980.703-3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5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35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5]+[.J35]+[.K35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5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5]" office:value-type="currency" office:currency="BRL" office:value="86.88" calcext:value-type="currency">
            <text:p>R$ 86,88</text:p>
          </table:table-cell>
          <table:table-cell table:style-name="ce30" table:formula="of:=[.N35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24.1084" calcext:value-type="float">
            <text:p>1524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MARIA LUZIMAR DOS SANTOS</text:p>
          </table:table-cell>
          <table:table-cell table:style-name="ce14" office:value-type="string" calcext:value-type="string">
            <text:p>899.703.303-4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6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6]+[.J36]+[.K36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6]" office:value-type="currency" office:currency="BRL" office:value="86.88" calcext:value-type="currency">
            <text:p>R$ 86,88</text:p>
          </table:table-cell>
          <table:table-cell table:style-name="ce30" table:formula="of:=[.N36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ARIA VITORIA VELENTIM</text:p>
          </table:table-cell>
          <table:table-cell table:style-name="ce14" office:value-type="string" calcext:value-type="string">
            <text:p>074.191.063-2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37]" office:value-type="currency" office:currency="BRL" office:value="111.0284" calcext:value-type="currency">
            <text:p>R$ 111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7]+[.J37]+[.K37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7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7]" office:value-type="currency" office:currency="BRL" office:value="86.88" calcext:value-type="currency">
            <text:p>R$ 86,88</text:p>
          </table:table-cell>
          <table:table-cell table:style-name="ce30" table:formula="of:=[.N37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24.1084" calcext:value-type="float">
            <text:p>1524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MAURICELIA DIAS DOS SANTOS</text:p>
          </table:table-cell>
          <table:table-cell table:style-name="ce14" office:value-type="string" calcext:value-type="string">
            <text:p>019.243.103-0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formula="of:=1082.86/30*[.E38]" office:value-type="currency" office:currency="BRL" office:value="324.858" calcext:value-type="currency">
            <text:p>R$ 324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8]+[.J38]+[.K38]" office:value-type="currency" office:currency="BRL" office:value="324.858" calcext:value-type="currency">
            <text:p>R$ 324,86</text:p>
          </table:table-cell>
          <table:table-cell table:style-name="ce30" office:value-type="currency" office:currency="BRL" office:value="27.5" calcext:value-type="currency">
            <text:p>R$ 27,5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8]" office:value-type="currency" office:currency="BRL" office:value="27.5" calcext:value-type="currency">
            <text:p>R$ 27,50</text:p>
          </table:table-cell>
          <table:table-cell table:style-name="ce30" table:formula="of:=[.N38]" office:value-type="currency" office:currency="BRL" office:value="324.858" calcext:value-type="currency">
            <text:p>R$ 324,86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324.858" calcext:value-type="float">
            <text:p>324,85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MISLENE DE ALENCAR NERES</text:p>
          </table:table-cell>
          <table:table-cell table:style-name="ce14" office:value-type="string" calcext:value-type="string">
            <text:p>011.173.203-4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9]+[.J39]+[.K39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39]" office:value-type="currency" office:currency="BRL" office:value="86.88" calcext:value-type="currency">
            <text:p>R$ 86,88</text:p>
          </table:table-cell>
          <table:table-cell table:style-name="ce30" table:formula="of:=[.N39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OTACILIA FERREIRA SANTOS NETA</text:p>
          </table:table-cell>
          <table:table-cell table:style-name="ce14" office:value-type="string" calcext:value-type="string">
            <text:p>758.376.093-3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7.5*22)-6%*[.F40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0]+[.J40]+[.K40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0]" office:value-type="currency" office:currency="BRL" office:value="86.88" calcext:value-type="currency">
            <text:p>R$ 86,88</text:p>
          </table:table-cell>
          <table:table-cell table:style-name="ce30" table:formula="of:=[.N40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RAFAELA MUNIZ LOPES</text:p>
          </table:table-cell>
          <table:table-cell table:style-name="ce14" office:value-type="string" calcext:value-type="string">
            <text:p>060.858.163-16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1]+[.J41]+[.K41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1]" office:value-type="currency" office:currency="BRL" office:value="86.88" calcext:value-type="currency">
            <text:p>R$ 86,88</text:p>
          </table:table-cell>
          <table:table-cell table:style-name="ce30" table:formula="of:=[.N41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RITA DE CASSIA MAGALHAES SILVA JESUS</text:p>
          </table:table-cell>
          <table:table-cell table:style-name="ce14" office:value-type="string" calcext:value-type="string">
            <text:p>967.972.233-3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2]+[.J42]+[.K42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2]" office:value-type="currency" office:currency="BRL" office:value="86.88" calcext:value-type="currency">
            <text:p>R$ 86,88</text:p>
          </table:table-cell>
          <table:table-cell table:style-name="ce30" table:formula="of:=[.N42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RONIKLE ALVES DO LAGO</text:p>
          </table:table-cell>
          <table:table-cell table:style-name="ce14" office:value-type="string" calcext:value-type="string">
            <text:p>089.030.83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3]+[.J43]+[.K4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3]" office:value-type="currency" office:currency="BRL" office:value="86.88" calcext:value-type="currency">
            <text:p>R$ 86,88</text:p>
          </table:table-cell>
          <table:table-cell table:style-name="ce30" table:formula="of:=[.N43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413.08" calcext:value-type="float">
            <text:p>1413,08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ROSA DE LOURDES CORREIA DA SILVA</text:p>
          </table:table-cell>
          <table:table-cell table:style-name="ce14" office:value-type="string" calcext:value-type="string">
            <text:p>133.108.363-0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4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7.5*22)-6%*[.F44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4]+[.J44]+[.K44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44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4]" office:value-type="currency" office:currency="BRL" office:value="86.88" calcext:value-type="currency">
            <text:p>R$ 86,88</text:p>
          </table:table-cell>
          <table:table-cell table:style-name="ce30" table:formula="of:=[.N44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VERA LUCIA FERNANDES DE SOUSA AS</text:p>
          </table:table-cell>
          <table:table-cell table:style-name="ce14" office:value-type="string" calcext:value-type="string">
            <text:p>287.641.023-00</text:p>
          </table:table-cell>
          <table:table-cell table:style-name="ce20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7" table:formula="of:=1082.86/30*[.E45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2" office:value-type="string" calcext:value-type="string">
            <text:p>*</text:p>
          </table:table-cell>
          <table:table-cell table:style-name="ce34" table:formula="of:=15.01*22" office:value-type="currency" office:currency="BRL" office:value="330.22" calcext:value-type="currency">
            <text:p>R$ 330,22</text:p>
          </table:table-cell>
          <table:table-cell table:style-name="ce36" table:formula="of:=(7.5*22)-6%*[.F45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5]+[.J45]+[.K45]" office:value-type="currency" office:currency="BRL" office:value="1513.1084" calcext:value-type="currency">
            <text:p>R$ 1.513,11</text:p>
          </table:table-cell>
          <table:table-cell table:style-name="ce31" office:value-type="currency" office:currency="BRL" office:value="86.88" calcext:value-type="currency">
            <text:p>R$ 86,88</text:p>
          </table:table-cell>
          <table:table-cell table:style-name="ce42" office:value-type="string" calcext:value-type="string">
            <text:p>*</text:p>
          </table:table-cell>
          <table:table-cell table:style-name="ce31" table:formula="of:=[.K45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45]" office:value-type="currency" office:currency="BRL" office:value="86.88" calcext:value-type="currency">
            <text:p>R$ 86,88</text:p>
          </table:table-cell>
          <table:table-cell table:style-name="ce30" table:formula="of:=[.N45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office:value-type="float" office:value="1513.1084" calcext:value-type="float">
            <text:p>1513,1084</text:p>
          </table:table-cell>
          <table:table-cell table:style-name="ce51" table:number-columns-repeated="1002"/>
        </table:table-row>
        <table:table-row table:style-name="ro1">
          <table:table-cell/>
          <table:table-cell table:style-name="ce11" office:value-type="string" calcext:value-type="string">
            <text:p>FONTE: COORDENADORIA DE APOIO ADMINISTRATIVO</text:p>
          </table:table-cell>
          <table:table-cell table:style-name="ce15" office:value-type="string" calcext:value-type="string" table:number-columns-spanned="7" table:number-rows-spanned="1">
            <text:p><text:s/>ATUALIZADO EM 01/03/2021.</text:p>
          </table:table-cell>
          <table:covered-table-cell table:number-columns-repeated="6" table:style-name="ce21"/>
          <table:table-cell table:style-name="ce35"/>
          <table:table-cell table:style-name="ce37"/>
          <table:table-cell table:style-name="ce21" table:number-columns-repeated="2"/>
          <table:table-cell table:number-columns-repeated="6"/>
          <table:table-cell table:style-name="ce44" table:formula="of:=SUM([.T6:.T45])" office:value-type="currency" office:currency="BRL" office:value="57208.2340533333" calcext:value-type="currency">
            <text:p>R$ 57.208,23</text:p>
          </table:table-cell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6" table:range-usable-as="print-range"/>
          <table:named-range table:name="Excel_BuiltIn__FilterDatabase" table:base-cell-address="$NOVEMBRO.$A$1" table:cell-range-address="$NOVEMBRO.$A$6:.$V$45"/>
        </table:named-expressions>
      </table:table>
      <table:table table:name="Plan1" table:style-name="ta2">
        <table:table-column table:style-name="co6" table:number-columns-repeated="64" table:default-cell-style-name="ce7"/>
        <table:table-column table:style-name="co7" table:number-columns-repeated="193" table:default-cell-style-name="ce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1-03-11T08:28:49.145000000</dc:date>
    <meta:print-date>2021-03-04T12:50:50</meta:print-date>
    <meta:editing-duration>PT1M6S</meta:editing-duration>
    <meta:editing-cycles>2</meta:editing-cycles>
    <meta:generator>LibreOffice/6.4.3.2$Windows_X86_64 LibreOffice_project/747b5d0ebf89f41c860ec2a39efd7cb15b54f2d8</meta:generator>
    <meta:document-statistic meta:table-count="2" meta:cell-count="870" meta:object-count="0"/>
  </office:meta>
</office:document-meta>
</file>