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6mm" fo:break-before="auto" style:use-optimal-row-height="true"/>
    </style:style>
    <style:style style:name="ro3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392.47" calcext:value-type="currency">
            <text:p>R$ 6.392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7.94" calcext:value-type="currency">
            <text:p>R$ 10.927,94</text:p>
          </table:table-cell>
          <table:table-cell table:style-name="ce17" table:formula="of:=[.J5]-[.N5]" office:value-type="currency" office:currency="BRL" office:value="22761.17" calcext:value-type="currency">
            <text:p>R$ 22.761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59" calcext:value-type="currency">
            <text:p>R$ 3.232,59</text:p>
          </table:table-cell>
          <table:table-cell table:style-name="ce12" office:value-type="currency" office:currency="BRL" office:value="5433.02" calcext:value-type="currency">
            <text:p>R$ 5.433,02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971.9" calcext:value-type="currency">
            <text:p>R$ 17.971,90</text:p>
          </table:table-cell>
          <table:table-cell table:style-name="ce17" table:formula="of:=[.J6]-[.N6]" office:value-type="currency" office:currency="BRL" office:value="15717.21" calcext:value-type="currency">
            <text:p>R$ 15.717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827.34" calcext:value-type="currency">
            <text:p>R$ 11.827,34</text:p>
          </table:table-cell>
          <table:table-cell table:style-name="ce17" table:formula="of:=[.J7]-[.N7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5061.47" calcext:value-type="currency">
            <text:p>R$ 5.061,47</text:p>
          </table:table-cell>
          <table:table-cell table:style-name="ce17" table:formula="of:=[.J8]-[.N8]" office:value-type="currency" office:currency="BRL" office:value="9256.4" calcext:value-type="currency">
            <text:p>R$ 9.256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7294.36" calcext:value-type="currency">
            <text:p>R$ 17.294,36</text:p>
          </table:table-cell>
          <table:table-cell table:style-name="ce17" table:formula="of:=[.J9]-[.N9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76.75" calcext:value-type="currency">
            <text:p>R$ 876,75</text:p>
          </table:table-cell>
          <table:table-cell table:style-name="ce12" office:value-type="currency" office:currency="BRL" office:value="663.26" calcext:value-type="currency">
            <text:p>R$ 663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540.01" calcext:value-type="currency">
            <text:p>R$ 1.540,01</text:p>
          </table:table-cell>
          <table:table-cell table:style-name="ce17" table:formula="of:=[.J10]-[.N10]" office:value-type="currency" office:currency="BRL" office:value="6015.35" calcext:value-type="currency">
            <text:p>R$ 6.01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1827.34" calcext:value-type="currency">
            <text:p>R$ 11.827,34</text:p>
          </table:table-cell>
          <table:table-cell table:style-name="ce17" table:formula="of:=[.J11]-[.N1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1.93" calcext:value-type="currency">
            <text:p>R$ 3.421,93</text:p>
          </table:table-cell>
          <table:table-cell table:style-name="ce12" office:value-type="currency" office:currency="BRL" office:value="5266.8" calcext:value-type="currency">
            <text:p>R$ 5.266,8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8415.7" calcext:value-type="currency">
            <text:p>R$ 18.415,70</text:p>
          </table:table-cell>
          <table:table-cell table:style-name="ce17" table:formula="of:=[.J12]-[.N12]" office:value-type="currency" office:currency="BRL" office:value="17046.52" calcext:value-type="currency">
            <text:p>R$ 17.04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2443.2" calcext:value-type="currency">
            <text:p>R$ 12.443,20</text:p>
          </table:table-cell>
          <table:table-cell table:style-name="ce17" table:formula="of:=[.J13]-[.N13]" office:value-type="currency" office:currency="BRL" office:value="21245.91" calcext:value-type="currency">
            <text:p>R$ 21.245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5.01" calcext:value-type="currency">
            <text:p>R$ 3.285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2216.88" calcext:value-type="currency">
            <text:p>R$ 12.216,88</text:p>
          </table:table-cell>
          <table:table-cell table:style-name="ce17" table:formula="of:=[.J14]-[.N14]" office:value-type="currency" office:currency="BRL" office:value="21472.23" calcext:value-type="currency">
            <text:p>R$ 21.47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71.63" calcext:value-type="currency">
            <text:p>R$ 6.671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1207.1" calcext:value-type="currency">
            <text:p>R$ 11.207,10</text:p>
          </table:table-cell>
          <table:table-cell table:style-name="ce17" table:formula="of:=[.J15]-[.N15]" office:value-type="currency" office:currency="BRL" office:value="22482.01" calcext:value-type="currency">
            <text:p>R$ 22.48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124.64" calcext:value-type="currency">
            <text:p>R$ 18.124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18124.64" calcext:value-type="currency">
            <text:p>R$ 18.124,64</text:p>
          </table:table-cell>
          <table:table-cell table:style-name="ce12" office:value-type="currency" office:currency="BRL" office:value="1966.07" calcext:value-type="currency">
            <text:p>R$ 1.966,07</text:p>
          </table:table-cell>
          <table:table-cell table:style-name="ce12" office:value-type="currency" office:currency="BRL" office:value="3574.24" calcext:value-type="currency">
            <text:p>R$ 3.574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5540.31" calcext:value-type="currency">
            <text:p>R$ 5.540,31</text:p>
          </table:table-cell>
          <table:table-cell table:style-name="ce17" table:formula="of:=[.J16]-[.N16]" office:value-type="currency" office:currency="BRL" office:value="12584.33" calcext:value-type="currency">
            <text:p>R$ 12.584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4299.65" calcext:value-type="currency">
            <text:p>R$ 4.299,65</text:p>
          </table:table-cell>
          <table:table-cell table:style-name="ce17" table:formula="of:=[.J17]-[.N17]" office:value-type="currency" office:currency="BRL" office:value="27705" calcext:value-type="currency">
            <text:p>R$ 27.705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4773.6" calcext:value-type="currency">
            <text:p>R$ 4.773,6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8:.M18])" office:value-type="currency" office:currency="BRL" office:value="17811.97" calcext:value-type="currency">
            <text:p>R$ 17.811,97</text:p>
          </table:table-cell>
          <table:table-cell table:style-name="ce17" table:formula="of:=[.J18]-[.N18]" office:value-type="currency" office:currency="BRL" office:value="17650.25" calcext:value-type="currency">
            <text:p>R$ 17.65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572.15" calcext:value-type="currency">
            <text:p>R$ 6.57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11107.62" calcext:value-type="currency">
            <text:p>R$ 11.107,62</text:p>
          </table:table-cell>
          <table:table-cell table:style-name="ce17" table:formula="of:=[.J19]-[.N19]" office:value-type="currency" office:currency="BRL" office:value="22581.49" calcext:value-type="currency">
            <text:p>R$ 22.581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ILA DOS SANTOS MELO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783.71" calcext:value-type="currency">
            <text:p>R$ 4.783,71</text:p>
          </table:table-cell>
          <table:table-cell table:style-name="ce17" table:formula="of:=[.J20]-[.N20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737.12" calcext:value-type="currency">
            <text:p>R$ 5.73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9812.73" calcext:value-type="currency">
            <text:p>R$ 9.812,73</text:p>
          </table:table-cell>
          <table:table-cell table:style-name="ce17" table:formula="of:=[.J21]-[.N21]" office:value-type="currency" office:currency="BRL" office:value="20591.69" calcext:value-type="currency">
            <text:p>R$ 20.591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2:.M22])" office:value-type="currency" office:currency="BRL" office:value="5986.62" calcext:value-type="currency">
            <text:p>R$ 5.986,62</text:p>
          </table:table-cell>
          <table:table-cell table:style-name="ce17" table:formula="of:=[.J22]-[.N22]" office:value-type="currency" office:currency="BRL" office:value="10857.94" calcext:value-type="currency">
            <text:p>R$ 10.857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11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65.78" calcext:value-type="currency">
            <text:p>R$ 3.365,78</text:p>
          </table:table-cell>
          <table:table-cell table:style-name="ce12" office:value-type="currency" office:currency="BRL" office:value="5171.95" calcext:value-type="currency">
            <text:p>R$ 5.171,9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3:.M23])" office:value-type="currency" office:currency="BRL" office:value="16892.63" calcext:value-type="currency">
            <text:p>R$ 16.892,63</text:p>
          </table:table-cell>
          <table:table-cell table:style-name="ce17" table:formula="of:=[.J23]-[.N23]" office:value-type="currency" office:currency="BRL" office:value="16796.48" calcext:value-type="currency">
            <text:p>R$ 16.796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567.23" calcext:value-type="currency">
            <text:p>R$ 7.567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2350.94" calcext:value-type="currency">
            <text:p>R$ 12.350,94</text:p>
          </table:table-cell>
          <table:table-cell table:style-name="ce17" table:formula="of:=[.J24]-[.N24]" office:value-type="currency" office:currency="BRL" office:value="23111.28" calcext:value-type="currency">
            <text:p>R$ 23.11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.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15202.2" calcext:value-type="currency">
            <text:p>R$ 15.202,2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45606.62" calcext:value-type="currency">
            <text:p>R$ 45.606,62</text:p>
          </table:table-cell>
          <table:table-cell table:style-name="ce12" office:value-type="currency" office:currency="BRL" office:value="6022.91" calcext:value-type="currency">
            <text:p>R$ 6.022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6022.91" calcext:value-type="currency">
            <text:p>R$ 6.022,91</text:p>
          </table:table-cell>
          <table:table-cell table:style-name="ce17" table:formula="of:=[.J25]-[.N25]" office:value-type="currency" office:currency="BRL" office:value="39583.71" calcext:value-type="currency">
            <text:p>R$ 39.58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VELLYN GUEDES RODRIGUES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6:.M26])" office:value-type="currency" office:currency="BRL" office:value="7746.83" calcext:value-type="currency">
            <text:p>R$ 7.746,83</text:p>
          </table:table-cell>
          <table:table-cell table:style-name="ce17" table:formula="of:=[.J26]-[.N26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26.61" calcext:value-type="currency">
            <text:p>R$ 3.52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7:.M27])" office:value-type="currency" office:currency="BRL" office:value="12505.88" calcext:value-type="currency">
            <text:p>R$ 12.505,88</text:p>
          </table:table-cell>
          <table:table-cell table:style-name="ce17" table:formula="of:=[.J27]-[.N27]" office:value-type="currency" office:currency="BRL" office:value="22956.34" calcext:value-type="currency">
            <text:p>R$ 22.956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4283.64" calcext:value-type="currency">
            <text:p>R$ 4.283,64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2850.98" calcext:value-type="currency">
            <text:p>R$ 12.850,98</text:p>
          </table:table-cell>
          <table:table-cell table:style-name="ce12" office:value-type="currency" office:currency="BRL" office:value="1437.12" calcext:value-type="currency">
            <text:p>R$ 1.437,12</text:p>
          </table:table-cell>
          <table:table-cell table:style-name="ce12" office:value-type="currency" office:currency="BRL" office:value="682.99" calcext:value-type="currency">
            <text:p>R$ 68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2120.11" calcext:value-type="currency">
            <text:p>R$ 2.120,11</text:p>
          </table:table-cell>
          <table:table-cell table:style-name="ce17" table:formula="of:=[.J28]-[.N28]" office:value-type="currency" office:currency="BRL" office:value="10730.87" calcext:value-type="currency">
            <text:p>R$ 10.73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9:.M29])" office:value-type="currency" office:currency="BRL" office:value="12800.27" calcext:value-type="currency">
            <text:p>R$ 12.800,27</text:p>
          </table:table-cell>
          <table:table-cell table:style-name="ce17" table:formula="of:=[.J29]-[.N29]" office:value-type="currency" office:currency="BRL" office:value="22661.95" calcext:value-type="currency">
            <text:p>R$ 22.661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301.35" calcext:value-type="currency">
            <text:p>R$ 2.301,35</text:p>
          </table:table-cell>
          <table:table-cell table:style-name="ce17" table:formula="of:=[.J30]-[.N30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style-name="ce12" office:value-type="currency" office:currency="BRL" office:value="2640.56" calcext:value-type="currency">
            <text:p>R$ 2.64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4817.79" calcext:value-type="currency">
            <text:p>R$ 4.817,79</text:p>
          </table:table-cell>
          <table:table-cell table:style-name="ce17" table:formula="of:=[.J31]-[.N31]" office:value-type="currency" office:currency="BRL" office:value="12026.77" calcext:value-type="currency">
            <text:p>R$ 12.026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ONÇALINA GOMES MONTEIRO SILV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4713.58" calcext:value-type="currency">
            <text:p>R$ 4.713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7156.78" calcext:value-type="currency">
            <text:p>R$ 17.156,78</text:p>
          </table:table-cell>
          <table:table-cell table:style-name="ce17" table:formula="of:=[.J32]-[.N32]" office:value-type="currency" office:currency="BRL" office:value="16532.33" calcext:value-type="currency">
            <text:p>R$ 16.532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style-name="ce12" office:value-type="currency" office:currency="BRL" office:value="6225.92" calcext:value-type="currency">
            <text:p>R$ 6.22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0525.57" calcext:value-type="currency">
            <text:p>R$ 10.525,57</text:p>
          </table:table-cell>
          <table:table-cell table:style-name="ce17" table:formula="of:=[.J33]-[.N33]" office:value-type="currency" office:currency="BRL" office:value="21479.08" calcext:value-type="currency">
            <text:p>R$ 21.47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2116.57" calcext:value-type="currency">
            <text:p>R$ 2.116,57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103.19" calcext:value-type="currency">
            <text:p>R$ 8.103,19</text:p>
          </table:table-cell>
          <table:table-cell table:style-name="ce17" table:formula="of:=[.J34]-[.N34]" office:value-type="currency" office:currency="BRL" office:value="8741.37" calcext:value-type="currency">
            <text:p>R$ 8.741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0644.96" calcext:value-type="currency">
            <text:p>R$ 30.644,9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0644.96" calcext:value-type="currency">
            <text:p>R$ 30.644,96</text:p>
          </table:table-cell>
          <table:table-cell table:style-name="ce12" office:value-type="currency" office:currency="BRL" office:value="3706.23" calcext:value-type="currency">
            <text:p>R$ 3.706,23</text:p>
          </table:table-cell>
          <table:table-cell table:style-name="ce12" office:value-type="currency" office:currency="BRL" office:value="6234.09" calcext:value-type="currency">
            <text:p>R$ 6.234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9940.32" calcext:value-type="currency">
            <text:p>R$ 9.940,32</text:p>
          </table:table-cell>
          <table:table-cell table:style-name="ce17" table:formula="of:=[.J35]-[.N35]" office:value-type="currency" office:currency="BRL" office:value="20704.64" calcext:value-type="currency">
            <text:p>R$ 20.704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88.4" calcext:value-type="currency">
            <text:p>R$ 2.088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3609.45" calcext:value-type="currency">
            <text:p>R$ 3.609,45</text:p>
          </table:table-cell>
          <table:table-cell table:style-name="ce17" table:formula="of:=[.J36]-[.N36]" office:value-type="currency" office:currency="BRL" office:value="14121.66" calcext:value-type="currency">
            <text:p>R$ 14.121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14442.06" calcext:value-type="currency">
            <text:p>R$ 14.442,06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43326.26" calcext:value-type="currency">
            <text:p>R$ 43.326,26</text:p>
          </table:table-cell>
          <table:table-cell table:style-name="ce12" office:value-type="currency" office:currency="BRL" office:value="4608.2" calcext:value-type="currency">
            <text:p>R$ 4.608,20</text:p>
          </table:table-cell>
          <table:table-cell table:style-name="ce12" office:value-type="currency" office:currency="BRL" office:value="4160.98" calcext:value-type="currency">
            <text:p>R$ 4.160,9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6593.89" calcext:value-type="currency">
            <text:p>R$ 16.593,89</text:p>
          </table:table-cell>
          <table:table-cell table:style-name="ce17" table:formula="of:=[.J37]-[.N37]" office:value-type="currency" office:currency="BRL" office:value="26732.37" calcext:value-type="currency">
            <text:p>R$ 26.732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1929.32" calcext:value-type="currency">
            <text:p>R$ 31.929,32</text:p>
          </table:table-cell>
          <table:table-cell table:style-name="ce12" table:number-columns-repeated="2"/>
          <table:table-cell table:style-name="ce12" office:value-type="currency" office:currency="BRL" office:value="15964.62" calcext:value-type="currency">
            <text:p>R$ 15.964,62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47893.94" calcext:value-type="currency">
            <text:p>R$ 47.893,94</text:p>
          </table:table-cell>
          <table:table-cell table:style-name="ce12" office:value-type="currency" office:currency="BRL" office:value="5239.23" calcext:value-type="currency">
            <text:p>R$ 5.239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8:.M38])" office:value-type="currency" office:currency="BRL" office:value="13124.29" calcext:value-type="currency">
            <text:p>R$ 13.124,29</text:p>
          </table:table-cell>
          <table:table-cell table:style-name="ce17" table:formula="of:=[.J38]-[.N38]" office:value-type="currency" office:currency="BRL" office:value="34769.65" calcext:value-type="currency">
            <text:p>R$ 34.769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92.49" calcext:value-type="currency">
            <text:p>R$ 7.09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876.2" calcext:value-type="currency">
            <text:p>R$ 11.876,20</text:p>
          </table:table-cell>
          <table:table-cell table:style-name="ce17" table:formula="of:=[.J39]-[.N39]" office:value-type="currency" office:currency="BRL" office:value="23586.02" calcext:value-type="currency">
            <text:p>R$ 23.586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<text:s/>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27.34" calcext:value-type="currency">
            <text:p>R$ 11.827,34</text:p>
          </table:table-cell>
          <table:table-cell table:style-name="ce17" table:formula="of:=[.J40]-[.N40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998.88" calcext:value-type="currency">
            <text:p>R$ 23.998,88</text:p>
          </table:table-cell>
          <table:table-cell table:style-name="ce12" table:number-columns-repeated="2"/>
          <table:table-cell table:style-name="ce12" office:value-type="currency" office:currency="BRL" office:value="10559.46" calcext:value-type="currency">
            <text:p>R$ 10.559,46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4558.34" calcext:value-type="currency">
            <text:p>R$ 34.558,34</text:p>
          </table:table-cell>
          <table:table-cell table:style-name="ce12" office:value-type="currency" office:currency="BRL" office:value="4072.98" calcext:value-type="currency">
            <text:p>R$ 4.072,98</text:p>
          </table:table-cell>
          <table:table-cell table:style-name="ce12" office:value-type="currency" office:currency="BRL" office:value="4443.43" calcext:value-type="currency">
            <text:p>R$ 4.443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8516.41" calcext:value-type="currency">
            <text:p>R$ 8.516,41</text:p>
          </table:table-cell>
          <table:table-cell table:style-name="ce17" table:formula="of:=[.J41]-[.N41]" office:value-type="currency" office:currency="BRL" office:value="26041.93" calcext:value-type="currency">
            <text:p>R$ 26.041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8.77" calcext:value-type="currency">
            <text:p>R$ 3.458,77</text:p>
          </table:table-cell>
          <table:table-cell table:style-name="ce12" office:value-type="currency" office:currency="BRL" office:value="4924.98" calcext:value-type="currency">
            <text:p>R$ 4.924,98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847.56" calcext:value-type="currency">
            <text:p>R$ 17.847,56</text:p>
          </table:table-cell>
          <table:table-cell table:style-name="ce17" table:formula="of:=[.J42]-[.N42]" office:value-type="currency" office:currency="BRL" office:value="17614.66" calcext:value-type="currency">
            <text:p>R$ 17.614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110.42" calcext:value-type="currency">
            <text:p>R$ 3.110,42</text:p>
          </table:table-cell>
          <table:table-cell table:style-name="ce12" office:value-type="currency" office:currency="BRL" office:value="4740.56" calcext:value-type="currency">
            <text:p>R$ 4.740,56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3:.M43])" office:value-type="currency" office:currency="BRL" office:value="16345.48" calcext:value-type="currency">
            <text:p>R$ 16.345,48</text:p>
          </table:table-cell>
          <table:table-cell table:style-name="ce17" table:formula="of:=[.J43]-[.N43]" office:value-type="currency" office:currency="BRL" office:value="15659.17" calcext:value-type="currency">
            <text:p>R$ 15.659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5895.34" calcext:value-type="currency">
            <text:p>R$ 5.895,34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1159.05" calcext:value-type="currency">
            <text:p>R$ 11.159,05</text:p>
          </table:table-cell>
          <table:table-cell table:style-name="ce17" table:formula="of:=[.J44]-[.N44]" office:value-type="currency" office:currency="BRL" office:value="24783.17" calcext:value-type="currency">
            <text:p>R$ 24.783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29.94" calcext:value-type="currency">
            <text:p>R$ 829,94</text:p>
          </table:table-cell>
          <table:table-cell table:style-name="ce12" office:value-type="currency" office:currency="BRL" office:value="373.47" calcext:value-type="currency">
            <text:p>R$ 373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203.41" calcext:value-type="currency">
            <text:p>R$ 1.203,41</text:p>
          </table:table-cell>
          <table:table-cell table:style-name="ce17" table:formula="of:=[.J45]-[.N45]" office:value-type="currency" office:currency="BRL" office:value="6017.64" calcext:value-type="currency">
            <text:p>R$ 6.017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301.35" calcext:value-type="currency">
            <text:p>R$ 2.301,35</text:p>
          </table:table-cell>
          <table:table-cell table:style-name="ce17" table:formula="of:=[.J46]-[.N46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26.47" calcext:value-type="currency">
            <text:p>R$ 526,47</text:p>
          </table:table-cell>
          <table:table-cell table:style-name="ce12" office:value-type="currency" office:currency="BRL" office:value="53.91" calcext:value-type="currency">
            <text:p>R$ 53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80.38" calcext:value-type="currency">
            <text:p>R$ 580,38</text:p>
          </table:table-cell>
          <table:table-cell table:style-name="ce17" table:formula="of:=[.J47]-[.N47]" office:value-type="currency" office:currency="BRL" office:value="4472.99" calcext:value-type="currency">
            <text:p>R$ 4.472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7.81" calcext:value-type="currency">
            <text:p>R$ 1.367,8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4957.06" calcext:value-type="currency">
            <text:p>R$ 4.957,06</text:p>
          </table:table-cell>
          <table:table-cell table:style-name="ce17" table:formula="of:=[.J48]-[.N48]" office:value-type="currency" office:currency="BRL" office:value="5711.16" calcext:value-type="currency">
            <text:p>R$ 5.711,1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1.42" calcext:value-type="currency">
            <text:p>R$ 3.531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2476.34" calcext:value-type="currency">
            <text:p>R$ 12.476,34</text:p>
          </table:table-cell>
          <table:table-cell table:style-name="ce17" table:formula="of:=[.J49]-[.N49]" office:value-type="currency" office:currency="BRL" office:value="22985.88" calcext:value-type="currency">
            <text:p>R$ 22.985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2.5" calcext:value-type="currency">
            <text:p>R$ 1.362,5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51.75" calcext:value-type="currency">
            <text:p>R$ 4.951,75</text:p>
          </table:table-cell>
          <table:table-cell table:style-name="ce17" table:formula="of:=[.J50]-[.N50]" office:value-type="currency" office:currency="BRL" office:value="5716.47" calcext:value-type="currency">
            <text:p>R$ 5.716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415.74" calcext:value-type="currency">
            <text:p>R$ 6.415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51.21" calcext:value-type="currency">
            <text:p>R$ 10.951,21</text:p>
          </table:table-cell>
          <table:table-cell table:style-name="ce17" table:formula="of:=[.J51]-[.N51]" office:value-type="currency" office:currency="BRL" office:value="22737.9" calcext:value-type="currency">
            <text:p>R$ 22.73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66.6" calcext:value-type="currency">
            <text:p>R$ 4.666,60</text:p>
          </table:table-cell>
          <table:table-cell table:style-name="ce17" table:formula="of:=[.J52]-[.N52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0.06" calcext:value-type="currency">
            <text:p>R$ 3.060,06</text:p>
          </table:table-cell>
          <table:table-cell table:style-name="ce12" office:value-type="currency" office:currency="BRL" office:value="5461.91" calcext:value-type="currency">
            <text:p>R$ 5.461,91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5940.98" calcext:value-type="currency">
            <text:p>R$ 15.940,98</text:p>
          </table:table-cell>
          <table:table-cell table:style-name="ce17" table:formula="of:=[.J53]-[.N53]" office:value-type="currency" office:currency="BRL" office:value="17560.9" calcext:value-type="currency">
            <text:p>R$ 17.560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746.83" calcext:value-type="currency">
            <text:p>R$ 7.746,83</text:p>
          </table:table-cell>
          <table:table-cell table:style-name="ce17" table:formula="of:=[.J54]-[.N54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847.46" calcext:value-type="currency">
            <text:p>R$ 5.847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9923.07" calcext:value-type="currency">
            <text:p>R$ 9.923,07</text:p>
          </table:table-cell>
          <table:table-cell table:style-name="ce17" table:formula="of:=[.J55]-[.N55]" office:value-type="currency" office:currency="BRL" office:value="20481.35" calcext:value-type="currency">
            <text:p>R$ 20.481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166.13" calcext:value-type="currency">
            <text:p>R$ 8.166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8166.13" calcext:value-type="currency">
            <text:p>R$ 8.166,13</text:p>
          </table:table-cell>
          <table:table-cell table:style-name="ce12" office:value-type="currency" office:currency="BRL" office:value="544.33" calcext:value-type="currency">
            <text:p>R$ 544,33</text:p>
          </table:table-cell>
          <table:table-cell table:style-name="ce12" office:value-type="currency" office:currency="BRL" office:value="703.04" calcext:value-type="currency">
            <text:p>R$ 703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247.37" calcext:value-type="currency">
            <text:p>R$ 1.247,37</text:p>
          </table:table-cell>
          <table:table-cell table:style-name="ce17" table:formula="of:=[.J56]-[.N56]" office:value-type="currency" office:currency="BRL" office:value="6918.76" calcext:value-type="currency">
            <text:p>R$ 6.918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741.27" calcext:value-type="currency">
            <text:p>R$ 5.741,27</text:p>
          </table:table-cell>
          <table:table-cell table:style-name="ce12" office:value-type="currency" office:currency="BRL" office:value="5297.19" calcext:value-type="currency">
            <text:p>R$ 5.297,1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7:.M57])" office:value-type="currency" office:currency="BRL" office:value="20636.91" calcext:value-type="currency">
            <text:p>R$ 20.636,91</text:p>
          </table:table-cell>
          <table:table-cell table:style-name="ce17" table:formula="of:=[.J57]-[.N57]" office:value-type="currency" office:currency="BRL" office:value="32556.39" calcext:value-type="currency">
            <text:p>R$ 32.556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7158.9" calcext:value-type="currency">
            <text:p>R$ 7.158,9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21476.77" calcext:value-type="currency">
            <text:p>R$ 21.476,77</text:p>
          </table:table-cell>
          <table:table-cell table:style-name="ce12" office:value-type="currency" office:currency="BRL" office:value="2117.62" calcext:value-type="currency">
            <text:p>R$ 2.117,62</text:p>
          </table:table-cell>
          <table:table-cell table:style-name="ce12" office:value-type="currency" office:currency="BRL" office:value="1676.15" calcext:value-type="currency">
            <text:p>R$ 1.676,15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8:.M58])" office:value-type="currency" office:currency="BRL" office:value="7558.86" calcext:value-type="currency">
            <text:p>R$ 7.558,86</text:p>
          </table:table-cell>
          <table:table-cell table:style-name="ce17" table:formula="of:=[.J58]-[.N58]" office:value-type="currency" office:currency="BRL" office:value="13917.91" calcext:value-type="currency">
            <text:p>R$ 13.917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24.29" calcext:value-type="currency">
            <text:p>R$ 6.624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11159.76" calcext:value-type="currency">
            <text:p>R$ 11.159,76</text:p>
          </table:table-cell>
          <table:table-cell table:style-name="ce17" table:formula="of:=[.J59]-[.N59]" office:value-type="currency" office:currency="BRL" office:value="22529.35" calcext:value-type="currency">
            <text:p>R$ 22.52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 calcext:value-type="currency">
            <text:p>R$ 8.422,26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25266.82" calcext:value-type="currency">
            <text:p>R$ 25.266,82</text:p>
          </table:table-cell>
          <table:table-cell table:style-name="ce12" office:value-type="currency" office:currency="BRL" office:value="3175.34" calcext:value-type="currency">
            <text:p>R$ 3.175,3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3175.34" calcext:value-type="currency">
            <text:p>R$ 3.175,34</text:p>
          </table:table-cell>
          <table:table-cell table:style-name="ce17" table:formula="of:=[.J60]-[.N60]" office:value-type="currency" office:currency="BRL" office:value="22091.48" calcext:value-type="currency">
            <text:p>R$ 22.091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1:.M61])" office:value-type="currency" office:currency="BRL" office:value="17294.36" calcext:value-type="currency">
            <text:p>R$ 17.294,36</text:p>
          </table:table-cell>
          <table:table-cell table:style-name="ce17" table:formula="of:=[.J61]-[.N61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4839.08" calcext:value-type="currency">
            <text:p>R$ 4.839,0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2:.M62])" office:value-type="currency" office:currency="BRL" office:value="17639.35" calcext:value-type="currency">
            <text:p>R$ 17.639,35</text:p>
          </table:table-cell>
          <table:table-cell table:style-name="ce17" table:formula="of:=[.J62]-[.N62]" office:value-type="currency" office:currency="BRL" office:value="17822.87" calcext:value-type="currency">
            <text:p>R$ 17.822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4075.61" calcext:value-type="currency">
            <text:p>R$ 4.075,61</text:p>
          </table:table-cell>
          <table:table-cell table:style-name="ce17" table:formula="of:=[.J63]-[.N63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5.72" calcext:value-type="currency">
            <text:p>R$ 3.255,72</text:p>
          </table:table-cell>
          <table:table-cell table:style-name="ce12" office:value-type="currency" office:currency="BRL" office:value="4530.78" calcext:value-type="currency">
            <text:p>R$ 4.530,78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4:.M64])" office:value-type="currency" office:currency="BRL" office:value="16927.56" calcext:value-type="currency">
            <text:p>R$ 16.927,56</text:p>
          </table:table-cell>
          <table:table-cell table:style-name="ce17" table:formula="of:=[.J64]-[.N64]" office:value-type="currency" office:currency="BRL" office:value="16761.55" calcext:value-type="currency">
            <text:p>R$ 16.761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2.93" calcext:value-type="currency">
            <text:p>R$ 1.372,93</text:p>
          </table:table-cell>
          <table:table-cell table:style-name="ce12" office:value-type="currency" office:currency="BRL" office:value="1281.86" calcext:value-type="currency">
            <text:p>R$ 1.281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5:.M65])" office:value-type="currency" office:currency="BRL" office:value="6109.31" calcext:value-type="currency">
            <text:p>R$ 6.109,31</text:p>
          </table:table-cell>
          <table:table-cell table:style-name="ce17" table:formula="of:=[.J65]-[.N65]" office:value-type="currency" office:currency="BRL" office:value="8444.76" calcext:value-type="currency">
            <text:p>R$ 8.44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535.47" calcext:value-type="currency">
            <text:p>R$ 4.535,47</text:p>
          </table:table-cell>
          <table:table-cell table:style-name="ce17" table:formula="of:=[.J66]-[.N66]" office:value-type="currency" office:currency="BRL" office:value="29153.64" calcext:value-type="currency">
            <text:p>R$ 29.15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4783.71" calcext:value-type="currency">
            <text:p>R$ 4.783,71</text:p>
          </table:table-cell>
          <table:table-cell table:style-name="ce17" table:formula="of:=[.J67]-[.N67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2301.35" calcext:value-type="currency">
            <text:p>R$ 2.301,35</text:p>
          </table:table-cell>
          <table:table-cell table:style-name="ce17" table:formula="of:=[.J68]-[.N68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11827.34" calcext:value-type="currency">
            <text:p>R$ 11.827,34</text:p>
          </table:table-cell>
          <table:table-cell table:style-name="ce17" table:formula="of:=[.J69]-[.N69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2"/>
          <table:table-cell table:style-name="Default" table:number-columns-repeated="2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1 de janeir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33:32.948657102</meta:creation-date>
    <dc:date>2022-01-11T23:33:51.534795743</dc:date>
    <meta:editing-duration>PT19S</meta:editing-duration>
    <meta:editing-cycles>1</meta:editing-cycles>
    <meta:document-statistic meta:table-count="1" meta:cell-count="689" meta:object-count="0"/>
    <meta:generator>LibreOffice/6.3.0.4$MacOSX_X86_64 LibreOffice_project/057fc023c990d676a43019934386b85b21a9ee99</meta:generator>
  </office:meta>
</office:document-meta>
</file>