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05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>
            <text:p>6.3.6. Estagiários</text:p>
          </table:table-cell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</text:p>
          </table:table-cell>
          <table:table-cell table:style-name="ce30" office:value-type="string" calcext:value-type="string">
            <text:p>Obrigatório</text:p>
          </table:table-cell>
          <table:table-cell table:style-name="ce38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AM SMYTH DOS SANTOS DE OLIVEIR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22" calcext:value-type="date">
            <text:p>22/03/22</text:p>
          </table:table-cell>
          <table:table-cell table:style-name="ce44" table:number-columns-repeated="1019"/>
        </table:table-row>
        <table:table-row table:style-name="ro1">
          <table:table-cell office:value-type="string" calcext:value-type="string">
            <text:p>ADRIA LAYSLA DE JESUS SOUS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21" calcext:value-type="date">
            <text:p>21/03/22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ERTON SEPULVEDA DOS SANTOS FIL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ALANA NICOLE DA SILVA MONÇÃ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0" calcext:value-type="date">
            <text:p>20/10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LDO HENRIQUE DO NASCIMENTO JÚNIOR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LEXSANDER MAGNUM AMURIM PINHEIR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9" calcext:value-type="date">
            <text:p>09/08/2021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ALICE KALINE DA SILVA SOUS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13" calcext:value-type="date">
            <text:p>1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ALICIA RODRIGUES AQUIN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LLINE VASCONCELOS DE MORAES MELLO CAVALCANTI NEGRIN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MANDA LIMA DE ARAÚ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MANDA NAIRA DE MOURA LIM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 CLARA DE ALMEIDA CUNH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A GABRIELA DE PAIVA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ANA GABRIELA FEITOSA ROCH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string" calcext:value-type="string">
            <text:p>20/2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 PAULA DE ALMEIDA SILVA</text:p>
          </table:table-cell>
          <table:table-cell table:style-name="ce31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NA SARA MACHADO FREIRA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1-07-20" calcext:value-type="date">
            <text:p>20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A VIRGÍNIA PAULINO DE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IRAM PIRES LEITE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2" calcext:value-type="date">
            <text:p>22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DERSON MAGALHÃES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DRÉ DE SOUSA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NDRE VICTOR PORTELA MEL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5" calcext:value-type="date">
            <text:p>05/08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NDREIA MANOELLE ROCHA D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0" calcext:value-type="date">
            <text:p>20/07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ANDRESSA RAYRA SOARES PINH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27" calcext:value-type="date">
            <text:p>27/11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ANDREZA MARIA RAMOS SOUS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4" calcext:value-type="date">
            <text:p>14/04/2020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ANTONIA JULIANA SOUSA E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02" calcext:value-type="date">
            <text:p>02/03/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NTÔNIO FRANCISCO DO NASCIMENTO FIL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1" calcext:value-type="date">
            <text:p>01/10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TONIO GUSTAVO ESTEVAM DE CARVAL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08" calcext:value-type="date">
            <text:p>08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TÔNIO LAECIO GADELHA IDALIN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4" calcext:value-type="date">
            <text:p>04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TONIO SOARES DE MELO NE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5" calcext:value-type="date">
            <text:p>15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TONIO WILSON DE CARVALHO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9" calcext:value-type="date">
            <text:p>19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POLLO DOS SANTOS BARB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5" calcext:value-type="date">
            <text:p>0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YLA NALINE LEÃO TEIV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BARBARA STEPHANY LEAL LIM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BERNARDO LUCAS RODRIGUES DO NASCIMEN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BRUNA BEZERRA NEV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5" calcext:value-type="date">
            <text:p>25/06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CARLOS HENRIQUE RODRIGUES DE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CARLOS VINICIUS SILVA DA COST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AROLINA PEREIRA MADUREIR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CASSIANA VITORIA VELOSO DA ROCHA FONSECA CORREI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6" calcext:value-type="date">
            <text:p>26/07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HARLES DE ALENCAR <text:s/>ARARIPE FILHO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string" calcext:value-type="string">
            <text:p>C. GRAU – PCD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LARA DE ASSIS CARVALHO ROCH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4" calcext:value-type="date">
            <text:p>14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LARICE CAVALCANTE LIR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25" calcext:value-type="date">
            <text:p>25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RISLANE MAYAR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NIEL LEITE ALBUQUERQUE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NIEL MATIAS ARAUJO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1" calcext:value-type="date">
            <text:p>01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NIEL RODRIGUES GONÇALV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NIELLA LEAL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VI BATISTA FORT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 COSTA VASCONCEL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9" calcext:value-type="date">
            <text:p>29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D GONÇALVES DE FREITA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D MATHEUS LIMA SANTANA CAST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06" calcext:value-type="date">
            <text:p>0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YANA DOS SANTOS VELOSO ANDRAR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0" calcext:value-type="date">
            <text:p>10/09/2020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DAYRA MARIA DE SOUSA SANTAN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51" office:value-type="date" office:date-value="2022-03-07" calcext:value-type="date">
            <text:p>07/03/22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DEBORA CRISTINA SANTOS BRIT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07" calcext:value-type="date">
            <text:p>07/03/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ILLIANY CRISTINA SILVA DE MIRAND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15" calcext:value-type="date">
            <text:p>15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EDUARDA NUNES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EDUARDA TERESA DE ARAUJO LAG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1-05" calcext:value-type="date">
            <text:p>05/1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ELAYNE ANDRADE NAZÁRI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ENG. CIVIL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24" calcext:value-type="date">
            <text:p>24/09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ENIO BARBOSA AMORIM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03" calcext:value-type="date">
            <text:p>0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EUNICE LORENA SILVA CABRAL ARAUJ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30" calcext:value-type="date">
            <text:p>30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ELIPE RIBEIRO DE OLIVEIR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FILIPE SORIANO ALVARES ROCH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1" calcext:value-type="date">
            <text:p>01/10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LAVIO PEREIRA SANTOS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RANCISCA JANIELLE ELIAS DOS SANTOS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2-01-25" calcext:value-type="date">
            <text:p>25/01/20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FRANCISCA NAIARA OLIVEIRA HOLAND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string" calcext:value-type="string">
            <text:p>C. GRAU – PCD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FRANCISCO TALISSON LIMA MONTEIR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5" calcext:value-type="date">
            <text:p>15/02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FRANCISCO VICENTE LUZ NASCIMEN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10" calcext:value-type="date">
            <text:p>10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FREDSON CRESCÊNCIO DE SOUZA MARTIN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ABRIEL CATALLINI BATISTA R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GABRIEL DE SOUZA NUN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GABRIEL MARTINS MENDES</text:p>
          </table:table-cell>
          <table:table-cell table:style-name="ce32" office:value-type="string" calcext:value-type="string">
            <text:p>SUPERIOR (PÓS)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19" calcext:value-type="date">
            <text:p>19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ABRIELY CAVALCANTE ARAÚ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EOVANNA ARAÚJO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ESSICA LORENA DUARTE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GILDEANI LIMA DE JESU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2" calcext:value-type="date">
            <text:p>02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LEICYANNE DE ALENCAR SOUZ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1" calcext:value-type="date">
            <text:p>01/09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GRONEMBERG VIVEIROS BANDEIR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8" calcext:value-type="date">
            <text:p>18/01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GUSTAVO HENRIQUE DA SILV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HAMILTON NAVA JUNIOR</text:p>
          </table:table-cell>
          <table:table-cell table:style-name="ce32" office:value-type="string" calcext:value-type="string">
            <text:p>SUPERIOR (PÓS)</text:p>
          </table:table-cell>
          <table:table-cell table:style-name="ce31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10" calcext:value-type="date">
            <text:p>10/03/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HAMON OLIVEIRA LEIT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HEITOR YAGO DE CARVALHO SOAR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HUMBERTO HENRIQUE SILVA SILV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HYAGO GABRIEL REIS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IASMIN SOUSA PESSO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13" calcext:value-type="date">
            <text:p>13/11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INGRED DAYANE CARVALHO MACED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06" calcext:value-type="date">
            <text:p>06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RACEMA HELLEN DE LIMA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4" calcext:value-type="date">
            <text:p>24/03/2021</text:p>
          </table:table-cell>
          <table:table-cell table:style-name="ce45" table:number-columns-repeated="1019"/>
        </table:table-row>
        <table:table-row table:style-name="ro1">
          <table:table-cell table:style-name="ce17" office:value-type="string" calcext:value-type="string">
            <text:p>ISABELLE MOREIRA NUNES BARBOS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2-28" calcext:value-type="date">
            <text:p>28/02/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SADORA DE SENA AMAR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0" calcext:value-type="date">
            <text:p>20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ZAURA VELOSO DA SILVA NE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6" calcext:value-type="date">
            <text:p>2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ZOLDA PEREIRA DE LIM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ACKSON DOUGLAS MENESES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6" calcext:value-type="date">
            <text:p>16/04/2020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JARDEILSON LUIS ARAUJO SILV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51" office:value-type="date" office:date-value="2022-03-21" calcext:value-type="date">
            <text:p>21/03/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ESSYCA LARYSSA SOARES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SERV. SOCIAL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JEYCILENE CAROLAYNE DE SOUSA NASCIMEN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8" calcext:value-type="date">
            <text:p>08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HONATAN DE OLIVEIRA VAZ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0" calcext:value-type="date">
            <text:p>20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OÃO FELIPE TEIXEIRA RABEL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-01-24" calcext:value-type="date">
            <text:p>24/01/2022</text:p>
          </table:table-cell>
          <table:table-cell table:style-name="ce44" table:number-columns-repeated="1019"/>
        </table:table-row>
        <table:table-row table:style-name="ro1">
          <table:table-cell table:style-name="ce15" office:value-type="string" calcext:value-type="string">
            <text:p>JOAO PEDRO DE MOURA MORAIS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ÃO RICARDO DE MORAES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4" table:number-columns-repeated="1019"/>
        </table:table-row>
        <table:table-row table:style-name="ro1">
          <table:table-cell table:style-name="ce15" office:value-type="string" calcext:value-type="string">
            <text:p>JOAO RICARDO OLIVEIRA CARDOS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09" calcext:value-type="date">
            <text:p>09/11/2020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JOÃO VICTOR DE OLIVEIRA VIAN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6-30" calcext:value-type="date">
            <text:p>30/06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OAO VICTOR FACUNDES GUIMARÃ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10" calcext:value-type="date">
            <text:p>10/09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OAO VICTOR SANTIAGO JAC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ÃO VITOR SOUSA MARR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PSICOLOGIA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06" calcext:value-type="date">
            <text:p>06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SÉ ELTON TAVARES RODRIGU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SÉ RAIMUNDO PEREIRA DA SILVA FI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1" calcext:value-type="date">
            <text:p>21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SSELLINI DOS SANTOS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YCIANE DOS SANTOS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JULIANA DOS SANTOS OLIVEIR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25" calcext:value-type="date">
            <text:p>25/08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ULIANA LINO SANTO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ULIANA TEIXEIRA NUN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ULIO MAX MESQUITA DA ROCHA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6" calcext:value-type="date">
            <text:p>26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URANDIR PEREIRA LIMA JÚNIO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KAIO SOARES PESSO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16" calcext:value-type="date">
            <text:p>16/10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KARLA MARIA DA SILVA VIAN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0" calcext:value-type="date">
            <text:p>30/01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KENNEDY MARCOS SOARES FI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KEYLLA VIEIRA SANTO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LAIANE ALVES ROQU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ARA BEATRIZ BARBOSA MOU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-01-27" calcext:value-type="date">
            <text:p>27/01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ARAH ROBERTA CAMPOS CANSANÇÃ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4" calcext:value-type="date">
            <text:p>14/10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LARISSA  SENA DA SILV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ARISSA SILVA LIM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4" calcext:value-type="date">
            <text:p>04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ÁYDNA NANDHARA BARROS LE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4" calcext:value-type="date">
            <text:p>14/04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ONARDO EMERSON DE CARVALHO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7" calcext:value-type="date">
            <text:p>27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ONARDO MODESTO DE MELO SAMPAI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3" calcext:value-type="date">
            <text:p>03/10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LETICIA CORREIA VERAS SOAR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TÍCIA MARA GALVÃO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1" calcext:value-type="date">
            <text:p>01/09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ETICIA MOURA LUZ FÉ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2" calcext:value-type="date">
            <text:p>22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VY DE LIM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2" calcext:value-type="date">
            <text:p>22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LIRIA LEITE ARAUJ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3" calcext:value-type="date">
            <text:p>23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IVIO CESAR DE CARVALHO MAIA JUNIO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2" calcext:value-type="date">
            <text:p>02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ANA GOMES ALV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LUANA MENDES LEAL PESSO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06" calcext:value-type="date">
            <text:p>0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ANA PRINCE SIPAUBA VALADÃ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6" calcext:value-type="date">
            <text:p>16/10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LUCAS DE ARAUJO PACHECO BARRO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30" calcext:value-type="date">
            <text:p>30/08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KENEDY ARAÚJO BACELAR AGUIA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5" calcext:value-type="date">
            <text:p>15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MENEZES FERR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LUCAS PEREIRA DA SILV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JORNALISM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1-07-21" calcext:value-type="date">
            <text:p>21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VIANA CAMPOS NUNES LE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1" calcext:value-type="date">
            <text:p>01/10/2020</text:p>
          </table:table-cell>
          <table:table-cell table:style-name="ce46" table:number-columns-repeated="1019"/>
        </table:table-row>
        <table:table-row table:style-name="ro1">
          <table:table-cell table:style-name="ce4" office:value-type="string" calcext:value-type="string">
            <text:p>LUCCA MAURO FERREIRA BRASIL VI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6" table:number-columns-repeated="1019"/>
        </table:table-row>
        <table:table-row table:style-name="ro1">
          <table:table-cell office:value-type="string" calcext:value-type="string">
            <text:p>LUCCA MAURO FERREIRA BRASIL VIEIR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51" office:value-type="date" office:date-value="2022-03-07" calcext:value-type="date">
            <text:p>07/03/22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LUCIELE PEREIRA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3-22" calcext:value-type="date">
            <text:p>22/03/2020</text:p>
          </table:table-cell>
          <table:table-cell table:style-name="ce46" table:number-columns-repeated="1019"/>
        </table:table-row>
        <table:table-row table:style-name="ro1">
          <table:table-cell office:value-type="string" calcext:value-type="string">
            <text:p>LUDMILLA LOPES DOS SANTOS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15" calcext:value-type="date">
            <text:p>15/03/22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LUIS EDUARDO GOMES CRAV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6" table:number-columns-repeated="1019"/>
        </table:table-row>
        <table:table-row table:style-name="ro1">
          <table:table-cell office:value-type="string" calcext:value-type="string">
            <text:p>LUIS FERNANDO DA SILVA MENESES SANTOS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51" office:value-type="date" office:date-value="2022-03-24" calcext:value-type="date">
            <text:p>24/03/22</text:p>
          </table:table-cell>
          <table:table-cell table:style-name="ce46" table:number-columns-repeated="1019"/>
        </table:table-row>
        <table:table-row table:style-name="ro1">
          <table:table-cell table:style-name="ce4" office:value-type="string" calcext:value-type="string">
            <text:p>LUMA LETICIA BARROS DE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6" table:number-columns-repeated="1019"/>
        </table:table-row>
        <table:table-row table:style-name="ro1">
          <table:table-cell table:style-name="ce4" office:value-type="string" calcext:value-type="string">
            <text:p>LUZIANO RIBEIRO AZEVED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6" calcext:value-type="date">
            <text:p>26/09/2021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MANOEL BEZERRA LIMA NE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29" calcext:value-type="date">
            <text:p>2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CELLA FONTENEL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COS FELIPE DE PAIVA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2" calcext:value-type="date">
            <text:p>12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IA CAROLINE SILVA CAST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5" calcext:value-type="date">
            <text:p>25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IA CLARA CRONEMBERGER NOLE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MARIA EDUARDA DE CARVALHO BARROS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MARIA ELDA DE MOURA CARDOSO BARB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8" calcext:value-type="date">
            <text:p>28/07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MARIA JANETE MOREIRA DE FREITA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0" calcext:value-type="date">
            <text:p>20/10/2021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MARIA VICTORIA BASTOS SOUS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IA VICTORIA IBIAPINA DE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1" calcext:value-type="date">
            <text:p>01/03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MARIA VICTORIA TAVARES ALBUQUERQUE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8" calcext:value-type="date">
            <text:p>28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IANA DE MORAIS LEIT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THEUS CAMPOS MARREIR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MATHEUS VINNICIUS ROCHA MACED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date" office:date-value="2021-08-09" calcext:value-type="date">
            <text:p>09/08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MAYARA CRISTINA SIQUEIRA LIM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YCON JHONA COST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1" calcext:value-type="date">
            <text:p>11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ICAELE BARBOSA DOS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2-01-17" calcext:value-type="date">
            <text:p>17/01/202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ICHEL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CONTÁBEIS 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30" calcext:value-type="date">
            <text:p>30/09/2020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MILKA RAVENA DE ALENCAR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IÊNCIAS CONTÁBEIS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MILTON SANTOS MARIN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NAILDE FERRAZ DE CASTRO RESENDE CARVAL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21" calcext:value-type="date">
            <text:p>21/03/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RA MARIA BARROS NASCIMENT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TÁLIA MORAES PIEROT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5" calcext:value-type="date">
            <text:p>15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THÁLIA CRISTINA LIMA CAVALCAN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NATHALY LIMA CARVALH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14" calcext:value-type="date">
            <text:p>14/03/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AULO CEFAS DE MELO MARIN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13" calcext:value-type="date">
            <text:p>13/10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AULO ROBERTO BATISTA SOUSA FILHO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T.I.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EDRO HENRIQUE DE OLIVEIRA LIM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04" calcext:value-type="date">
            <text:p>04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FAELA NUNES MADUREIR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05" calcext:value-type="date">
            <text:p>0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IMUNDO NONATO MARTINS RODRIGUES JÚNIOR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IRES ALVES DOS SANTO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5" calcext:value-type="date">
            <text:p>05/08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ON BRITO DA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ON GABRIEL ROCHA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01" calcext:value-type="date">
            <text:p>01/09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YLAS DRYELLE DE ASSIS SOUS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NGEL RANSLLEY DOS SANTOS COST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16" calcext:value-type="date">
            <text:p>16/08/2021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RAUL CESAR SANTOS SOUS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1" office:value-type="date" office:date-value="2022-03-14" calcext:value-type="date">
            <text:p>14/03/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YOANA LEAL RODRIGU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YSSA MARTINS VIEIRA SOARE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25" calcext:value-type="date">
            <text:p>25/08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REBECA MARIA COSTA PER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8" calcext:value-type="date">
            <text:p>28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HAYLLAN FEITOS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ICARDO ANDRÉ DUARTE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RONNEY HONETHYS DE SAMPAIO AMORIM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UTH LIMA FAUSTIN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RQUITETURA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2" calcext:value-type="date">
            <text:p>22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SABRINA DA SILVA SERAFIM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SAMARA BARRADAS FERR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3" calcext:value-type="date">
            <text:p>13/10/2020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SARA LARISSA XAVIER PER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OMUNICAÇÃO SOCIAL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3" calcext:value-type="date">
            <text:p>23/09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RAH LÍVIA DE SOUSA LEI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CONTÁBEIS 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3" calcext:value-type="date">
            <text:p>03/10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RINNE CUNHA SOARES RODRIGU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ULO SILVA RAM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TENIO AUGUSTO MOURA FE SANTANA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date" office:date-value="2022-01-24" calcext:value-type="date">
            <text:p>24/01/2022</text:p>
          </table:table-cell>
          <table:table-cell table:style-name="ce45" table:number-columns-repeated="1019"/>
        </table:table-row>
        <table:table-row table:style-name="ro1">
          <table:table-cell office:value-type="string" calcext:value-type="string">
            <text:p>TANIA CARLA ROCHA CASTELO BRANC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51" office:value-type="date" office:date-value="2022-03-15" calcext:value-type="date">
            <text:p>15/03/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ALLYSON FARIAS TEL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THAYNARA DOS SANTOS ARAUJ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18" calcext:value-type="date">
            <text:p>18/08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AYNARA KELLY MOURA LEI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IAGO FELLIPE DE OLIVEIRA MEDEIR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HIAGO TORRES DE MELO VASCONCEL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LLYSSES DE SOUSA RODRIGU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ALBER DA SILV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ALDIR RODRIGUES MORA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IA RYANNA SANTOS E SILVA</text:p>
          </table:table-cell>
          <table:table-cell table:style-name="ce33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ITÓRIA MOURA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VIANE DAS VIRGENS SANTANA</text:p>
          </table:table-cell>
          <table:table-cell table:style-name="ce31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ILTON GUTEMBERG DA CRUS PIRES JUNIOR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INNY JANE MOURA DO VAL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WYLLHEUME ARCANJO RODRIGUES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YANCA ARÊA PESSO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YASMIN MARQUES LOP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GOR SANCHES LEONCIO LIMA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YURE GALVAO ALV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5" table:number-rows-spanned="1">
            <text:p>Total não obrigatório: 215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Data da Última Atualização: 31/03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5">
          <table:table-cell table:style-name="Default" table:number-columns-repeated="1024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104831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3:05:37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4-15T13:18:24.263000000</dc:date>
    <meta:editing-cycles>152</meta:editing-cycles>
    <meta:editing-duration>PT1H41M29S</meta:editing-duration>
    <meta:document-statistic meta:table-count="1" meta:cell-count="1085" meta:object-count="0"/>
    <meta:user-defined meta:name="ProgId">Excel.Sheet</meta:user-defined>
  </office:meta>
</office:document-meta>
</file>