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4.41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/>
    <style:style style:name="ce10" style:family="table-cell" style:parent-style-name="Default" style:data-style-name="N0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ext-properties fo:color="#ffffff"/>
    </style:style>
  </office:automatic-styles>
  <office:body>
    <office:spreadsheet>
      <table:calculation-settings table:automatic-find-labels="false" table:use-regular-expressions="false"/>
      <table:table table:name="Cargos_em_comissão_e_funções_d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8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10. Cargos em Comissão e Funções de Confiança Ocupados e Vagos por Membros e Servidor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10.2. SERVIDOR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10" office:value-type="string" calcext:value-type="string" table:number-columns-spanned="1" table:number-rows-spanned="2">
            <text:p>Descrição</text:p>
          </table:table-cell>
          <table:table-cell table:style-name="ce10" office:value-type="string" calcext:value-type="string" table:number-columns-spanned="1" table:number-rows-spanned="2">
            <text:p>Existentes</text:p>
          </table:table-cell>
          <table:table-cell table:style-name="ce10" office:value-type="string" calcext:value-type="string" table:number-columns-spanned="2" table:number-rows-spanned="1">
            <text:p>Ocupados</text:p>
          </table:table-cell>
          <table:covered-table-cell/>
          <table:table-cell table:style-name="ce10" office:value-type="string" calcext:value-type="string" table:number-columns-spanned="1" table:number-rows-spanned="2">
            <text:p>VAGOS</text:p>
          </table:table-cell>
          <table:table-cell table:style-name="ce9" table:number-columns-repeated="1019"/>
        </table:table-row>
        <table:table-row table:style-name="ro3">
          <table:covered-table-cell table:number-columns-repeated="2"/>
          <table:table-cell table:style-name="ce8" office:value-type="string" calcext:value-type="string">
            <text:p>Com vínculo</text:p>
          </table:table-cell>
          <table:table-cell table:style-name="ce8" office:value-type="string" calcext:value-type="string">
            <text:p>Sem vínculo</text:p>
          </table:table-cell>
          <table:covered-table-cell/>
          <table:table-cell table:style-name="ce9" table:number-columns-repeated="1019"/>
        </table:table-row>
        <table:table-row table:style-name="ro3">
          <table:table-cell table:style-name="ce4" office:value-type="string" calcext:value-type="string">
            <text:p>Assessor de Promotoria de Justiça CC-01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11" calcext:value-type="float">
            <text:p>311</text:p>
          </table:table-cell>
          <table:table-cell table:style-name="ce4" table:formula="of:= [.B7]-([.C7]+[.D7])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ssessor do Conselho Superior do Ministério Público CC-0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formula="of:=[.B8]-[.C8]-[.D8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ssessor Ministerial CC-0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" calcext:value-type="float">
            <text:p>44</text:p>
          </table:table-cell>
          <table:table-cell table:style-name="ce4" table:formula="of:=[.B9]-[.C9]-[.D9]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Oficial de Gabinete CC-0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formula="of:=[.B10]-[.C10]-[.D10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ecretario Executivo CC-0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formula="of:=[.B11]-[.C11]-[.D11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hefe de Seção CC-0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formula="of:=[.B12]-[.C12]-[.D12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hefe de Divisão CC-0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[.B13]-[.C13]-[.D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ecretário do Corregedor CC-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B14]-[.C14]-[.D14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ssessor Técnico CC-0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formula="of:=[.B15]-[.C15]-[.D15]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ssessor Jurídico CC-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B16]-[.C16]-[.D16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ssessor Especial CC-0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formula="of:=[.B17]-[.C17]-[.D1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ssessor Administrativo do PGJ CC-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formula="of:=[.B18]-[.C18]-[.D18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ssessor de Procurador Geral de Justiça CC-0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formula="of:=[.B19]-[.C19]-[.D19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Assessor de Procurador de Justiça CC-0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style-name="ce5" table:formula="of:=[.B20]-[.C20]-[.D20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oordenador Técnico CC-0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formula="of:=[.B21]-[.C21]-[.D21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Auditor CC-0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table:formula="of:=[.B22]-[.C22]-[.D22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ontrolador Interno CC-1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[.B23]-[.C23]-[.D2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otal</text:p>
          </table:table-cell>
          <table:table-cell table:style-name="ce6" table:formula="of:=SUM([.B7:.B23])" office:value-type="float" office:value="518" calcext:value-type="float">
            <text:p>518</text:p>
          </table:table-cell>
          <table:table-cell table:style-name="ce6" table:formula="of:=SUM([.C7:.C23])" office:value-type="float" office:value="62" calcext:value-type="float">
            <text:p>62</text:p>
          </table:table-cell>
          <table:table-cell table:style-name="ce6" table:formula="of:=SUM([.D7:.D23])" office:value-type="float" office:value="448" calcext:value-type="float">
            <text:p>448</text:p>
          </table:table-cell>
          <table:table-cell table:style-name="ce6" table:formula="of:=[.B24]-[.C24]-[.D24]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Assistente Ministerial I FC-01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[.B25]-[.C25]-[.D25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Assistente Ministerial II FC-02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[.B26]-[.C26]-[.D26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Assistente Ministerial III FC-03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[.B27]-[.C27]-[.D2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otal</text:p>
          </table:table-cell>
          <table:table-cell table:style-name="ce6" table:formula="of:=SUM([.B25:.B27])" office:value-type="float" office:value="30" calcext:value-type="float">
            <text:p>30</text:p>
          </table:table-cell>
          <table:table-cell table:style-name="ce6" table:formula="of:=SUM([.C25:.C27])" office:value-type="float" office:value="30" calcext:value-type="float">
            <text:p>30</text:p>
          </table:table-cell>
          <table:table-cell table:style-name="ce6" table:formula="of:=SUM([.D25:.D27])" office:value-type="float" office:value="0" calcext:value-type="float">
            <text:p>0</text:p>
          </table:table-cell>
          <table:table-cell table:style-name="ce6" table:formula="of:=[.B28]-[.C28]-[.D28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Fonte da informação: Coordenadoria de Recursos Humanos</text:p>
          </table:table-cell>
          <table:covered-table-cell table:number-columns-repeated="4"/>
          <table:table-cell table:style-name="ce9"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Última Atualização: 31/03/2021</text:p>
          </table:table-cell>
          <table:covered-table-cell table:number-columns-repeated="4"/>
          <table:table-cell table:style-name="ce9" table:number-columns-repeated="1019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Comissionados" table:base-cell-address="$Cargos_em_comissão_e_funções_de.$A$1" table:expression="#REF!"/>
        <table:named-expression table:name="Excel_BuiltIn__FilterDatabase" table:base-cell-address="$Cargos_em_comissão_e_funções_de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9">00/00/0000</text:date>, <text:time style:data-style-name="N2" text:time-value="11:58:46.81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FUNDAMENTO LEGAL: Resolução CNMP n. 86/2012, art. 5°, inciso III, alínea "i".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Daniel</meta:initial-creator>
    <meta:creation-date>2015-09-04T08:44:04Z</meta:creation-date>
    <dc:date>2021-04-09T11:58:53.817000000</dc:date>
    <meta:editing-cycles>91</meta:editing-cycles>
    <meta:editing-duration>PT1H30M40S</meta:editing-duration>
    <meta:document-statistic meta:table-count="1" meta:cell-count="121" meta:object-count="0"/>
  </office:meta>
</office:document-meta>
</file>