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JURIDICO</text:p>
          </table:table-cell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PJ DE VALENÇA</text:p>
          </table:table-cell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calcext:value-type="string" table:number-columns-spanned="8" table:number-rows-spanned="1">
            <text:p>Data da última Atualização: 31/03/2021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57:23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4-09T11:57:32.506000000</dc:date>
    <meta:editing-cycles>102</meta:editing-cycles>
    <meta:editing-duration>PT46M23S</meta:editing-duration>
    <meta:document-statistic meta:table-count="1" meta:cell-count="1179" meta:object-count="0"/>
  </office:meta>
</office:document-meta>
</file>