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2.6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79.38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8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cccccc" fo:border="0.06pt solid #000000" style:vertical-align="top"/>
      <style:text-properties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" style:family="table-cell" style:parent-style-name="Default" style:data-style-name="N0">
      <style:text-properties style:font-name="Calibri1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Pensionista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59" table:default-cell-style-name="ce18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10" office:value-type="string" calcext:value-type="string" table:number-columns-spanned="2" table:number-rows-spanned="1">
            <text:p>Concessão Pensão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Ato Nomeação</text:p>
          </table:table-cell>
          <table:table-cell table:style-name="ce12" office:value-type="string" calcext:value-type="string">
            <text:p>Data Publicação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DE MIRANDA BEZERR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ESRICE MARIA LUSTOSA ALVES BEZERR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DE P.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GONÇALINA GOMES MONTEIRO SILVA</text:p>
          </table:table-cell>
          <table:table-cell table:style-name="ce5" office:value-type="string" calcext:value-type="string">
            <text:p>PORT. GDG 449</text:p>
          </table:table-cell>
          <table:table-cell table:style-name="ce8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EDUARDO A.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EDNA M. DA SILVA CAROCAS LEA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JOSE DA CRUZ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DE JESUS OLIVEIRA CRUZ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JOSE DA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JOSE CARLOS DE OLIVEIRA CRUZ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VELAR DE M. BEZERRA</text:p>
          </table:table-cell>
          <table:table-cell table:style-name="ce7" office:value-type="string" calcext:value-type="string">
            <text:p>TECNICO MINISTERIAL</text:p>
          </table:table-cell>
          <table:table-cell table:style-name="ce5" office:value-type="string" calcext:value-type="string">
            <text:p>ANTONIA DA SILVA C. BEZERR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RLOS C. M. DE A.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HELENA LOPES C. DE A. FREITA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ELSO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CELSO MARQUES NET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DARCY DE C. GONCALVE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DE JESUS A. GONCALVES</text:p>
          </table:table-cell>
          <table:table-cell table:style-name="ce5" office:value-type="string" calcext:value-type="string">
            <text:p>PORT. GDG 268</text:p>
          </table:table-cell>
          <table:table-cell table:style-name="ce8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DIMAR PIAUI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MARIA DO CARMO BEZERRA CRUZ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DIMAR PIAUILINO BATISTA</text:p>
          </table:table-cell>
          <table:table-cell table:style-name="ce8" office:value-type="string" calcext:value-type="string">
            <text:p>PROMOTOR DE JUSTIÇA</text:p>
          </table:table-cell>
          <table:table-cell table:style-name="ce5" office:value-type="string" calcext:value-type="string">
            <text:p>AMARILIS PEREIRA R. PIAULIN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DIMAR PIAU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NATHALIE DE MELO PIAUILIN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IVONE DUARTE PINHEIRO CORREIA</text:p>
          </table:table-cell>
          <table:table-cell table:style-name="ce5" office:value-type="string" calcext:value-type="string">
            <text:p>PORT. GDG 170</text:p>
          </table:table-cell>
          <table:table-cell table:style-name="ce8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ANTONIA VIEIRA DE MATO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ILEMON JOSE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ELZENIR DE SOUSA N. PARANAGUÁ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A. DE ANDRADE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THEODOLINA F. DE C. ANDRADE</text:p>
          </table:table-cell>
          <table:table-cell table:style-name="ce5" office:value-type="string" calcext:value-type="string">
            <text:p>PORT. GDG 569</text:p>
          </table:table-cell>
          <table:table-cell table:style-name="ce8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ORT. GP 1.289</text:p>
          </table:table-cell>
          <table:table-cell table:style-name="ce13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ORT. GP 1.289</text:p>
          </table:table-cell>
          <table:table-cell table:style-name="ce13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DA COSTA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MARIA ISIS C. CARVALHO LEAL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DO NASCIMENTO ROCH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ANTONIO WERNES S. R. DE MACEDO</text:p>
          </table:table-cell>
          <table:table-cell table:style-name="ce5" office:value-type="string" calcext:value-type="string">
            <text:p>PORT. GDG 062</text:p>
          </table:table-cell>
          <table:table-cell table:style-name="ce8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S. DE OLIVEIRA SINIBU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MARIA DO SOCORRO G. DE OLIVEIR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MARIA HELENA G. DE CARVALHO</text:p>
          </table:table-cell>
          <table:table-cell table:style-name="ce5" office:value-type="string" calcext:value-type="string">
            <text:p>PORT. GDG 506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ORT. GDG 507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ENES M.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ORT. GDG 197</text:p>
          </table:table-cell>
          <table:table-cell table:style-name="ce8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IVAN NAZARENO DE ARRUD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EURIDES C. COSTA DE ARRUD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ABES L. NOGU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AUREA DE ARAUJO LUSTOS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ÃO B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DELZIRA CARDOSO MORAI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AO R. LEITE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CLEMENTINA DIAS LEITE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RGE DE S. MARTIN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RITA DAMASCENO MARTIN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DE DEUS BARRO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ADALGISA HELIA DE DEUS BARRO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DE O. L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DARCY DA SILVA LINS</text:p>
          </table:table-cell>
          <table:table-cell table:style-name="ce5" office:value-type="string" calcext:value-type="string">
            <text:p>PORT. GDG 749</text:p>
          </table:table-cell>
          <table:table-cell table:style-name="ce8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DE R. MACHADO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JOSE PESSOA M. MACHADO</text:p>
          </table:table-cell>
          <table:table-cell table:style-name="ce5" office:value-type="string" calcext:value-type="string">
            <text:p>PORT. GDG 816</text:p>
          </table:table-cell>
          <table:table-cell table:style-name="ce8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METON DE S. GOME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5" office:value-type="string" calcext:value-type="string">
            <text:p>MARIA CECILIA VIANA GOME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RIBAMAR DE S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ROSIMAR ALVES DE SÁ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RIBAMAR DOS REI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ZENEIDE BATISTA DOS REI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LINA JOSEPHINA GAYOSO A. P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CAMILA GAYOSO DA SILVA MARCEL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LUIS CARLOS MOUSINHO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LUCIA COELHO MOUSINHO</text:p>
          </table:table-cell>
          <table:table-cell table:style-name="ce5" office:value-type="string" calcext:value-type="string">
            <text:p>PORT. GDG 188</text:p>
          </table:table-cell>
          <table:table-cell table:style-name="ce8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ARCIO ALDENYS RODRIGUES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JULIANA LIRA RODRIGUES</text:p>
          </table:table-cell>
          <table:table-cell table:style-name="ce5" office:value-type="string" calcext:value-type="string">
            <text:p>PORT. GDG 466</text:p>
          </table:table-cell>
          <table:table-cell table:style-name="ce8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ARIA DO SOCORRO CARVALHO DE CASTRO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ANALI CASTRO DE SOUSA MARTINS MELA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ARIA DO SOCORRO DOS R. S. CADEN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ALFREDO CADENA NETO</text:p>
          </table:table-cell>
          <table:table-cell table:style-name="ce5" office:value-type="string" calcext:value-type="string">
            <text:p>PORT. GDG 340</text:p>
          </table:table-cell>
          <table:table-cell table:style-name="ce8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ILTON T.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BENEDITA TAVARES DOS S. E SILVA</text:p>
          </table:table-cell>
          <table:table-cell table:style-name="ce5" office:value-type="string" calcext:value-type="string">
            <text:p>PORT. GDG 094</text:p>
          </table:table-cell>
          <table:table-cell table:style-name="ce8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OSMIR TORRE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CARMELITA DE L. BARROS MIRAND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OSVALDO S. DO NASCIMENTO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AMALIA NUNES DE CASTRO SOARES</text:p>
          </table:table-cell>
          <table:table-cell table:style-name="ce5" office:value-type="string" calcext:value-type="string">
            <text:p>PORT. GDG 037</text:p>
          </table:table-cell>
          <table:table-cell table:style-name="ce8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OTO RAMOS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TERESA CRISTINA DE P. OLIVEIR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AULO CESAR T. CURY</text:p>
          </table:table-cell>
          <table:table-cell table:style-name="ce7" office:value-type="string" calcext:value-type="string">
            <text:p>ANALISTA MINISTERIAL</text:p>
          </table:table-cell>
          <table:table-cell table:style-name="ce5" office:value-type="string" calcext:value-type="string">
            <text:p>VIRGINIA MARIA B. E. PIRES CURY</text:p>
          </table:table-cell>
          <table:table-cell table:style-name="ce5" office:value-type="string" calcext:value-type="string">
            <text:p>PORT. GDG 194</text:p>
          </table:table-cell>
          <table:table-cell table:style-name="ce8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AIMUNDO NONATO DE SOUSA MORAI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LUCIA CARDOSO BARBOSA</text:p>
          </table:table-cell>
          <table:table-cell table:style-name="ce5" office:value-type="string" calcext:value-type="string">
            <text:p>PORT. GDG 654</text:p>
          </table:table-cell>
          <table:table-cell table:style-name="ce8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AIMUNDO RODRIGUES PINH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FRANCISCO CARLOS F. PINHEIR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GENI CRONEMBERGER L. DO REG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ROBERVAL LOBAO DO REGO FILH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ARCIZO JOSÉ DE MOUR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LIDUINA EMÍLIA MOREIRA CAVALCANTE DE MOURA</text:p>
          </table:table-cell>
          <table:table-cell table:style-name="ce5" office:value-type="string" calcext:value-type="string">
            <text:p>PORT. GP 1079</text:p>
          </table:table-cell>
          <table:table-cell table:style-name="ce13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ERESINHA DE J. DE C. LUZ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VITALINO F. CARVALHO DA LUZ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VICENTE R. DO NASCIMENTO</text:p>
          </table:table-cell>
          <table:table-cell table:style-name="ce7" office:value-type="string" calcext:value-type="string">
            <text:p>TECNICO MINISTERIAL</text:p>
          </table:table-cell>
          <table:table-cell table:style-name="ce5" office:value-type="string" calcext:value-type="string">
            <text:p>FRANCISCA CABRAL RODRIGUES</text:p>
          </table:table-cell>
          <table:table-cell table:style-name="ce5" office:value-type="string" calcext:value-type="string">
            <text:p>PORT. GDG 750</text:p>
          </table:table-cell>
          <table:table-cell table:style-name="ce8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WALDYR S. GUIMA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WALDYR SILVA GUIMARAES FILH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WALTER DE OLIV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FRANCISCO SEPULVEDA FILH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style-name="ce14" table:number-columns-repeated="59"/>
          <table:table-cell table:style-name="ce15" table:number-columns-repeated="960"/>
        </table:table-row>
        <table:table-row table:style-name="ro3">
          <table:table-cell table:style-name="ce6" office:value-type="string" calcext:value-type="string" table:number-columns-spanned="5" table:number-rows-spanned="1">
            <text:p>Data última atualização : 31/03/2021</text:p>
          </table:table-cell>
          <table:covered-table-cell table:number-columns-repeated="4" table:style-name="ce9"/>
          <table:table-cell table:style-name="ce14" table:number-columns-repeated="59"/>
          <table:table-cell table:style-name="ce15" table:number-columns-repeated="96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11:58:05.6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b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4-09T11:58:12.074000000</dc:date>
    <meta:editing-cycles>49</meta:editing-cycles>
    <meta:editing-duration>PT1M12S</meta:editing-duration>
    <meta:document-statistic meta:table-count="1" meta:cell-count="281" meta:object-count="0"/>
  </office:meta>
</office:document-meta>
</file>