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12" style:family="table-cell" style:parent-style-name="Default" style:data-style-name="N4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Cambria2" style:font-name-asian="Cambria2" style:font-name-complex="Cambria2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 style:text-underline-style="solid" style:text-underline-type="single"/>
    </style:style>
    <style:style style:name="ce17" style:family="table-cell" style:parent-style-name="Excel_BuiltIn_Currency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9" style:family="table-cell" style:parent-style-name="Moeda" style:data-style-name="N37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5" table:default-cell-style-name="ce2"/>
        <table:table-column table:style-name="co7" table:number-columns-repeated="100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0">
            <text:p>CONSELHO NACIONAL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MINISTÉRIO PÚBLICO DO ESTADO DO PIAUÍ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RECEITAS PRÓPRIAS – UG: 25102 – FUNDO ESPECIAL DO MINISTÉRIO PÚBLICO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">
            <text:p>MARÇO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1" table:number-rows-spanned="2" table:style-name="ce22">
            <text:p>VALORES PREVISTOS (R$)</text:p>
          </table:table-cell>
          <table:table-cell office:value-type="string" table:number-columns-spanned="13" table:number-rows-spanned="1" table:style-name="ce26">
            <text:p>VALORES ARRECADADOS (R$)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.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USTAS E EMOLUMENTOS CARTORÁRIOS</text:p>
          </table:table-cell>
          <table:table-cell office:value-type="currency" office:value="2100000" table:style-name="ce5">
            <text:p>R$ 2.100.000,00</text:p>
          </table:table-cell>
          <table:table-cell office:value-type="currency" office:value="202000.1" table:style-name="ce6">
            <text:p>R$ 202.000,10</text:p>
          </table:table-cell>
          <table:table-cell office:value-type="currency" office:value="194486.65" table:style-name="ce7">
            <text:p>R$ 194.486,65</text:p>
          </table:table-cell>
          <table:table-cell office:value-type="currency" office:value="193845.82" table:style-name="ce7">
            <text:p>R$ 193.845,82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590332.57000000007" table:formula="of:=SUM([.C9:.N9])" table:style-name="ce5">
            <text:p>R$ 590.332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ULTAS APLICADAS POR PROMOTORIAS DE JUSTIÇA</text:p>
          </table:table-cell>
          <table:table-cell office:value-type="currency" office:value="100000" table:style-name="ce5">
            <text:p>R$ 100.000,00</text:p>
          </table:table-cell>
          <table:table-cell office:value-type="currency" office:value="4470.1499999999996" table:style-name="ce6">
            <text:p>R$ 4.470,15</text:p>
          </table:table-cell>
          <table:table-cell office:value-type="currency" office:value="5906.12" table:style-name="ce7">
            <text:p>R$ 5.906,12</text:p>
          </table:table-cell>
          <table:table-cell office:value-type="currency" office:value="3819.1699999999996" table:style-name="ce7">
            <text:p>R$ 3.819,1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195.44" table:formula="of:=SUM([.C10:.N10])" table:style-name="ce5">
            <text:p>R$ 14.195,4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ARRECADAÇÃO DE TAXAS DE INSCRIÇÕES PARA TESTE SELETIVO DE ESTAGIÁRIOS</text:p>
          </table:table-cell>
          <table:table-cell office:value-type="currency" office:value="50000" table:style-name="ce5">
            <text:p>R$ 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5.61" table:style-name="ce7">
            <text:p>R$ 5,61</text:p>
          </table:table-cell>
          <table:table-cell office:value-type="currency" office:value="49481.89" table:style-name="ce7">
            <text:p>R$ 49.481,8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487.5" table:formula="of:=SUM([.C11:.N11])" table:style-name="ce5">
            <text:p>R$ 49.487,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">
            <text:p>MULTAS CONTRATUAIS</text:p>
          </table:table-cell>
          <table:table-cell office:value-type="currency" office:value="30000" table:style-name="ce5">
            <text:p>R$ 3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920.16" table:formula="of:=4174.66+745.5" table:style-name="ce7">
            <text:p>R$ 4.920,16</text:p>
          </table:table-cell>
          <table:table-cell office:value-type="currency" office:value="4773.2" table:style-name="ce7">
            <text:p>R$ 4.773,2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9693.36" table:formula="of:=SUM([.C12:.N12])" table:style-name="ce5">
            <text:p>R$ 9.693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ENDIMENTOS DE APLICAÇÕES FINANCEIRAS</text:p>
          </table:table-cell>
          <table:table-cell office:value-type="currency" office:value="20000" table:style-name="ce5">
            <text:p>R$ 20.000,00</text:p>
          </table:table-cell>
          <table:table-cell office:value-type="currency" office:value="380.67" table:style-name="ce6">
            <text:p>R$ 380,67</text:p>
          </table:table-cell>
          <table:table-cell office:value-type="currency" office:value="375.46" table:style-name="ce7">
            <text:p>R$ 375,46</text:p>
          </table:table-cell>
          <table:table-cell office:value-type="currency" office:value="1738.7" table:style-name="ce7">
            <text:p>R$ 1.738,7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494.83" table:formula="of:=SUM([.C13:.N13])" table:style-name="ce5">
            <text:p>R$ 2.494,8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2300000" table:formula="of:=SUM([.B9:.B13])" table:style-name="ce9">
            <text:p>R$ 2.300.000,00</text:p>
          </table:table-cell>
          <table:table-cell office:value-type="currency" office:value="206850.92" table:formula="of:=SUM([.C9:.C13])" table:style-name="ce9">
            <text:p>R$ 206.850,92</text:p>
          </table:table-cell>
          <table:table-cell office:value-type="currency" office:value="205693.99999999997" table:formula="of:=SUM([.D9:.D13])" table:style-name="ce9">
            <text:p>R$ 205.694,00</text:p>
          </table:table-cell>
          <table:table-cell office:value-type="currency" office:value="253658.78000000003" table:formula="of:=SUM([.E9:.E13])" table:style-name="ce9">
            <text:p>R$ 253.658,78</text:p>
          </table:table-cell>
          <table:table-cell office:value-type="currency" office:value="0" table:formula="of:=SUM([.F9:.F13])" table:style-name="ce9">
            <text:p>R$ 0,00</text:p>
          </table:table-cell>
          <table:table-cell office:value-type="currency" office:value="0" table:formula="of:=SUM([.G9:.G13])" table:style-name="ce9">
            <text:p>R$ 0,00</text:p>
          </table:table-cell>
          <table:table-cell office:value-type="currency" office:value="0" table:formula="of:=SUM([.H9:.H13])" table:style-name="ce9">
            <text:p>R$ 0,00</text:p>
          </table:table-cell>
          <table:table-cell office:value-type="currency" office:value="0" table:formula="of:=SUM([.I9:.I13])" table:style-name="ce9">
            <text:p>R$ 0,00</text:p>
          </table:table-cell>
          <table:table-cell office:value-type="currency" office:value="0" table:formula="of:=SUM([.J9:.J13])" table:style-name="ce9">
            <text:p>R$ 0,00</text:p>
          </table:table-cell>
          <table:table-cell office:value-type="currency" office:value="0" table:formula="of:=SUM([.K9:.K13])" table:style-name="ce9">
            <text:p>R$ 0,00</text:p>
          </table:table-cell>
          <table:table-cell office:value-type="currency" office:value="0" table:formula="of:=SUM([.L9:.L13])" table:style-name="ce9">
            <text:p>R$ 0,00</text:p>
          </table:table-cell>
          <table:table-cell office:value-type="currency" office:value="0" table:formula="of:=SUM([.M9:.M13])" table:style-name="ce9">
            <text:p>R$ 0,00</text:p>
          </table:table-cell>
          <table:table-cell office:value-type="currency" office:value="0" table:formula="of:=SUM([.N9:.N13])" table:style-name="ce9">
            <text:p>R$ 0,00</text:p>
          </table:table-cell>
          <table:table-cell office:value-type="currency" office:value="666203.69999999995" table:formula="of:=SUM([.O9:.O13])" table:style-name="ce9">
            <text:p>R$ 666.203,70</text:p>
          </table:table-cell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table:style-name="ce14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1-04-14T00:00:00" table:style-name="ce15">
            <text:p>14/04/2021</text:p>
          </table:table-cell>
          <table:table-cell table:style-name="ce16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4" table:style-name="ce2"/>
          <table:table-cell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7">
            <text:p>FUNDAMENTO LEGAL: Lei Complementar nº 101/2000, art. 48-A, II; Lei nº 4.320/64,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">
          <table:table-cell table:style-name="ce14"/>
          <table:table-cell table:number-columns-repeated="1023" table:style-name="ce2"/>
          <table:table-cell table:number-columns-repeated="15360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1"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019" table:style-name="ce2"/>
          <table:table-cell table:number-columns-repeated="15360"/>
        </table:table-row>
        <table:table-row table:number-rows-repeated="4" table:style-name="ro1">
          <table:table-cell/>
          <table:table-cell table:style-name="ce19"/>
          <table:table-cell table:style-name="ce2"/>
          <table:table-cell table:number-columns-repeated="2" table:style-name="ce19"/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RECEITAS_PROPRIAS.$A$1:RECEITAS_PROPRIAS.$I$18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2" svg:font-family="Cambria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1-04-14T14:48:40Z</dc:date>
    <meta:editing-cycles>164</meta:editing-cycles>
    <meta:editing-duration>PT428S</meta:editing-duration>
  </office:meta>
</office:document-meta>
</file>