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" style:family="text">
      <style:text-properties fo:font-variant="normal" fo:text-transform="none" style:font-name="Times New Roman1" fo:font-size="12pt" fo:letter-spacing="normal" fo:language="zxx" fo:country="none" style:font-size-asian="12pt" style:font-name-complex="Times New Roman1" style:font-size-complex="12pt" style:font-weight-complex="bold"/>
    </style:style>
    <style:style style:name="T6" style:family="text">
      <style:text-properties fo:font-variant="normal" fo:text-transform="none" fo:font-size="12pt" fo:language="zxx" fo:country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7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ext:soft-page-break/>
        <table:table-row table:style-name="Tabela1.7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7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2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1">LIANA MARIA MELO LAGES – TITULAR</text:p>
            <text:p text:style-name="P11">ELÓI PEREIRA DE SOUSA JÚNIOR – SUPLENTE</text:p>
          </table:table-cell>
          <table:table-cell table:style-name="Tabela1.A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1">FLÁVIA GOMES CORDEIRO – TITULAR</text:p>
            <text:p text:style-name="P11">CLÁUDIA PESSOA MARQUES DA ROCHA SEABRA</text:p>
          </table:table-cell>
          <table:table-cell table:style-name="Tabela1.A2" office:value-type="string">
            <text:p text:style-name="P10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ext:soft-page-break/>
        <table:table-row table:style-name="Tabela1.7">
          <table:table-cell table:style-name="Tabela1.A2" office:value-type="string">
            <text:p text:style-name="P11">LUANA AZEREDO ALVES</text:p>
            <text:p text:style-name="P11">FRANCISCA SÍLVIA DA SILVA REIS</text:p>
          </table:table-cell>
          <table:table-cell table:style-name="Tabela1.A2" office:value-type="string">
            <text:p text:style-name="P10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  <table:table-row table:style-name="Tabela1.7">
          <table:table-cell table:style-name="Tabela1.A2" office:value-type="string">
            <text:p text:style-name="P11">LUANA AZEREDO ALVES</text:p>
            <text:p text:style-name="P11">GIANNY VIEIRA DE CARVALHO</text:p>
          </table:table-cell>
          <table:table-cell table:style-name="Tabela1.A2" office:value-type="string">
            <text:p text:style-name="P10">PORTARIAS PGJ/PI Nº 1642/2020 e 588/2021</text:p>
          </table:table-cell>
          <table:table-cell table:style-name="Tabela1.C2" office:value-type="string">
            <text:p text:style-name="P16"><text:span text:style-name="T5">COMITÊ NACIONAL DO</text:span><text:span text:style-name="T6"> </text:span><text:span text:style-name="T5">SISTEMA NACIONAL DE LOCALIZAÇÃO E IDENTIFICAÇÃO DE DESAPARECIDOS - SINALID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31</text:span><text:span text:style-name="T3">/</text:span><text:span text:style-name="T4">03</text:span><text:span text:style-name="T3">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3-25T08:06:37.86</dc:date>
    <meta:editing-cycles>43</meta:editing-cycles>
    <meta:editing-duration>P2171DT12H8M36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94" meta:word-count="599" meta:character-count="3945"/>
  </office:meta>
</office:document-meta>
</file>