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6" style:family="table-cell" style:parent-style-name="Default" style:data-style-name="N100"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2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6"/>
        <table:table-column table:style-name="co11" table:default-cell-style-name="ce2"/>
        <table:table-column table:style-name="co1" table:number-columns-repeated="52" table:default-cell-style-name="ce2"/>
        <table:table-column table:style-name="co12" table:number-columns-repeated="960" table:default-cell-style-name="ce2"/>
        <table:table-row table:style-name="ro1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/>
          <table:table-cell table:style-name="ce11" office:value-type="string" calcext:value-type="string" table:number-columns-spanned="1" table:number-rows-spanned="2">
            <text:p>Estável</text:p>
          </table:table-cell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1">
          <table:covered-table-cell table:number-columns-repeated="5"/>
          <table:table-cell table:style-name="ce11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ACASSIA PER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3ª PROMOTORIA DE JUSTICA DE TERESINA</text:p>
          </table:table-cell>
          <table:table-cell table:style-name="ce7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7" office:value-type="float" office:value="16069" calcext:value-type="float">
            <text:p>16069</text:p>
          </table:table-cell>
          <table:table-cell table:style-name="ce7" office:value-type="string" calcext:value-type="string">
            <text:p>ADALGISA DA COSTA SILVA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ADJALINA COELHO DE MENEZ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50ª PROMOTORIA DE JUSTICA DE TERESINA</text:p>
          </table:table-cell>
          <table:table-cell table:style-name="ce7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ADRIANA RODRIGUE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CA DE UNIÃO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ADRIANA XIMENES RODRIG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AFRANIO OLIV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AIRTON ALVES MENDES DE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50" calcext:value-type="float">
            <text:p>16050</text:p>
          </table:table-cell>
          <table:table-cell table:style-name="ce7" office:value-type="string" calcext:value-type="string">
            <text:p>ALCENOR GOMES LEBR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ENADORIA DE APOIO ADMINISTRATIVO</text:p>
          </table:table-cell>
          <table:table-cell table:style-name="ce7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ALCIVAN DA COSTA MARQU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ALESSANDRA SILVA PONT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BOM JESUS</text:p>
          </table:table-cell>
          <table:table-cell table:style-name="ce7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LESSANDRO RUFINO DE CARVA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7 – ASSESSOR JURÍDICO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ALEXANDRE VOLTA ANDRADE NASCIMENTO JUNIO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18ª PROMOTORIA DE JUSTIÇ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ALIANE ARAUJO DE CARVALHO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4ª PROMOTORIA DE JUSTICA DE PICOS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ALICE CRISTINA CARDOSO FERNANDES BATI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5 – SECRETÁRIO DO CORREGEDOR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ALMERA SHEILA MOREIRA LEAL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AMINA MACEDO TEIXEIRA DE ABREU SANTIAG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22ª PROMOTORIA DE JUSIÇA DE TERESINA</text:p>
          </table:table-cell>
          <table:table-cell table:style-name="ce7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ANA CLARA AMORIM SANTOS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VALENÇA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ANA KARINA SANTO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ANA LARISSA MOURA DE ALMEID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ANA LUIZA MASSTALERZ PIRES DE SOUZ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PAR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ANA PATRICIA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ANDRE FELIPE SANTOS COE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ANDRE LIMA PIMENTEL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7 – ASSESSOR JURÍDICO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ANDREIA CARVALHO CASTR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ANGELA BORGES DE MOURA CAST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ANNE CAROLINNE CARVALHO GALDIN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ANTONIO DE DEU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ANTONIO FRANCISCO DOS SANTOS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ANTONIO HUMBERTO LOPES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DE 1º GRAU</text:p>
          </table:table-cell>
          <table:table-cell table:style-name="ce7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ANTONIO LUIS DA SILVA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ARIANNE KELLY BARBOZA VILARIN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5 – SECRETÁRIO DO CORREGEDOR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ARIEL VICTOR OLIVEIRA DOS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BERILY BENTO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SAO RAIMUNDO NONAT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BRENDA VIRNA DE CARVALHO PASS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12ª PROMOTORIA DE JUSTICA DE TERESINA</text:p>
          </table:table-cell>
          <table:table-cell table:style-name="ce7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BRENO REIS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CAMILA CUNHA BARBO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SAO JOAO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CAMILLA DE SOUSA REBOUCAS ARRUD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CA DE PIRIPIRI</text:p>
          </table:table-cell>
          <table:table-cell table:style-name="ce7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CARLA DANIELLE MACHADO FONTINEL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ACOP</text:p>
          </table:table-cell>
          <table:table-cell table:style-name="ce7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RLOS EDUARDO GOMES MONTEIRO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CAROL CHAVES MESQUITA E FER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CELIANE AZEVEDO DA FONSEC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341" calcext:value-type="float">
            <text:p>4341</text:p>
          </table:table-cell>
          <table:table-cell table:style-name="ce7" office:value-type="string" calcext:value-type="string">
            <text:p>CERES CRONEMBERGER SOBRAL FRANC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EAF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CHARLAN SILVA DA CRU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CINTHYA LORENA PINHEIRO BARBO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4ª PROMOTORIA DE JUSTIÇ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CLAUDIA CRISTINA MEL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CLAUDIA MARIA CASTELO BRANCO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2ª PROMOTORIA DE JUSTICA DE TERESINA</text:p>
          </table:table-cell>
          <table:table-cell table:style-name="ce7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CLENIO MARQUES GOUVEI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AODEC</text:p>
          </table:table-cell>
          <table:table-cell table:style-name="ce7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CLERISTON DE CASTRO RAM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DANIEL BARBOS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DANIEL BATISTA FERREIRA NET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9ª PROMOTORIA DE JUSTIÇA DE TERESI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DANIEL PEREIRA CARDOS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DANIEL RIBEIRO MARQ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DANIELE ARAUJO L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GATE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DANIELE GOMES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5ª PROMOTORIA DE JUSTICA DE TERESINA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DANIELLE AREA LEAO DANTA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DANILO DE OLIVEIR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DANILO LEONI GUEDES NOGU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CORRENTE</text:p>
          </table:table-cell>
          <table:table-cell table:style-name="ce7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DANILO PRADO DE MELL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DISTRIBUIÇÃO DE 1º GRAU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DENILSON MAGALHAES LEITE NOVA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JOSÉ DE FREITAS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DERISSON LISBOA NOGU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CORRENTE</text:p>
          </table:table-cell>
          <table:table-cell table:style-name="ce7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DIEGO ALVES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DOUGLAS RIBEIRO MACHADO MACIEL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EDERSON PEREIRA CORDEI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ÇA DO TRIB. DO JURI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EDINUSIA RAMOS VIEIRA RODRIG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ÚCLEO DAS PROMOTORIAS DE JUSTIÇA CRIMINAIS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EDUARDO RIBEIRO LOP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ÇA DE AGUA BRANC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ELIEL LIMA DA FONSEC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ORRENTE</text:p>
          </table:table-cell>
          <table:table-cell table:style-name="ce7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ELIS MARINA LUZ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41" office:value-type="string" calcext:value-type="string">
            <text:p>CAODC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ELIS REGINA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ELVIRA ALVES FIGUEIREDO NE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EMANUEL FRANCISCO LEITE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ENNIO RICELLI SANTOS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ERICA PATRICIA MARTINS ABREU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ERIKA MENDES FERRER TOCANTIN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8ª PROMOTORIA DE JUSTICA DE TERESIN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ESAU CRUZ VAZ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1ª PROMOTORIA DE JUSTIÇA DE CASTELO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FABRICIO MANOEL DE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ÇA DA INFANCIA E JUVENTUDE</text:p>
          </table:table-cell>
          <table:table-cell table:style-name="ce7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FARUK MORAIS ARAGA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FELIPE DE MOURA LEITE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EDIDO AO TJPI</text:p>
          </table:table-cell>
          <table:table-cell table:style-name="ce7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FELIPE PAES LANDIM NEI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ª PROMOTORIA DE JUSTIÇ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FERNANDA MACIEL RODRIGUES PESSO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CA DE DEMARVAL LOBÃO</text:p>
          </table:table-cell>
          <table:table-cell table:style-name="ce7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FERNANDA SANTOS SOUS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ESA DA CIDADANIA E DA SAUDE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FLAVIA HELENA SOUSA MATOS GONCALV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6ª PROMOTORIA DE JUSTIÇA DE TERESINA</text:p>
          </table:table-cell>
          <table:table-cell table:style-name="ce7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FLAVIO JOSE SCHAEFER FERLIN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0" calcext:value-type="float">
            <text:p>15980</text:p>
          </table:table-cell>
          <table:table-cell table:style-name="ce7" office:value-type="string" calcext:value-type="string">
            <text:p>FRANCISCO CARLOS BORGES LEA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FRANCISCO CARLOS DA SILVA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FRANCISCO DE ASSIS ALVES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BARRA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FRANCISCO EDUARDO PEREIRA ALV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4ª PROMOTORIA DE JUSTICA DE TERESINA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FRANCISCO IGOR QUEIROZ DE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4ª PROMOTORIA DE JUSTICA DE TERESIN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FRANCISCO JORGE LEAL FI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26ª PROMOTORIA DE JUSTIC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FRANCISCO LEANDRO GUIMARAES DE CARVA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7ª PROMOTORIA DE JUSTICA DE TERESI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FRANCISCO LUIZ DE PAULA REG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FRANCISCO MARIANO ARAUJO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10 – CONTROLADOR INTERNO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77" calcext:value-type="float">
            <text:p>16077</text:p>
          </table:table-cell>
          <table:table-cell table:style-name="ce7" office:value-type="string" calcext:value-type="string">
            <text:p>FRANCISCO RODRIGUES DE CARVALHO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FRANCISCO WCHARLITO DOS SANTOS QUEIRO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GABRIELA PIRES AMANCI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GABRIELLA PRADO ALBUQUERQUE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GAECO</text:p>
          </table:table-cell>
          <table:table-cell table:style-name="ce7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GILSON SOUZA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PJ CIVEIS OEIRAS</text:p>
          </table:table-cell>
          <table:table-cell table:style-name="ce7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GIORDANA MARIA COSTA BRANDA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GLAUCO VENTURA ALVES NERI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OFICIAL DE GABINETE</text:p>
          </table:table-cell>
          <table:table-cell table:style-name="ce7" office:value-type="string" calcext:value-type="string">
            <text:p>CAOCRIM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GUILHERME SANTOS DE ANDRAD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GUSTAVO RIVALD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HELI DAMASCENO MOURA F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HENRIQUE DE PAULA BARBO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HERLON DE LUCENA FEITOS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48ª PROMOTORIA DE JUSTIÇA DE TERESINA</text:p>
          </table:table-cell>
          <table:table-cell table:style-name="ce7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HUGGO GOMES ROCHA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15ª PROMOTORIA DE JUSTICA DE TERESINA</text:p>
          </table:table-cell>
          <table:table-cell table:style-name="ce7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IGO CARVALHO DOS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INGRID NUNES FONTENELE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3ª PROMOTORIA DE JUSTIC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ISAIAS NETO SANTOS COARACY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SUBPROCURADORIA DE JUSTIÇA JURIDIC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ISMAEL BEZERRA NELSON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RIMINAIS DE PICOS</text:p>
          </table:table-cell>
          <table:table-cell table:style-name="ce7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ITALO SILVA VAZ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ADMINISTRATIVO PGJ</text:p>
          </table:table-cell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JACKSON WILLIAN DOURADO GUIMARA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JACYLENE MARIA DE ANDRA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PIRIPIRI</text:p>
          </table:table-cell>
          <table:table-cell table:style-name="ce7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JANAINA ALENCAR OLIVEIRA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JANIO VALENTE BARRE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SECRETÁRIO EXECUTIVO</text:p>
          </table:table-cell>
          <table:table-cell table:style-name="ce7" office:value-type="string" calcext:value-type="string">
            <text:p>NUCLEO DAS PJ CRIMINAIS DE PARNAIBA</text:p>
          </table:table-cell>
          <table:table-cell table:style-name="ce7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JERSON DE MACEDO REINALDO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JESAIAS PER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JESSICA NOBRE RIEDEL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10ª PROMOTORIA DE JUSTIC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JOAO HENRIQUE ALVES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URUÇU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JOAO MARCEL EVARISTO GUER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9ª PROMOTORIA DE JUSTIÇ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JOAO PAULO TEIXEIRA BRASI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JOAO PEDRO SANTO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1ª PROMOTORIA DE JUSTIÇA DE SIMPLICIO MENDE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JOAO VICTOR ROLIN SARAI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JOAQUIM URQUIZA DE CARVALHO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SECRETÁRIO EXECUTIVO</text:p>
          </table:table-cell>
          <table:table-cell table:style-name="ce7" office:value-type="string" calcext:value-type="string">
            <text:p>NUCLEO DAS PJ DE PIRIPIRI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JOELINY FERNANDES 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PEDRO I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JONATAN SANTOS DE CASTR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ÍCIAS E PARECERES TÉCNICOS</text:p>
          </table:table-cell>
          <table:table-cell table:style-name="ce7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JORGE MAGALHAES DA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. DO MEIO AMBIENTE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49" calcext:value-type="float">
            <text:p>16049</text:p>
          </table:table-cell>
          <table:table-cell table:style-name="ce7" office:value-type="string" calcext:value-type="string">
            <text:p>JOSE ARIMATEA MARQUES AREA LEA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JOSE CLAUDEIR BATISTA ALCANTA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ESA DA INFANCIA E JUVENTUDE</text:p>
          </table:table-cell>
          <table:table-cell table:style-name="ce7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77" calcext:value-type="float">
            <text:p>15977</text:p>
          </table:table-cell>
          <table:table-cell table:style-name="ce7" office:value-type="string" calcext:value-type="string">
            <text:p>JOSE EDMILSON AMANCIO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JOSE FERNANDES CARVALHO NET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19ª PROCURADORIA DE JUSTIÇA</text:p>
          </table:table-cell>
          <table:table-cell table:style-name="ce7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JOSE HUMBERTO LINHARES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JOSE LUSTOSA DE SOUSA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JOSE MAGNO LEAL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JOSE MARTINS DE SOUSA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5ª PROMOTORIA DE JUSTICA DE PICOS</text:p>
          </table:table-cell>
          <table:table-cell table:style-name="ce7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JULIANA DA SILVA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BOM JESUS</text:p>
          </table:table-cell>
          <table:table-cell table:style-name="ce7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JULYANNO PEREIRA PIN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JURGLEYDE DORIS MAIA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76" calcext:value-type="float">
            <text:p>16076</text:p>
          </table:table-cell>
          <table:table-cell table:style-name="ce7" office:value-type="string" calcext:value-type="string">
            <text:p>KAROLINE MARIA XAVIER DE ALMEID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KELLY CRISTINA BEZERRA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KENNEDY BRUNO TEIX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1ª PROMOTORIA DE JUSTICA DE TERESINA</text:p>
          </table:table-cell>
          <table:table-cell table:style-name="ce7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LAIZA DOS SANTOS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IVEIS DE CAMPO MAIOR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LARISSE NUNES RODRIGUES CUNH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47ª PROMOTORIA DE JUSTICA DE TERESINA</text:p>
          </table:table-cell>
          <table:table-cell table:style-name="ce7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LETICIA TAVARES PE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41" office:value-type="string" calcext:value-type="string">
            <text:p>NÚCLEO DAS PROMOTORIAS DE JUSTIÇA FLORIANO/GAECO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LIA RAQUEL CARVALHO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28ª PROMOTORIA DE JUSTICA DE TERESINA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LIA RAQUEL NEIVA NUN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LIANA CARVALHO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2 – OFICIAL DE GABINETE</text:p>
          </table:table-cell>
          <table:table-cell table:style-name="ce7" office:value-type="string" calcext:value-type="string">
            <text:p>CAO DE DEF DA PES. C/ DEFIC. E DO IDOS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LIANDRA NOGUEIRA SOARES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LIVIA JANAINA MONCAO LEODID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LIZIA RAQUEL POLICARPO GRAMO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SUBPROCURADORIA DE JUSTIÇA INSTITUCION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LOURENÇO VIEIR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LUCIANA DOS SANTOS FER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LUCIANA PEDROSA MENDES NOLLE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À DISPOSIÇÃO-TRT 22ª região – PORT. Nº 2411/2020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26" calcext:value-type="float">
            <text:p>16026</text:p>
          </table:table-cell>
          <table:table-cell table:style-name="ce7" office:value-type="string" calcext:value-type="string">
            <text:p>LUIZA FERREIRA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39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45" calcext:value-type="float">
            <text:p>15945</text:p>
          </table:table-cell>
          <table:table-cell table:style-name="ce7" office:value-type="string" calcext:value-type="string">
            <text:p>LUZIA AUGUSTA DE OLIV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MARCELO CAMPELO DE BARRO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53ª PROMOTORIA DE JUSTIÇA DE TERESINA</text:p>
          </table:table-cell>
          <table:table-cell table:style-name="ce7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MARCIEL FERREIR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MARCILIO DE OLIVEIR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MARCIO DOUGLAS PEREIRA 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MARCIO MARTINS MOURA FI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MARCOS MACIEL MARTINS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MARIA ALICE DE MEDEIROS TAVARES DE FRANC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- SECRETÁRIO EXECUTIVO</text:p>
          </table:table-cell>
          <table:table-cell table:style-name="ce7" office:value-type="string" calcext:value-type="string">
            <text:p>NUCLEO DAS PJ CIVEIS DE P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434" calcext:value-type="float">
            <text:p>4434</text:p>
          </table:table-cell>
          <table:table-cell table:style-name="ce7" office:value-type="string" calcext:value-type="string">
            <text:p>MARIA DAS GRACAS DE MEDEIROS RIO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133" calcext:value-type="float">
            <text:p>16133</text:p>
          </table:table-cell>
          <table:table-cell table:style-name="ce7" office:value-type="string" calcext:value-type="string">
            <text:p>MARIA DO PERPETUO SOCORRO RUBIM BROXAD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MARIA LUCIVANDA PINTO DE MACED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3 – CHEFE DE SEÇ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MARIA LUISA DA SILV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MARIANA MARTINS SIQU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34ª PROMOTORIA DE JUSTICA DE TERESINA</text:p>
          </table:table-cell>
          <table:table-cell table:style-name="ce7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MAURICIO LANDIM BATISTA DA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44ª PROMOTORIA DE JUSTIÇA DE TERESINA</text:p>
          </table:table-cell>
          <table:table-cell table:style-name="ce7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MIKAELLY FELLIPPE VAZ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HEFIA DE GABINETE</text:p>
          </table:table-cell>
          <table:table-cell table:style-name="ce7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MIRELLI DE HOLANDA ROLIM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MONALLYSA DUARTE DE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NAIANE DURVALINA DA LU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NATANAEL DE CARVALHO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6021" calcext:value-type="float">
            <text:p>16021</text:p>
          </table:table-cell>
          <table:table-cell table:style-name="ce7" office:value-type="string" calcext:value-type="string">
            <text:p>NATERCIA RIBEIRO FERNAND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NUBIA DE CALDAS BRITO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NUBIA FLANNIA SOARES DOS REI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PABLO KELSON VERAS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AOCRIM</text:p>
          </table:table-cell>
          <table:table-cell table:style-name="ce7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PATRICIA LUZ MARTIN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PAULO ANDRE MARQUES VIEIRA</text:p>
          </table:table-cell>
          <table:table-cell table:style-name="ce7" office:value-type="string" calcext:value-type="string">
            <text:p>TECNICO MINISTERIAL</text:p>
          </table:table-cell>
          <table:table-cell table:style-name="Default"/>
          <table:table-cell table:style-name="ce7" office:value-type="string" calcext:value-type="string">
            <text:p>COORDENADORIA DE LICITAÇÕ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182" calcext:value-type="float">
            <text:p>16182</text:p>
          </table:table-cell>
          <table:table-cell table:style-name="ce7" office:value-type="string" calcext:value-type="string">
            <text:p>PAULO BARBOSA MATOS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PEDRO HENRIQUE GOMES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ADMINISTRATIVO PGJ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RAFAEL CARDOSO COELHO</text:p>
          </table:table-cell>
          <table:table-cell table:style-name="ce7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1465</text:p>
          </table:table-cell>
          <table:table-cell table:style-name="ce44" office:value-type="date" office:date-value="2013-08-13" calcext:value-type="date">
            <text:p>13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1" calcext:value-type="float">
            <text:p>15981</text:p>
          </table:table-cell>
          <table:table-cell table:style-name="ce7" office:value-type="string" calcext:value-type="string">
            <text:p>RAIMUNDO NONATO FERREIRA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RAIMUNDO WILSON P DOS SANTOS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RAQUILENE ROCHA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3 – CHEFE DE SEÇ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44" calcext:value-type="float">
            <text:p>15944</text:p>
          </table:table-cell>
          <table:table-cell table:style-name="ce7" office:value-type="string" calcext:value-type="string">
            <text:p>REGINA HELENA PASSOS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RICARDO ALVES MENDES DE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RICARDO BEZERRA PRIM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3" calcext:value-type="float">
            <text:p>15983</text:p>
          </table:table-cell>
          <table:table-cell table:style-name="ce7" office:value-type="string" calcext:value-type="string">
            <text:p>RICARDO LUIZ MAXIMO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RICHARDSON SOARES MOUSINHO</text:p>
          </table:table-cell>
          <table:table-cell table:style-name="ce7" office:value-type="string" calcext:value-type="string">
            <text:p>TECNICO MINISTERIAL</text:p>
          </table:table-cell>
          <table:table-cell table:style-name="Default"/>
          <table:table-cell table:style-name="ce7" office:value-type="string" calcext:value-type="string">
            <text:p>NÚCLEO DAS PROMOTORIAS DE JUST CÍVEIS DE PARNAÍBA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ROBERT AGUIAR ANDRAD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ROBERTA PASSO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25ª PROMOTORIA DE JUSTICA DE TERESINA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ROSANGELA DA SILVA PE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ROSELAINE SILVA DE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ÇA DE ALTO LONGÁ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RYLENE BORGES RIBEI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. DE ALTOS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SABRINA MARTA SILVA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29ª PROMOTORIA DE JUSTICA DE TERESINA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SALVADOR ALVE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BOM JESU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SAMUEL UIRATAN PEREIRA MARIN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SAYARA DE SOUSA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IVEIS DE P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SERGIO ALVES NORONH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SERGIO PLACIDO DE SIQUEIRA</text:p>
          </table:table-cell>
          <table:table-cell table:style-name="ce7" office:value-type="string" calcext:value-type="string">
            <text:p>TECNICO MINISTERIAL</text:p>
          </table:table-cell>
          <table:table-cell/>
          <table:table-cell table:style-name="ce7" office:value-type="string" calcext:value-type="string">
            <text:p>NUCLEO DAS PJ CRIMINAIS DE PARNAIB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HAIANNA DA COSTA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OORD. DE COMUNICAÇÃO SOCI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29" calcext:value-type="float">
            <text:p>16029</text:p>
          </table:table-cell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SIDNEY FEITOS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UDITOR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SILVESTRE BEZERRA DA COSTA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SOLANGE DE OLIVEIR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STEFANI PORTELA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ESPERANTIN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STENIO CAVALCANTE DE OLIVEIRA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S. RDO NONATO</text:p>
          </table:table-cell>
          <table:table-cell table:style-name="ce7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SUSANA MAYRA BARROSO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 DE PIRIPIRI</text:p>
          </table:table-cell>
          <table:table-cell table:style-name="ce7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SUYANNE SAMYA SILVA LAGES CASTELO BRANC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DISTRIBUIÇÃO DE 1º GRAU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SUZANA GUARITAS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TAMIO NAIRIO FERREIRA DE AZEVED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THADEU FERREIRA SOARE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UDITOR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THERCIANY TEIXEIRA MOURA DE VASCONCEL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7ª PROMOTORIA DE JUSTICA DE TERESINA</text:p>
          </table:table-cell>
          <table:table-cell table:style-name="ce7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THIAGO DE ARAUJO COSTA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GAECO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THIAGO MONTEZUMA R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PR ESP P/ INT DE RECURSOS PER. TRIBUNAI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THIAGO NOGUEIRA DE SOUSA MARTINS ALMEID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THIAGO PEREIRA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COMUNICAÇÃO SOCIAL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THYAGO JOSE PEREIRA JANUARI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VICENTE PAULO SANTOS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VIVIANE MARTINS ALMEIDA POMPEU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WILKSON FONTES GONCALV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RIMINAIS DE OEIRAS</text:p>
          </table:table-cell>
          <table:table-cell table:style-name="ce7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5984" calcext:value-type="float">
            <text:p>15984</text:p>
          </table:table-cell>
          <table:table-cell table:style-name="ce7" office:value-type="string" calcext:value-type="string">
            <text:p>YRAMARA DA SILVA LINS PORTEL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ZELIA BEATRIZ MORAIS FERNANDES SOBRA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EAF</text:p>
          </table:table-cell>
          <table:table-cell table:style-name="ce7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03/2021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20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08:20:52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12T09:19:10.391000000</dc:date>
    <meta:editing-cycles>173</meta:editing-cycles>
    <meta:editing-duration>PT1H38M39S</meta:editing-duration>
    <meta:document-statistic meta:table-count="2" meta:cell-count="1683" meta:object-count="0"/>
  </office:meta>
</office:document-meta>
</file>