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04.5pt" style:use-optimal-row-height="false" fo:break-before="auto"/>
    </style:style>
    <style:style style:name="ro8" style:family="table-row">
      <style:table-row-properties style:row-height="246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282.6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214.5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231.75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8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69">
            <text:p>MINISTÉRIO PÚBLICO DO ESTADO DO PIAUÍ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69">
            <text:p>CONVÊNIOS E INSTRUMENTOS CONGÊNERES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70">
            <text:p>Março de 2021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71">
            <text:p>N. DO CONVÊNIO</text:p>
          </table:table-cell>
          <table:table-cell office:value-type="string" table:number-columns-spanned="1" table:number-rows-spanned="2" table:style-name="ce71">
            <text:p>N. DO ADITIVO</text:p>
          </table:table-cell>
          <table:table-cell office:value-type="string" table:number-columns-spanned="1" table:number-rows-spanned="2" table:style-name="ce71">
            <text:p>OBJETO</text:p>
          </table:table-cell>
          <table:table-cell office:value-type="string" table:number-columns-spanned="1" table:number-rows-spanned="2" table:style-name="ce71">
            <text:p>DATA DA PUBLICAÇÃO</text:p>
          </table:table-cell>
          <table:table-cell office:value-type="string" table:number-columns-spanned="1" table:number-rows-spanned="2" table:style-name="ce71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8/2012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4">
            <text:p>2011.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2011.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5/2016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3/2016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/text:p>
          </table:table-cell>
          <table:table-cell office:value-type="string" table:style-name="ce6">
            <text:p>26/03/2019- DOEMP n°36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4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39/2016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8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1/2015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2/2014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21/2016</text:p>
          </table:table-cell>
          <table:table-cell office:value-type="string" table:style-name="ce5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3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50/2016</text:p>
          </table:table-cell>
          <table:table-cell office:value-type="string" table:style-name="ce5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5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2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essão n°02/2018</text:p>
          </table:table-cell>
          <table:table-cell office:value-type="string" table:style-name="ce5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30/2017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Técnica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Técnica n°49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14">
            <text:p>Termo de Convênio n°08/2017- APMP</text:p>
          </table:table-cell>
          <table:table-cell office:value-type="string" table:style-name="ce5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4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/text:p>
          </table:table-cell>
          <table:table-cell office:value-type="string" table:style-name="ce10">
            <text:p>24/06/2019- DOEMP n°4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4">
            <text:p>Primeiro Aditivo ao Termo de Cooperação Técnica n°14/2018</text:p>
          </table:table-cell>
          <table:table-cell office:value-type="string" table:style-name="ce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 que tem finalidade entre os<text:s/><text:span text:style-name="T2">partícipes de promoção 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,<text:s/><text:span text:style-name="T2">visando à promoção de discussões pautadas na igualdade de gênero, respeito aos Direitos Humanos, prevenção e enfrentamento à violência doméstica e familiar contra a mulher, conforme previsto no art. 30 da Lei 11.340/06.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Terceiro Aditamento ao termo de Cooperação n°39/2016</text:p>
          </table:table-cell>
          <table:table-cell office:value-type="string" table:style-name="ce5">
            <text:p>n°03</text:p>
          </table:table-cell>
          <table:table-cell office:value-type="string" table:style-name="ce26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Termo Aditivo ao Acordo de Cooperação.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1">
            <text:p>8/10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15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2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Aditivo ao Termo de Cooperação Técnica n°30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2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3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2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Segundo Termo Aditivo ao Termo de Cooperação Técnica n°49/2017.</text:p>
          </table:table-cell>
          <table:table-cell office:value-type="string" table:style-name="ce8">
            <text:p>n°03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29/01/2021- DOEMP n°79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1">
            <text:p>Terceiro Termo Aditivo ao Convênio n°21/2016.</text:p>
          </table:table-cell>
          <table:table-cell office:value-type="string" table:style-name="ce5">
            <text:p>n°03</text:p>
          </table:table-cell>
          <table:table-cell office:value-type="string" table:style-name="ce21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4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2">
            <text:p>Terceiro Termo Aditivo ao Termo de Cooperação Técnica n°50/2016</text:p>
          </table:table-cell>
          <table:table-cell office:value-type="string" table:style-name="ce34">
            <text:p>n°03</text:p>
          </table:table-cell>
          <table:table-cell office:value-type="string" table:style-name="ce30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35">
            <text:p>13/01/2020- DOEMP n°55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2">
            <text:p>Aditivo ao Convênio n°12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3">CELSO PIRES FERREIRA FILHO</text:span>, pertencente ao quadro efetivo da Fundação Municipal de Saúde de Teresina, em substituição ao servidor,<text:span text:style-name="T3"><text:s/>PAULO</text:span><text:s/><text:span text:style-name="T3">ROGÉRIO DE OLIVEIRA MONTEIRO</text:span>, pertencente ao quadro efetivo da Fundação Municipal de Saúde de Teresina,<text:span text:style-name="T3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36">
            <text:p>14/11/2019 - DOEMP nº 5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37">
            <text:p>Terceiro Termo Aditivo ao Termo de Cooperação Técnica n°44/2016</text:p>
          </table:table-cell>
          <table:table-cell office:value-type="string" table:style-name="ce34">
            <text:p>n°03</text:p>
          </table:table-cell>
          <table:table-cell office:value-type="string" table:style-name="ce30">
            <text:p>Alteração do Termo de Cooperação ora aditado para prorrogá-lo com a finalidade de contínua melhoria técnica dos serviços oferecidos pela Procuradoria de Justiça à população- Município de Coronel José Dias</text:p>
          </table:table-cell>
          <table:table-cell office:value-type="string" table:style-name="ce35">
            <text:p>21/01/2020- DOEMP n°55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38">
            <text:p>Primeiro Termo Aditivo ao Termo de Cooperação Técnica firmado entre o MPPI e Diário Oficial dos Municípios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/text:p>
          </table:table-cell>
          <table:table-cell office:value-type="string" table:style-name="ce39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1">
            <text:p>Primeiro Termo Aditivo ao Acordo de Cooperação <text:s/>Técnica n°07/2019</text:p>
          </table:table-cell>
          <table:table-cell office:value-type="string" table:style-name="ce5">
            <text:p>n°01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Gilbués.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O presente Termo Aditivo tem por objetivo a prorrogação do prazo de vigência do Termo de Cooperação nº 86/2017. Tribunal de Justiça.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Primeiro Termo Aditivo ao Acordo de Cooperação Técnica n°33/2019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office:value-type="string" table:style-name="ce29">
            <text:p>DOEMP n°646, 02 de junho de 2020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1">
            <text:p>Primeiro Aditivo ao Convênio n°18/2019</text:p>
          </table:table-cell>
          <table:table-cell office:value-type="string" table:style-name="ce5">
            <text:p>nº01</text:p>
          </table:table-cell>
          <table:table-cell office:value-type="string" table:style-name="ce21">
            <text:p>Prorrogação de vigência. Execução da Semana da Paz em casa.</text:p>
          </table:table-cell>
          <table:table-cell office:value-type="string" table:style-name="ce6">
            <text:p>DJ 9029/TJPI de 20 de novembro de 2020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30">
            <text:p>Aditivo Acordo de Cooperação Técnica</text:p>
          </table:table-cell>
          <table:table-cell office:value-type="string" table:style-name="ce40">
            <text:p>n°01</text:p>
          </table:table-cell>
          <table:table-cell office:value-type="string" table:style-name="ce30">
            <text:p>Constitui objeto do presente instrumento, o aditamento do Acordo de Cooperação para prorrogá-lo, com a finalidade de manter integrada a atuação do NUDECON/DPE-PI e do PROCON/MPE-PI- Defensoria Pública do Estado do Piauí</text:p>
          </table:table-cell>
          <table:table-cell office:value-type="string" table:style-name="ce41">
            <text:p>DOEMP n°643 de 28 de maio de 2020.</text:p>
          </table:table-cell>
          <table:table-cell office:value-type="string" table:style-name="ce40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3">
          <table:table-cell office:value-type="string" table:style-name="ce42">
            <text:p>Acordo de Cooperação Técnica</text:p>
          </table:table-cell>
          <table:table-cell office:value-type="string" table:style-name="ce42">
            <text:p>4º Termo Aditivo</text:p>
          </table:table-cell>
          <table:table-cell office:value-type="string" table:style-name="ce42">
            <text:p>Compartilhamento de áreas do prédio da Procuradoria do Trabalho no Município de Bom Jesus, resguardada a utilização por este de um gabinete com antessala, uma sala de audiência, 3 vagas em garagem coberta e as demais áreas definidas em documento elaborado em conjunto</text:p>
          </table:table-cell>
          <table:table-cell office:value-type="string" table:style-name="ce42">
            <text:p>DOEMP n° 741 de 20 de outubro de 2020.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4">
          <table:table-cell office:value-type="string" table:style-name="ce42">
            <text:p>Acordo de Cooperação Técnica</text:p>
          </table:table-cell>
          <table:table-cell office:value-type="string" table:style-name="ce46">
            <text:p>1º Termo Aditivo</text:p>
          </table:table-cell>
          <table:table-cell office:value-type="string" table:style-name="ce46">
            <text:p>Prorrogação da vigência <text:s/>do Termo de Cooperação n°72/2018 de 08/10/2020 a 08/10/2022</text:p>
          </table:table-cell>
          <table:table-cell office:value-type="string" table:style-name="ce46">
            <text:p>DJ 9002/TJPI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6">
            <text:p>Termo de Cooperação Técnica</text:p>
          </table:table-cell>
          <table:table-cell office:value-type="string" table:style-name="ce46">
            <text:p>1º Termo Aditivo</text:p>
          </table:table-cell>
          <table:table-cell office:value-type="string" table:style-name="ce46">
            <text:p>Fortalecer a fiscalização e punição relativas à comercialização ilícita de imóveis</text:p>
          </table:table-cell>
          <table:table-cell office:value-type="string" table:style-name="ce46">
            <text:p>DOEMP n° 747 de 28 de outubro de 2020.</text:p>
          </table:table-cell>
          <table:table-cell office:value-type="string" table:style-name="ce46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6">
            <text:p>Quarto Termo Aditivo ao Acordo de Cooperação Técnica n°44/2016</text:p>
          </table:table-cell>
          <table:table-cell office:value-type="string" table:style-name="ce46">
            <text:p>4º Termo Aditivo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Coronel José Dias.<text:s/></text:p>
          </table:table-cell>
          <table:table-cell office:value-type="string" table:style-name="ce46">
            <text:p>DOEMP n°779 de 07 de janeiro de 2021</text:p>
          </table:table-cell>
          <table:table-cell office:value-type="string" table:style-name="ce46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2">
            <text:p>Primeiro Termo Aditivo ao Acordo de Cooperação Técnica n°43/2019</text:p>
          </table:table-cell>
          <table:table-cell office:value-type="string" table:style-name="ce42">
            <text:p>1º Termo Aditivo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Madeiro.<text:s/></text:p>
          </table:table-cell>
          <table:table-cell office:value-type="string" table:style-name="ce42">
            <text:p>DOEMP n°744, 11 de dezembro de 2020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7">
            <text:p>Quarto Aditivo Termo de Cooperação Técnica nº 30/2017. </text:p>
          </table:table-cell>
          <table:table-cell office:value-type="string" table:style-name="ce42">
            <text:p>4º Termo Aditivo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Luzilândia.<text:s/></text:p>
          </table:table-cell>
          <table:table-cell office:value-type="string" table:style-name="ce42">
            <text:p>DOEMP n°770/2020 de 03 de dezembro de 2020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8">
            <text:p>Quarto Aditivo Termo de Cooperação Técnica nº 12/2017.</text:p>
          </table:table-cell>
          <table:table-cell office:value-type="string" table:style-name="ce42">
            <text:p>4º Termo Aditivo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Teresina.<text:s/></text:p>
          </table:table-cell>
          <table:table-cell office:value-type="string" table:style-name="ce42">
            <text:p>DOEMP n°791 de 26 de janeiro de 2021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6">
          <table:table-cell office:value-type="string" table:style-name="ce49">
            <text:p>Termo Aditivo Nº 347/2020 - PJPI/TJPI/PRESIDENCIA/SECGER/SGC/CONV</text:p>
          </table:table-cell>
          <table:table-cell office:value-type="string" table:style-name="ce50">
            <text:p>Aditivo<text:s/></text:p>
          </table:table-cell>
          <table:table-cell office:value-type="string" table:style-name="ce49">
            <text:p><text:s/>PRORROGAÇÃO da Vigência do Convênio n° 18/2019 por 24 (vinte e quatro) meses, tendo por termo inicial o dia 22/01/2021 e final o dia 22/01/2023 (Semana da Paz em Casa)</text:p>
          </table:table-cell>
          <table:table-cell office:value-type="string" table:style-name="ce51">
            <text:p>DJ 9029/TJPI de 20 de novembro de 2020</text:p>
          </table:table-cell>
          <table:table-cell office:value-type="string" table:style-name="ce52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53">
            <text:p>Segundo Aditivo ao Acordo de Cooperação Técnica n°12/2018</text:p>
          </table:table-cell>
          <table:table-cell office:value-type="string" table:style-name="ce54">
            <text:p>2º Aditivo<text:s/>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Barras.</text:p>
          </table:table-cell>
          <table:table-cell office:value-type="string" table:style-name="ce55">
            <text:p>DOEMP 778 DE 21 de dezemb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53">
            <text:p>Primeiro Termo Aditivo ao Acordo de Cooperação Técnica n°07/2020</text:p>
          </table:table-cell>
          <table:table-cell office:value-type="string" table:style-name="ce54">
            <text:p>1º Termo Aditivo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Pio IX.</text:p>
          </table:table-cell>
          <table:table-cell office:value-type="string" table:style-name="ce55">
            <text:p>DOEMP n°762 de 23 de novemb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26">
            <text:p>Primeiro Aditivo Termo de Cooperação Técnica n°18/2017</text:p>
          </table:table-cell>
          <table:table-cell office:value-type="string" table:style-name="ce56">
            <text:p>2º Aditivo<text:s/></text:p>
          </table:table-cell>
          <table:table-cell office:value-type="string" table:style-name="ce26">
            <text:p>Prorrogação do Prazo de Vigência do Termo n°18/2017 de cessão definitiva do <text:s/>SIMP. MPTO.<text:s/></text:p>
          </table:table-cell>
          <table:table-cell office:value-type="string" table:style-name="ce57">
            <text:p>xxx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58">
            <text:p> Aditivo ao Convênio n°18/2015</text:p>
          </table:table-cell>
          <table:table-cell office:value-type="string" table:style-name="ce59">
            <text:p>Aditivo<text:s/></text:p>
          </table:table-cell>
          <table:table-cell office:value-type="string" table:style-name="ce21">
            <text:p>Prorrogação do Convênio n°18/201. PROCON-ALEPI</text:p>
          </table:table-cell>
          <table:table-cell office:value-type="string" table:style-name="ce42">
            <text:p>DOEMP n°791 de 26 de janeiro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7">
          <table:table-cell office:value-type="string" table:style-name="ce60">
            <text:p>Quarto Termo Aditivo ao Acordo de Cooperação Técnica n°50/2016.</text:p>
          </table:table-cell>
          <table:table-cell office:value-type="string" table:style-name="ce54">
            <text:p>Quarto Aditivo<text:s/></text:p>
          </table:table-cell>
          <table:table-cell office:value-type="string" table:style-name="ce37">
            <text:p>Alteração do Acordo de Cooperação ora aditado para prorroga-lo com a finalidade de contínua melhoria técnica dos serviços oferecidos pela Procuradoria de Justiça à população. Município de Piripiri.</text:p>
          </table:table-cell>
          <table:table-cell office:value-type="string" table:style-name="ce57">
            <text:p>DOEMP 769 de 01 de dezemb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7">
          <table:table-cell office:value-type="string" table:style-name="ce55">
            <text:p>Primeiro Termo Aditivo Acordo de Cooperação Técnica n°01/2020</text:p>
          </table:table-cell>
          <table:table-cell office:value-type="string" table:style-name="ce54">
            <text:p>Termo Aditivo<text:s/>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Avelino Lopes.</text:p>
          </table:table-cell>
          <table:table-cell office:value-type="string" table:style-name="ce57">
            <text:p>DOEMP 778 de 21 de de\emb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61">
            <text:p>Terceiro Aditivo ao Termo de Cooperação Técnica nº 49/2017</text:p>
          </table:table-cell>
          <table:table-cell office:value-type="string" table:style-name="ce62">
            <text:p>Terceiro Aditivo</text:p>
          </table:table-cell>
          <table:table-cell office:value-type="string" table:style-name="ce63">
            <text:p>A disposição de servidores entre os dois órgãos, para prestarem serviços junto ao Ministério Público do Estado do Piauí, desempenhando suas atividades no Núcleo de Promotorias de Justiça de Picos</text:p>
          </table:table-cell>
          <table:table-cell office:value-type="string" table:style-name="ce64">
            <text:p>DOEMP 794 de 29 de janei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9">
          <table:table-cell office:value-type="string" table:style-name="ce30">
            <text:p>Primeiro Aditivo ao Acordo de Cooperação Técnica n° 02/2019.</text:p>
          </table:table-cell>
          <table:table-cell office:value-type="string" table:style-name="ce65">
            <text:p>Primeiro Aditivo</text:p>
          </table:table-cell>
          <table:table-cell office:value-type="string" table:style-name="ce63">
            <text:p>Aditamento do Acordo de Cooperação</text:p>
            <text:p>para prorrogá-lo, com a finalidade de manter integrada a atuação do Ministério Público do Estado do</text:p>
            <text:p>Piauí e o Tribunal de Contas do Estado do Piauí, com o fim de dar continuidade a atuação conjunta</text:p>
            <text:p>visando acompanhar a execução financeira e orçamentária do estado do Piauí na área de Segurança</text:p>
            <text:p>Pública.</text:p>
          </table:table-cell>
          <table:table-cell office:value-type="string" table:style-name="ce65">
            <text:p>DOEMP 812 de 24 de fevereiro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46">
            <text:p>Quarto Aditivo Termo de Cooperação Técnica nº 49/2017</text:p>
          </table:table-cell>
          <table:table-cell office:value-type="string" table:style-name="ce56">
            <text:p>Quarto Aditivo<text:s/></text:p>
          </table:table-cell>
          <table:table-cell office:value-type="string" table:style-name="ce66">
            <text:p>A disposição de servidores entre os dois órgãos, para prestarem serviços junto ao Ministério Público do Estado do Piauí, desempenhando suas atividades no Núcleo de Promotorias de Justiça de Picos</text:p>
          </table:table-cell>
          <table:table-cell office:value-type="string" table:style-name="ce56">
            <text:p>DOEMP 794 de 29 de janei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42">
            <text:p>Segundo Termo Aditivo ao Acordo de Cooperação Técnica n°07/2019</text:p>
          </table:table-cell>
          <table:table-cell office:value-type="string" table:style-name="ce65">
            <text:p>Segundo Aditivo</text:p>
          </table:table-cell>
          <table:table-cell office:value-type="string" table:style-name="ce21">
            <text:p>A disposição de servidores entre os dois órgãos, para prestarem serviços junto ao Ministério Público do Estado do Piauí, desempenhando suas atividades na Promotoria de Gilbués-PI</text:p>
          </table:table-cell>
          <table:table-cell office:value-type="string" table:style-name="ce65">
            <text:p>DOEMP n°819 de 05 de março de 2021</text:p>
          </table:table-cell>
          <table:table-cell office:value-type="string" table:style-name="ce42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20">
          <table:table-cell table:number-columns-repeated="2" table:style-name="ce3"/>
          <table:table-cell table:style-name="ce67"/>
          <table:table-cell table:number-columns-repeated="3" table:style-name="ce3"/>
          <table:table-cell table:number-columns-repeated="16378"/>
        </table:table-row>
        <table:table-row table:style-name="ro20">
          <table:table-cell office:value-type="string" table:style-name="ce3">
            <text:p>Fonte: CPPT</text:p>
          </table:table-cell>
          <table:table-cell table:style-name="ce3"/>
          <table:table-cell table:style-name="ce67"/>
          <table:table-cell table:number-columns-repeated="3" table:style-name="ce3"/>
          <table:table-cell table:number-columns-repeated="16378"/>
        </table:table-row>
        <table:table-row table:style-name="ro20">
          <table:table-cell office:value-type="string" table:style-name="ce3">
            <text:p>Data: 31/03/2021</text:p>
          </table:table-cell>
          <table:table-cell table:style-name="ce3"/>
          <table:table-cell table:style-name="ce67"/>
          <table:table-cell table:number-columns-repeated="3" table:style-name="ce3"/>
          <table:table-cell table:number-columns-repeated="16378"/>
        </table:table-row>
        <table:table-row table:number-rows-repeated="5" table:style-name="ro20">
          <table:table-cell table:number-columns-repeated="2" table:style-name="ce2"/>
          <table:table-cell table:style-name="ce68"/>
          <table:table-cell table:number-columns-repeated="61" table:style-name="ce2"/>
          <table:table-cell table:number-columns-repeated="16320"/>
        </table:table-row>
        <table:table-row table:number-rows-repeated="1048488" table:style-name="ro21">
          <table:table-cell table:number-columns-repeated="16384"/>
        </table:table-row>
        <table:named-expressions>
          <table:named-range table:name="Print_Area" table:cell-range-address="Plan1.$A$1:Plan1.$E$6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MPPI</dc:creator>
    <meta:creation-date>2020-08-10T11:19:41Z</meta:creation-date>
    <dc:date>2021-03-15T06:00:20Z</dc:date>
    <meta:editing-cycles>95</meta:editing-cycles>
    <meta:editing-duration>PT57S</meta:editing-duration>
  </office:meta>
</office:document-meta>
</file>