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3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8" table:default-cell-style-name="ce13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2.1. MEMBRO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20" office:value-type="string" calcext:value-type="string" table:number-columns-spanned="1" table:number-rows-spanned="2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style-name="ce2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Ato Portaria</text:p>
          </table:table-cell>
          <table:table-cell table:style-name="ce24" office:value-type="string" calcext:value-type="string">
            <text:p>Data Publicação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EUGENIA GONÇALVES BAS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RCIO FERNANDO MAGALHAES FRANC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3285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RANCISCO DAS CHAGAS DA COSTA NEV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ARLOS WASHINGTON MACHAD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ARLOS RUBEM CAMPOS REI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JOÃO PEREIRA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VERA LÚCIA DA SILVA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NOEL DE BARROS MONTEIRO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LAUDIA PORTELA LOP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LEIDA MARIA DE OLIVEIRA DINIZ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36</text:p>
          </table:table-cell>
          <table:table-cell table:style-name="ce14" office:value-type="date" office:date-value="2017-10-06" calcext:value-type="date">
            <text:p>06/10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ANTONIO BARBOS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HUGO EUGÊNIO FERREIRA GOUVEI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2570</text:p>
          </table:table-cell>
          <table:table-cell table:style-name="ce14" office:value-type="date" office:date-value="2015-10-07" calcext:value-type="date">
            <text:p>07/10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ECIO OTO RAMOS DUARTE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507</text:p>
          </table:table-cell>
          <table:table-cell table:style-name="ce14" office:value-type="date" office:date-value="2015-01-19" calcext:value-type="date">
            <text:p>19/01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JOSÉ ELIARDO DE SOUSA CABRA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ERNANDA VIEIRA MEDEIR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80</text:p>
          </table:table-cell>
          <table:table-cell table:style-name="ce14" office:value-type="date" office:date-value="2014-10-02" calcext:value-type="date">
            <text:p>02/10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ABIO VINÍCIUS OTTONI FERR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1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RANGEL BENTO ARARUN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2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HELGA BARRETO TAVAR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3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VINICIUS FERREIRA CALHEIROS ALV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1076</text:p>
          </table:table-cell>
          <table:table-cell table:style-name="ce14" office:value-type="date" office:date-value="2014-06-10" calcext:value-type="date">
            <text:p>10/06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BRUNA MALVEIRA ARY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093</text:p>
          </table:table-cell>
          <table:table-cell table:style-name="ce14" office:value-type="date" office:date-value="2014-02-24" calcext:value-type="date">
            <text:p>24/0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4" table:number-rows-spanned="1">
            <text:p>Data da última Atualização: 31/03/2021</text:p>
          </table:table-cell>
          <table:covered-table-cell table:number-columns-repeated="3"/>
          <table:table-cell table:style-name="ce2" table:number-columns-repeated="60"/>
          <table:table-cell table:number-columns-repeated="960"/>
        </table:table-row>
        <table:table-row table:style-name="ro2" table:number-rows-repeated="17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38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2:00:18.3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4-09T12:00:26.919000000</dc:date>
    <meta:editing-cycles>45</meta:editing-cycles>
    <meta:editing-duration>PT7M</meta:editing-duration>
    <meta:document-statistic meta:table-count="1" meta:cell-count="90" meta:object-count="0"/>
  </office:meta>
</office:document-meta>
</file>