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style-name="ce20" table:number-columns-repeated="1020"/>
        </table:table-row>
        <table:table-row table:style-name="ro1">
          <table:covered-table-cell table:number-columns-repeated="2" table:style-name="ce24"/>
          <table:table-cell table:style-name="ce34" office:value-type="string" calcext:value-type="string">
            <text:p>Ato Portaria</text:p>
          </table:table-cell>
          <table:table-cell table:style-name="ce34" office:value-type="string" calcext:value-type="string">
            <text:p>Data Publicação</text:p>
          </table:table-cell>
          <table:table-cell table:style-name="ce20" table:number-columns-repeated="1020"/>
        </table:table-row>
        <table:table-row table:style-name="ro1">
          <table:table-cell table:style-name="ce24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35" office:value-type="date" office:date-value="2021-01-08" calcext:value-type="date">
            <text:p>08/01/21</text:p>
          </table:table-cell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5" office:value-type="date" office:date-value="2020-03-18" calcext:value-type="date">
            <text:p>18/03/202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5" office:value-type="date" office:date-value="2020-02-05" calcext:value-type="date">
            <text:p>05/02/2020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6" office:value-type="date" office:date-value="2019-11-25" calcext:value-type="date">
            <text:p>25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7" office:value-type="date" office:date-value="2019-05-30" calcext:value-type="date">
            <text:p>30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7" office:value-type="date" office:date-value="2019-05-23" calcext:value-type="date">
            <text:p>23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7" office:value-type="date" office:date-value="2019-04-26" calcext:value-type="date">
            <text:p>26/04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7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7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7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7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7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7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7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7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7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7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7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7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7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7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7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7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8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8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19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31/03/2021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2"/>
          <table:table-cell table:style-name="ce13"/>
          <table:table-cell table:number-columns-repeated="2"/>
          <table:table-cell table:style-name="ce23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3:Vacância_Servidores.D4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9:57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4-09T12:00:04.292000000</dc:date>
    <meta:editing-cycles>50</meta:editing-cycles>
    <meta:editing-duration>PT11M25S</meta:editing-duration>
    <meta:document-statistic meta:table-count="1" meta:cell-count="157" meta:object-count="0"/>
  </office:meta>
</office:document-meta>
</file>