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9.52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3.641cm"/>
    </style:style>
    <style:style style:name="co12" style:family="table-column">
      <style:table-column-properties fo:break-before="auto" style:column-width="3.108cm"/>
    </style:style>
    <style:style style:name="co13" style:family="table-column">
      <style:table-column-properties fo:break-before="auto" style:column-width="1.82cm"/>
    </style:style>
    <style:style style:name="co14" style:family="table-column">
      <style:table-column-properties fo:break-before="auto" style:column-width="4.115cm"/>
    </style:style>
    <style:style style:name="co15" style:family="table-column">
      <style:table-column-properties fo:break-before="auto" style:column-width="3.556cm"/>
    </style:style>
    <style:style style:name="co16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03.2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>
      <style:text-properties style:font-name="Calibri1" fo:font-weight="bold" style:font-weight-asian="bold" style:font-name-complex="Calibri1" style:font-weight-complex="bold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4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" style:family="table-cell" style:parent-style-name="Excel_20_Built-in_20_Currency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4" style:family="table-cell" style:parent-style-name="Default" style:data-style-name="N104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217346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fo:font-size="9pt" fo:font-style="normal" fo:text-shadow="none" style:text-underline-style="none" fo:font-weight="normal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.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8"/>
        <table:table-column table:style-name="co5" table:number-columns-repeated="2" table:default-cell-style-name="Default"/>
        <table:table-column table:style-name="co5" table:number-columns-repeated="2" table:default-cell-style-name="ce18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ce18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3" table:default-cell-style-name="Default"/>
        <table:table-column table:style-name="co16" table:number-columns-repeated="996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DESPESA COM PESSOAL TERCEIRIZADO NO MÊS DE MARÇO 2021 - MINISTÉRIO PÚBLICO DO ESTADO DO PIAUÍ <text:s/>(CONTRATO Nº 010/2020) </text:p>
          </table:table-cell>
          <table:covered-table-cell table:number-columns-repeated="23" table:style-name="ce6"/>
          <table:covered-table-cell table:style-name="ce19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CONTRACHEQUE– BELAZART</text:p>
          </table:table-cell>
          <table:covered-table-cell table:number-columns-repeated="23" table:style-name="ce7"/>
          <table:covered-table-cell table:style-name="ce3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6"/>
          <table:covered-table-cell table:style-name="ce19"/>
          <table:table-cell table:style-name="ce22" office:value-type="string" calcext:value-type="string" table:number-columns-spanned="11" table:number-rows-spanned="1">
            <text:p>PROVENTOS</text:p>
          </table:table-cell>
          <table:covered-table-cell table:style-name="ce24"/>
          <table:covered-table-cell table:number-columns-repeated="8" table:style-name="ce6"/>
          <table:covered-table-cell table:style-name="ce19"/>
          <table:table-cell table:style-name="ce32" office:value-type="string" calcext:value-type="string" table:number-columns-spanned="1" table:number-rows-spanned="3">
            <text:p>TOTAL DE PROVENTOS</text:p>
          </table:table-cell>
          <table:table-cell table:style-name="ce35" office:value-type="string" calcext:value-type="string" table:number-columns-spanned="6" table:number-rows-spanned="1">
            <text:p>DESCONTOS</text:p>
          </table:table-cell>
          <table:covered-table-cell table:number-columns-repeated="4" table:style-name="ce6"/>
          <table:covered-table-cell table:style-name="ce19"/>
          <table:table-cell table:style-name="ce32" office:value-type="string" calcext:value-type="string" table:number-columns-spanned="1" table:number-rows-spanned="3">
            <text:p>TOTAL DE DESCONTOS</text:p>
          </table:table-cell>
          <table:table-cell table:style-name="ce37" office:value-type="string" calcext:value-type="string" table:number-columns-spanned="1" table:number-rows-spanned="3">
            <text:p>TOTAL LÍQUIDO RECEBIDO</text:p>
          </table:table-cell>
          <table:table-cell table:style-name="ce40" office:value-type="string" calcext:value-type="string" table:number-columns-spanned="1" table:number-rows-spanned="3">
            <text:p>OBSERVAÇÃO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PF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1" table:number-rows-spanned="2">
            <text:p>SALÁRIO</text:p>
          </table:table-cell>
          <table:table-cell table:style-name="ce25" office:value-type="string" calcext:value-type="string" table:number-columns-spanned="1" table:number-rows-spanned="2">
            <text:p>ADICIONAL PERICULOSIDADE</text:p>
          </table:table-cell>
          <table:table-cell table:style-name="ce28" office:value-type="string" calcext:value-type="string" table:number-columns-spanned="1" table:number-rows-spanned="2">
            <text:p>FÉRIAS</text:p>
          </table:table-cell>
          <table:table-cell table:style-name="ce22" office:value-type="string" calcext:value-type="string" table:number-columns-spanned="1" table:number-rows-spanned="2">
            <text:p>13º SALÁRIO</text:p>
          </table:table-cell>
          <table:table-cell table:style-name="ce25" office:value-type="string" calcext:value-type="string" table:number-columns-spanned="1" table:number-rows-spanned="2">
            <text:p>DIFERENÇA DE SALÁRIOS</text:p>
          </table:table-cell>
          <table:table-cell table:style-name="ce25" office:value-type="string" calcext:value-type="string" table:number-columns-spanned="1" table:number-rows-spanned="2">
            <text:p>RESCISAO</text:p>
          </table:table-cell>
          <table:table-cell table:style-name="ce22" office:value-type="string" calcext:value-type="string" table:number-columns-spanned="1" table:number-rows-spanned="2">
            <text:p>OUTROS</text:p>
          </table:table-cell>
          <table:table-cell table:style-name="ce22" office:value-type="string" calcext:value-type="string" table:number-columns-spanned="3" table:number-rows-spanned="1">
            <text:p>AUXÍLIOS E BENEFÍCIOS</text:p>
          </table:table-cell>
          <table:covered-table-cell table:style-name="ce6"/>
          <table:covered-table-cell table:style-name="ce19"/>
          <table:table-cell table:style-name="ce22" office:value-type="string" calcext:value-type="string" table:number-columns-spanned="1" table:number-rows-spanned="2">
            <text:p>DIÁRIAS</text:p>
          </table:table-cell>
          <table:covered-table-cell table:style-name="ce33"/>
          <table:table-cell table:style-name="ce35" office:value-type="string" calcext:value-type="string" table:number-columns-spanned="1" table:number-rows-spanned="2">
            <text:p>IRPF</text:p>
          </table:table-cell>
          <table:table-cell table:style-name="ce35" office:value-type="string" calcext:value-type="string" table:number-columns-spanned="1" table:number-rows-spanned="2">
            <text:p>INSS</text:p>
          </table:table-cell>
          <table:table-cell table:style-name="ce35" office:value-type="string" calcext:value-type="string" table:number-columns-spanned="1" table:number-rows-spanned="2">
            <text:p>VALE TRANSPORTE</text:p>
          </table:table-cell>
          <table:table-cell table:style-name="ce35" office:value-type="string" calcext:value-type="string" table:number-columns-spanned="1" table:number-rows-spanned="2">
            <text:p>FALTAS</text:p>
          </table:table-cell>
          <table:table-cell table:style-name="ce35" office:value-type="string" calcext:value-type="string" table:number-columns-spanned="1" table:number-rows-spanned="2">
            <text:p>DSR</text:p>
          </table:table-cell>
          <table:table-cell table:style-name="ce35" office:value-type="string" calcext:value-type="string" table:number-columns-spanned="1" table:number-rows-spanned="2">
            <text:p>Plano de Saúde</text:p>
          </table:table-cell>
          <table:covered-table-cell table:number-columns-repeated="3" table:style-name="ce33"/>
          <table:table-cell table:style-name="ce18"/>
          <table:table-cell table:number-columns-repeated="998"/>
        </table:table-row>
        <table:table-row table:style-name="ro3">
          <table:covered-table-cell table:number-columns-repeated="5" table:style-name="ce4"/>
          <table:covered-table-cell table:style-name="ce26"/>
          <table:covered-table-cell table:number-columns-repeated="2" table:style-name="ce4"/>
          <table:covered-table-cell table:number-columns-repeated="2" table:style-name="ce26"/>
          <table:covered-table-cell table:style-name="ce4"/>
          <table:table-cell table:style-name="ce22" office:value-type="string" calcext:value-type="string">
            <text:p>ALIMENTAÇÃ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SALÁRIO FAMÍLIA</text:p>
          </table:table-cell>
          <table:covered-table-cell table:number-columns-repeated="11" table:style-name="ce4"/>
          <table:table-cell table:number-columns-repeated="99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ADELMA PEREIRA LIMA DOS SANTOS</text:p>
          </table:table-cell>
          <table:table-cell table:style-name="ce15" office:value-type="string" calcext:value-type="string">
            <text:p>***.654.***-71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285.19" calcext:value-type="currency">
            <text:p>R$ 285,19</text:p>
          </table:table-cell>
          <table:table-cell table:style-name="ce27" office:value-type="currency" office:currency="BRL" office:value="168" calcext:value-type="currency">
            <text:p>R$ 168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6:.O6])" office:value-type="currency" office:currency="BRL" office:value="1825.63" calcext:value-type="currency">
            <text:p>R$ 1.825,6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6]" office:value-type="currency" office:currency="BRL" office:value="104.4" calcext:value-type="currency">
            <text:p>R$ 104,40</text:p>
          </table:table-cell>
          <table:table-cell table:style-name="ce36" table:formula="of:=6/100*[.E6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6:.V6])" office:value-type="currency" office:currency="BRL" office:value="182.7" calcext:value-type="currency">
            <text:p>R$ 182,70</text:p>
          </table:table-cell>
          <table:table-cell table:style-name="ce38" table:formula="of:=[.P6]-[.W6]" office:value-type="currency" office:currency="BRL" office:value="1642.93" calcext:value-type="currency">
            <text:p>R$ 1.642,93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office:annotation draw:style-name="gr1" draw:text-style-name="P2" svg:width="3.522cm" svg:height="2.275cm" svg:x="10.923cm" svg:y="2.725cm" draw:caption-point-x="-0.433cm" draw:caption-point-y="0.486cm">
              <dc:date>2021-04-07T00:00:00</dc:date>
              <text:p text:style-name="P1">BLZPCW10ADM04:</text:p>
              <text:p text:style-name="P1"><text:span text:style-name="T1">INTERMITENTE VALOR DA HORA R$ 5,93</text:span></text:p>
            </office:annotation>
            <text:p>MARIA GLEICIANE DINIZ SILVA REIS(SUBSTITUTA)</text:p>
          </table:table-cell>
          <table:table-cell table:style-name="ce15" office:value-type="string" calcext:value-type="string">
            <text:p>019.115.363-03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418.79" calcext:value-type="currency">
            <text:p>R$ 1.418,79</text:p>
          </table:table-cell>
          <table:table-cell table:style-name="ce23" table:number-columns-repeated="6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table:number-columns-repeated="2"/>
          <table:table-cell table:style-name="ce34" table:formula="of:=SUM([.E7:.O7])" office:value-type="currency" office:currency="BRL" office:value="1933.01" calcext:value-type="currency">
            <text:p>R$ 1.933,01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7]" office:value-type="currency" office:currency="BRL" office:value="113.5032" calcext:value-type="currency">
            <text:p>R$ 113,50</text:p>
          </table:table-cell>
          <table:table-cell table:style-name="ce36" table:formula="of:=6/100*[.E7]" office:value-type="currency" office:currency="BRL" office:value="85.1274" calcext:value-type="currency">
            <text:p>R$ 85,13</text:p>
          </table:table-cell>
          <table:table-cell table:style-name="ce36" table:number-columns-repeated="3"/>
          <table:table-cell table:style-name="ce34" table:formula="of:=SUM([.Q7:.V7])" office:value-type="currency" office:currency="BRL" office:value="198.6306" calcext:value-type="currency">
            <text:p>R$ 198,63</text:p>
          </table:table-cell>
          <table:table-cell table:style-name="ce38" table:formula="of:=[.P7]-[.W7]" office:value-type="currency" office:currency="BRL" office:value="1734.3794" calcext:value-type="currency">
            <text:p>R$ 1.734,38</text:p>
          </table:table-cell>
          <table:table-cell table:style-name="ce41"/>
          <table:table-cell table:style-name="ce18" table:number-columns-repeated="99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ADINALDO DOS SANTOS ROMAO</text:p>
          </table:table-cell>
          <table:table-cell table:style-name="ce15" office:value-type="string" calcext:value-type="string">
            <text:p>***.499.***-87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8:.O8])" office:value-type="currency" office:currency="BRL" office:value="1831.76" calcext:value-type="currency">
            <text:p>R$ 1.831,7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8]" office:value-type="currency" office:currency="BRL" office:value="100.2232" calcext:value-type="currency">
            <text:p>R$ 100,22</text:p>
          </table:table-cell>
          <table:table-cell table:style-name="ce36" table:formula="of:=6/100*[.E8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8:.V8])" office:value-type="currency" office:currency="BRL" office:value="175.3906" calcext:value-type="currency">
            <text:p>R$ 175,39</text:p>
          </table:table-cell>
          <table:table-cell table:style-name="ce38" table:formula="of:=[.P8]-[.W8]" office:value-type="currency" office:currency="BRL" office:value="1656.3694" calcext:value-type="currency">
            <text:p>R$ 1.656,37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ADRIANO JOSE DOS REIS</text:p>
          </table:table-cell>
          <table:table-cell table:style-name="ce15" office:value-type="string" calcext:value-type="string">
            <text:p>***.286.***-17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9:.O9])" office:value-type="currency" office:currency="BRL" office:value="1831.76" calcext:value-type="currency">
            <text:p>R$ 1.831,7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9]" office:value-type="currency" office:currency="BRL" office:value="100.2232" calcext:value-type="currency">
            <text:p>R$ 100,22</text:p>
          </table:table-cell>
          <table:table-cell table:style-name="ce36" table:formula="of:=6/100*[.E9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9:.V9])" office:value-type="currency" office:currency="BRL" office:value="175.3906" calcext:value-type="currency">
            <text:p>R$ 175,39</text:p>
          </table:table-cell>
          <table:table-cell table:style-name="ce38" table:formula="of:=[.P9]-[.W9]" office:value-type="currency" office:currency="BRL" office:value="1656.3694" calcext:value-type="currency">
            <text:p>R$ 1.656,37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DRIANO MATOS DA PAZ MELO</text:p>
          </table:table-cell>
          <table:table-cell table:style-name="ce15" office:value-type="string" calcext:value-type="string">
            <text:p>050.859.613-07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 table:number-columns-repeated="3"/>
          <table:table-cell table:style-name="ce23" office:value-type="currency" office:currency="BRL" office:value="64.75" calcext:value-type="currency">
            <text:p>R$ 64,75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10:.O10])" office:value-type="currency" office:currency="BRL" office:value="1883.03" calcext:value-type="currency">
            <text:p>R$ 1.883,0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]" office:value-type="currency" office:currency="BRL" office:value="100.2232" calcext:value-type="currency">
            <text:p>R$ 100,22</text:p>
          </table:table-cell>
          <table:table-cell table:style-name="ce36" table:formula="of:=6/100*[.E10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0:.V10])" office:value-type="currency" office:currency="BRL" office:value="175.3906" calcext:value-type="currency">
            <text:p>R$ 175,39</text:p>
          </table:table-cell>
          <table:table-cell table:style-name="ce38" table:formula="of:=[.P10]-[.W10]" office:value-type="currency" office:currency="BRL" office:value="1707.6394" calcext:value-type="currency">
            <text:p>R$ 1.707,64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999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ILTON LIMA LEITE</text:p>
          </table:table-cell>
          <table:table-cell table:style-name="ce15" office:value-type="string" calcext:value-type="string">
            <text:p>***.142.***-78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78.25" calcext:value-type="currency">
            <text:p>R$ 78,2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11:.O11])" office:value-type="currency" office:currency="BRL" office:value="1922.58" calcext:value-type="currency">
            <text:p>R$ 1.922,5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1]" office:value-type="currency" office:currency="BRL" office:value="93.176" calcext:value-type="currency">
            <text:p>R$ 93,18</text:p>
          </table:table-cell>
          <table:table-cell table:style-name="ce36" table:formula="of:=6/100*[.E11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1:.V11])" office:value-type="currency" office:currency="BRL" office:value="163.058" calcext:value-type="currency">
            <text:p>R$ 163,06</text:p>
          </table:table-cell>
          <table:table-cell table:style-name="ce38" table:formula="of:=[.P11]-[.W11]" office:value-type="currency" office:currency="BRL" office:value="1759.522" calcext:value-type="currency">
            <text:p>R$ 1.759,52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LEXANDRE JOSE NUNES GOMES</text:p>
          </table:table-cell>
          <table:table-cell table:style-name="ce15" office:value-type="string" calcext:value-type="string">
            <text:p>***.578.***-78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12:.O12])" office:value-type="currency" office:currency="BRL" office:value="1702.66" calcext:value-type="currency">
            <text:p>R$ 1.702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2]" office:value-type="currency" office:currency="BRL" office:value="104.4" calcext:value-type="currency">
            <text:p>R$ 104,40</text:p>
          </table:table-cell>
          <table:table-cell table:style-name="ce36" table:formula="of:=6/100*[.E12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2:.V12])" office:value-type="currency" office:currency="BRL" office:value="182.7" calcext:value-type="currency">
            <text:p>R$ 182,70</text:p>
          </table:table-cell>
          <table:table-cell table:style-name="ce38" table:formula="of:=[.P12]-[.W12]" office:value-type="currency" office:currency="BRL" office:value="1519.96" calcext:value-type="currency">
            <text:p>R$ 1.519,96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ALEXSANDRA SABINO DA SILVA</text:p>
          </table:table-cell>
          <table:table-cell table:style-name="ce15" office:value-type="string" calcext:value-type="string">
            <text:p>***.112.***-98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13:.O13])" office:value-type="currency" office:currency="BRL" office:value="1753.93" calcext:value-type="currency">
            <text:p>R$ 1.753,9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3]" office:value-type="currency" office:currency="BRL" office:value="104.4" calcext:value-type="currency">
            <text:p>R$ 104,40</text:p>
          </table:table-cell>
          <table:table-cell table:style-name="ce36" table:formula="of:=6/100*[.E13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3:.V13])" office:value-type="currency" office:currency="BRL" office:value="182.7" calcext:value-type="currency">
            <text:p>R$ 182,70</text:p>
          </table:table-cell>
          <table:table-cell table:style-name="ce38" table:formula="of:=[.P13]-[.W13]" office:value-type="currency" office:currency="BRL" office:value="1571.23" calcext:value-type="currency">
            <text:p>R$ 1.571,23</text:p>
          </table:table-cell>
          <table:table-cell table:style-name="ce41" office:value-type="string" calcext:value-type="string">
            <text:p>-</text:p>
          </table:table-cell>
          <table:table-cell table:number-columns-repeated="2"/>
          <table:table-cell table:style-name="ce18"/>
          <table:table-cell table:number-columns-repeated="99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LLAN LEITE DA SILVA</text:p>
          </table:table-cell>
          <table:table-cell table:style-name="ce15" office:value-type="string" calcext:value-type="string">
            <text:p>***.174.***-27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14:.O14])" office:value-type="currency" office:currency="BRL" office:value="1831.76" calcext:value-type="currency">
            <text:p>R$ 1.831,7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4]" office:value-type="currency" office:currency="BRL" office:value="100.2232" calcext:value-type="currency">
            <text:p>R$ 100,22</text:p>
          </table:table-cell>
          <table:table-cell table:style-name="ce36" table:formula="of:=6/100*[.E14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4:.V14])" office:value-type="currency" office:currency="BRL" office:value="175.3906" calcext:value-type="currency">
            <text:p>R$ 175,39</text:p>
          </table:table-cell>
          <table:table-cell table:style-name="ce38" table:formula="of:=[.P14]-[.W14]" office:value-type="currency" office:currency="BRL" office:value="1656.3694" calcext:value-type="currency">
            <text:p>R$ 1.656,37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LLYSON PEREIRA LEMOS</text:p>
          </table:table-cell>
          <table:table-cell table:style-name="ce15" office:value-type="string" calcext:value-type="string">
            <text:p>***.122.***-77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294.47" calcext:value-type="currency">
            <text:p>R$ 294,47</text:p>
          </table:table-cell>
          <table:table-cell table:style-name="ce34" table:formula="of:=SUM([.E15:.O15])" office:value-type="currency" office:currency="BRL" office:value="2126.23" calcext:value-type="currency">
            <text:p>R$ 2.126,2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5]" office:value-type="currency" office:currency="BRL" office:value="100.2232" calcext:value-type="currency">
            <text:p>R$ 100,22</text:p>
          </table:table-cell>
          <table:table-cell table:style-name="ce36" table:formula="of:=6/100*[.E15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5:.V15])" office:value-type="currency" office:currency="BRL" office:value="175.3906" calcext:value-type="currency">
            <text:p>R$ 175,39</text:p>
          </table:table-cell>
          <table:table-cell table:style-name="ce38" table:formula="of:=[.P15]-[.W15]" office:value-type="currency" office:currency="BRL" office:value="1950.8394" calcext:value-type="currency">
            <text:p>R$ 1.950,84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LYSSON LUSTOSA AMARAL</text:p>
          </table:table-cell>
          <table:table-cell table:style-name="ce15" office:value-type="string" calcext:value-type="string">
            <text:p>***.810.***-01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16:.O16])" office:value-type="currency" office:currency="BRL" office:value="1702.66" calcext:value-type="currency">
            <text:p>R$ 1.702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6]" office:value-type="currency" office:currency="BRL" office:value="104.4" calcext:value-type="currency">
            <text:p>R$ 104,40</text:p>
          </table:table-cell>
          <table:table-cell table:style-name="ce36" table:formula="of:=6/100*[.E16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6:.V16])" office:value-type="currency" office:currency="BRL" office:value="182.7" calcext:value-type="currency">
            <text:p>R$ 182,70</text:p>
          </table:table-cell>
          <table:table-cell table:style-name="ce38" table:formula="of:=[.P16]-[.W16]" office:value-type="currency" office:currency="BRL" office:value="1519.96" calcext:value-type="currency">
            <text:p>R$ 1.519,96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MBROSINA ELOI DO NASCIMENTO</text:p>
          </table:table-cell>
          <table:table-cell table:style-name="ce15" office:value-type="string" calcext:value-type="string">
            <text:p>***.502.***-23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17:.O17])" office:value-type="currency" office:currency="BRL" office:value="1753.93" calcext:value-type="currency">
            <text:p>R$ 1.753,9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7]" office:value-type="currency" office:currency="BRL" office:value="104.4" calcext:value-type="currency">
            <text:p>R$ 104,40</text:p>
          </table:table-cell>
          <table:table-cell table:style-name="ce36" table:formula="of:=6/100*[.E17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7:.V17])" office:value-type="currency" office:currency="BRL" office:value="182.7" calcext:value-type="currency">
            <text:p>R$ 182,70</text:p>
          </table:table-cell>
          <table:table-cell table:style-name="ce38" table:formula="of:=[.P17]-[.W17]" office:value-type="currency" office:currency="BRL" office:value="1571.23" calcext:value-type="currency">
            <text:p>R$ 1.571,23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TONIEL SOUSA ALVES</text:p>
          </table:table-cell>
          <table:table-cell table:style-name="ce15" office:value-type="string" calcext:value-type="string">
            <text:p>***.748.***-78</text:p>
          </table:table-cell>
          <table:table-cell table:style-name="ce15" office:value-type="string" calcext:value-type="string">
            <text:p>CARREGADOR DE VOLUMES</text:p>
          </table:table-cell>
          <table:table-cell table:style-name="ce23" office:value-type="currency" office:currency="BRL" office:value="1132.08" calcext:value-type="currency">
            <text:p>R$ 1.132,0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32.08" calcext:value-type="currency">
            <text:p>R$ 32,0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float" office:value="662.54" calcext:value-type="float">
            <text:p><text:s/>R$ 662,54 </text:p>
          </table:table-cell>
          <table:table-cell table:style-name="ce34" table:formula="of:=SUM([.E18:.O18])" office:value-type="currency" office:currency="BRL" office:value="2156.92" calcext:value-type="currency">
            <text:p>R$ 2.156,92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8]" office:value-type="currency" office:currency="BRL" office:value="90.5664" calcext:value-type="currency">
            <text:p>R$ 90,57</text:p>
          </table:table-cell>
          <table:table-cell table:style-name="ce36" table:formula="of:=6/100*[.E18]" office:value-type="currency" office:currency="BRL" office:value="67.9248" calcext:value-type="currency">
            <text:p>R$ 67,92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8:.V18])" office:value-type="currency" office:currency="BRL" office:value="158.4912" calcext:value-type="currency">
            <text:p>R$ 158,49</text:p>
          </table:table-cell>
          <table:table-cell table:style-name="ce38" table:formula="of:=[.P18]-[.W18]" office:value-type="currency" office:currency="BRL" office:value="1998.4288" calcext:value-type="currency">
            <text:p>R$ 1.998,43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NTONIO DE ASSUNÇAO MARQUES FILHO</text:p>
          </table:table-cell>
          <table:table-cell table:style-name="ce15" office:value-type="string" calcext:value-type="string">
            <text:p>001.528.723-88</text:p>
          </table:table-cell>
          <table:table-cell table:style-name="ce20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table:number-columns-repeated="2"/>
          <table:table-cell table:style-name="ce23" office:value-type="currency" office:currency="BRL" office:value="78.25" calcext:value-type="currency">
            <text:p>R$ 78,25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/>
          <table:table-cell table:style-name="ce23" table:number-columns-repeated="2"/>
          <table:table-cell table:style-name="ce34" table:formula="of:=SUM([.E19:.O19])" office:value-type="currency" office:currency="BRL" office:value="1922.58" calcext:value-type="currency">
            <text:p>R$ 1.922,5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9]" office:value-type="currency" office:currency="BRL" office:value="93.176" calcext:value-type="currency">
            <text:p>R$ 93,18</text:p>
          </table:table-cell>
          <table:table-cell table:style-name="ce36" table:formula="of:=6/100*[.E19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9:.V19])" office:value-type="currency" office:currency="BRL" office:value="163.058" calcext:value-type="currency">
            <text:p>R$ 163,06</text:p>
          </table:table-cell>
          <table:table-cell table:style-name="ce38" table:formula="of:=[.P19]-[.W19]" office:value-type="currency" office:currency="BRL" office:value="1759.522" calcext:value-type="currency">
            <text:p>R$ 1.759,52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999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ANTONIO GOMES SILVA FILHO</text:p>
          </table:table-cell>
          <table:table-cell table:style-name="ce16" office:value-type="string" calcext:value-type="string">
            <text:p>***.219.***-03</text:p>
          </table:table-cell>
          <table:table-cell table:style-name="ce21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/>
          <table:table-cell table:style-name="ce23" office:value-type="currency" office:currency="BRL" office:value="102.54" calcext:value-type="currency">
            <text:p>R$ 102,54</text:p>
          </table:table-cell>
          <table:table-cell table:style-name="ce23"/>
          <table:table-cell table:style-name="ce34" table:formula="of:=SUM([.E20:.O20])" office:value-type="currency" office:currency="BRL" office:value="1750.3" calcext:value-type="currency">
            <text:p>R$ 1.750,3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20]" office:value-type="currency" office:currency="BRL" office:value="100.2232" calcext:value-type="currency">
            <text:p>R$ 100,22</text:p>
          </table:table-cell>
          <table:table-cell table:style-name="ce36" table:formula="of:=6/100*[.E20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20:.V20])" office:value-type="currency" office:currency="BRL" office:value="175.3906" calcext:value-type="currency">
            <text:p>R$ 175,39</text:p>
          </table:table-cell>
          <table:table-cell table:style-name="ce38" table:formula="of:=[.P20]-[.W20]" office:value-type="currency" office:currency="BRL" office:value="1574.9094" calcext:value-type="currency">
            <text:p>R$ 1.574,91</text:p>
          </table:table-cell>
          <table:table-cell table:style-name="ce41" office:value-type="string" calcext:value-type="string">
            <text:p>-</text:p>
          </table:table-cell>
          <table:table-cell table:style-name="ce42" table:number-columns-repeated="3"/>
          <table:table-cell table:number-columns-repeated="996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ANTONIO JAIME CARVALHO FERREIRA DA SILVA</text:p>
          </table:table-cell>
          <table:table-cell table:style-name="ce16" office:value-type="string" calcext:value-type="string">
            <text:p>***.147.***-78</text:p>
          </table:table-cell>
          <table:table-cell table:style-name="ce15" office:value-type="string" calcext:value-type="string">
            <text:p>CARREGADOR DE VOLUMES</text:p>
          </table:table-cell>
          <table:table-cell table:style-name="ce23" office:value-type="currency" office:currency="BRL" office:value="1132.08" calcext:value-type="currency">
            <text:p>R$ 1.132,0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32.08" calcext:value-type="currency">
            <text:p>R$ 32,0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27"/>
          <table:table-cell table:style-name="ce34" table:formula="of:=SUM([.E21:.O21])" office:value-type="currency" office:currency="BRL" office:value="1678.38" calcext:value-type="currency">
            <text:p>R$ 1.678,3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21]" office:value-type="currency" office:currency="BRL" office:value="90.5664" calcext:value-type="currency">
            <text:p>R$ 90,57</text:p>
          </table:table-cell>
          <table:table-cell table:style-name="ce36" table:formula="of:=6/100*[.E21]" office:value-type="currency" office:currency="BRL" office:value="67.9248" calcext:value-type="currency">
            <text:p>R$ 67,92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21:.V21])" office:value-type="currency" office:currency="BRL" office:value="158.4912" calcext:value-type="currency">
            <text:p>R$ 158,49</text:p>
          </table:table-cell>
          <table:table-cell table:style-name="ce38" table:formula="of:=[.P21]-[.W21]" office:value-type="currency" office:currency="BRL" office:value="1519.8888" calcext:value-type="currency">
            <text:p>R$ 1.519,89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NTONIO JOSE <text:s/>DE SOUSA SILVA</text:p>
          </table:table-cell>
          <table:table-cell table:style-name="ce15" office:value-type="string" calcext:value-type="string">
            <text:p>***.897.***-78</text:p>
          </table:table-cell>
          <table:table-cell table:style-name="ce15" office:value-type="string" calcext:value-type="string">
            <text:p>GARCON</text:p>
          </table:table-cell>
          <table:table-cell table:style-name="ce23" office:value-type="currency" office:currency="BRL" office:value="1141.88" calcext:value-type="currency">
            <text:p>R$ 1.141,88</text:p>
          </table:table-cell>
          <table:table-cell table:style-name="ce27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41.88" calcext:value-type="currency">
            <text:p>R$ 41,8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285.19" calcext:value-type="currency">
            <text:p>R$ 285,19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22:.O22])" office:value-type="currency" office:currency="BRL" office:value="1468.95" calcext:value-type="currency">
            <text:p>R$ 1.468,95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22]" office:value-type="currency" office:currency="BRL" office:value="91.3504" calcext:value-type="currency">
            <text:p>R$ 91,35</text:p>
          </table:table-cell>
          <table:table-cell table:style-name="ce36" table:formula="of:=6/100*[.E22]" office:value-type="currency" office:currency="BRL" office:value="68.5128" calcext:value-type="currency">
            <text:p>R$ 68,51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22:.V22])" office:value-type="currency" office:currency="BRL" office:value="159.8632" calcext:value-type="currency">
            <text:p>R$ 159,86</text:p>
          </table:table-cell>
          <table:table-cell table:style-name="ce38" table:formula="of:=[.P22]-[.W22]" office:value-type="currency" office:currency="BRL" office:value="1309.0868" calcext:value-type="currency">
            <text:p>R$ 1.309,09</text:p>
          </table:table-cell>
          <table:table-cell table:style-name="ce41" office:value-type="string" calcext:value-type="string">
            <text:p>-</text:p>
          </table:table-cell>
          <table:table-cell table:number-columns-repeated="2"/>
          <table:table-cell table:style-name="ce18"/>
          <table:table-cell table:number-columns-repeated="99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BENEDITO PEREIRA DE SOUSA NETO</text:p>
          </table:table-cell>
          <table:table-cell table:style-name="ce15" office:value-type="string" calcext:value-type="string">
            <text:p>***.539.***-72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/>
          <table:table-cell table:style-name="ce23" office:value-type="currency" office:currency="BRL" office:value="73.62" calcext:value-type="currency">
            <text:p>R$ 73,62</text:p>
          </table:table-cell>
          <table:table-cell table:style-name="ce34" table:formula="of:=SUM([.E23:.O23])" office:value-type="currency" office:currency="BRL" office:value="1905.38" calcext:value-type="currency">
            <text:p>R$ 1.905,3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23]" office:value-type="currency" office:currency="BRL" office:value="100.2232" calcext:value-type="currency">
            <text:p>R$ 100,22</text:p>
          </table:table-cell>
          <table:table-cell table:style-name="ce36" table:formula="of:=6/100*[.E23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23:.V23])" office:value-type="currency" office:currency="BRL" office:value="175.3906" calcext:value-type="currency">
            <text:p>R$ 175,39</text:p>
          </table:table-cell>
          <table:table-cell table:style-name="ce38" table:formula="of:=[.P23]-[.W23]" office:value-type="currency" office:currency="BRL" office:value="1729.9894" calcext:value-type="currency">
            <text:p>R$ 1.729,99</text:p>
          </table:table-cell>
          <table:table-cell table:style-name="ce41" office:value-type="string" calcext:value-type="string">
            <text:p>-</text:p>
          </table:table-cell>
          <table:table-cell table:style-name="ce42" table:number-columns-repeated="3"/>
          <table:table-cell table:number-columns-repeated="99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BRUNO HARA VIEIRA CASTELO BRANCO</text:p>
          </table:table-cell>
          <table:table-cell table:style-name="ce15" office:value-type="string" calcext:value-type="string">
            <text:p>602.743.933-52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 table:number-columns-repeated="3"/>
          <table:table-cell table:style-name="ce23" office:value-type="currency" office:currency="BRL" office:value="67.44" calcext:value-type="currency">
            <text:p>R$ 67,44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/>
          <table:table-cell table:style-name="ce23" table:number-columns-repeated="2"/>
          <table:table-cell table:style-name="ce34" table:formula="of:=SUM([.E24:.O24])" office:value-type="currency" office:currency="BRL" office:value="1702.66" calcext:value-type="currency">
            <text:p>R$ 1.702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24]" office:value-type="currency" office:currency="BRL" office:value="104.4" calcext:value-type="currency">
            <text:p>R$ 104,40</text:p>
          </table:table-cell>
          <table:table-cell table:style-name="ce36" table:formula="of:=6/100*[.E24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24:.V24])" office:value-type="currency" office:currency="BRL" office:value="182.7" calcext:value-type="currency">
            <text:p>R$ 182,70</text:p>
          </table:table-cell>
          <table:table-cell table:style-name="ce38" table:formula="of:=[.P24]-[.W24]" office:value-type="currency" office:currency="BRL" office:value="1519.96" calcext:value-type="currency">
            <text:p>R$ 1.519,96</text:p>
          </table:table-cell>
          <table:table-cell table:style-name="ce41" office:value-type="string" calcext:value-type="string">
            <text:p>-</text:p>
          </table:table-cell>
          <table:table-cell table:style-name="ce42" table:number-columns-repeated="3"/>
          <table:table-cell table:style-name="ce18" table:number-columns-repeated="99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CATIANE VIRGINIA SOARES ALVES</text:p>
          </table:table-cell>
          <table:table-cell table:style-name="ce15" office:value-type="string" calcext:value-type="string">
            <text:p>***.214.***-78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table:number-columns-repeated="2"/>
          <table:table-cell table:style-name="ce34" table:formula="of:=SUM([.E25:.O25])" office:value-type="currency" office:currency="BRL" office:value="1702.66" calcext:value-type="currency">
            <text:p>R$ 1.702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25]" office:value-type="currency" office:currency="BRL" office:value="104.4" calcext:value-type="currency">
            <text:p>R$ 104,40</text:p>
          </table:table-cell>
          <table:table-cell table:style-name="ce36" table:formula="of:=6/100*[.E25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25:.V25])" office:value-type="currency" office:currency="BRL" office:value="182.7" calcext:value-type="currency">
            <text:p>R$ 182,70</text:p>
          </table:table-cell>
          <table:table-cell table:style-name="ce38" table:formula="of:=[.P25]-[.W25]" office:value-type="currency" office:currency="BRL" office:value="1519.96" calcext:value-type="currency">
            <text:p>R$ 1.519,96</text:p>
          </table:table-cell>
          <table:table-cell table:style-name="ce41" office:value-type="string" calcext:value-type="string">
            <text:p>-</text:p>
          </table:table-cell>
          <table:table-cell table:style-name="ce42" table:number-columns-repeated="3"/>
          <table:table-cell table:number-columns-repeated="99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CICERA MARIA BRANDAO</text:p>
          </table:table-cell>
          <table:table-cell table:style-name="ce15" office:value-type="string" calcext:value-type="string">
            <text:p>***.123.***-52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26:.O26])" office:value-type="currency" office:currency="BRL" office:value="1937.93" calcext:value-type="currency">
            <text:p>R$ 1.937,9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26]" office:value-type="currency" office:currency="BRL" office:value="104.4" calcext:value-type="currency">
            <text:p>R$ 104,40</text:p>
          </table:table-cell>
          <table:table-cell table:style-name="ce36" table:formula="of:=6/100*[.E26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currency" office:currency="BRL" office:value="91" calcext:value-type="currency">
            <text:p>R$ 91,00</text:p>
          </table:table-cell>
          <table:table-cell table:style-name="ce34" table:formula="of:=SUM([.Q26:.V26])" office:value-type="currency" office:currency="BRL" office:value="273.7" calcext:value-type="currency">
            <text:p>R$ 273,70</text:p>
          </table:table-cell>
          <table:table-cell table:style-name="ce38" table:formula="of:=[.P26]-[.W26]" office:value-type="currency" office:currency="BRL" office:value="1664.23" calcext:value-type="currency">
            <text:p>R$ 1.664,23</text:p>
          </table:table-cell>
          <table:table-cell table:style-name="ce41" office:value-type="string" calcext:value-type="string">
            <text:p>-</text:p>
          </table:table-cell>
          <table:table-cell table:style-name="ce42" table:number-columns-repeated="3"/>
          <table:table-cell table:number-columns-repeated="99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CICERO DA SILVA BARBOSA</text:p>
          </table:table-cell>
          <table:table-cell table:style-name="ce15" office:value-type="string" calcext:value-type="string">
            <text:p>***.590.***-83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27:.O27])" office:value-type="currency" office:currency="BRL" office:value="1699.03" calcext:value-type="currency">
            <text:p>R$ 1.699,0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27]" office:value-type="currency" office:currency="BRL" office:value="100.2232" calcext:value-type="currency">
            <text:p>R$ 100,22</text:p>
          </table:table-cell>
          <table:table-cell table:style-name="ce36" table:formula="of:=6/100*[.E27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27:.V27])" office:value-type="currency" office:currency="BRL" office:value="175.3906" calcext:value-type="currency">
            <text:p>R$ 175,39</text:p>
          </table:table-cell>
          <table:table-cell table:style-name="ce38" table:formula="of:=[.P27]-[.W27]" office:value-type="currency" office:currency="BRL" office:value="1523.6394" calcext:value-type="currency">
            <text:p>R$ 1.523,64</text:p>
          </table:table-cell>
          <table:table-cell table:style-name="ce41" office:value-type="string" calcext:value-type="string">
            <text:p>-</text:p>
          </table:table-cell>
          <table:table-cell table:style-name="ce42" table:number-columns-repeated="3"/>
          <table:table-cell table:number-columns-repeated="99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CLEOMIR MIRANDA ADERALDO</text:p>
          </table:table-cell>
          <table:table-cell table:style-name="ce15" office:value-type="string" calcext:value-type="string">
            <text:p>***.659.***-87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736.16" calcext:value-type="currency">
            <text:p>R$ 736,16</text:p>
          </table:table-cell>
          <table:table-cell table:style-name="ce34" table:formula="of:=SUM([.E28:.O28])" office:value-type="currency" office:currency="BRL" office:value="2567.92" calcext:value-type="currency">
            <text:p>R$ 2.567,92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28]" office:value-type="currency" office:currency="BRL" office:value="100.2232" calcext:value-type="currency">
            <text:p>R$ 100,22</text:p>
          </table:table-cell>
          <table:table-cell table:style-name="ce36" table:formula="of:=6/100*[.E28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28:.V28])" office:value-type="currency" office:currency="BRL" office:value="175.3906" calcext:value-type="currency">
            <text:p>R$ 175,39</text:p>
          </table:table-cell>
          <table:table-cell table:style-name="ce38" table:formula="of:=[.P28]-[.W28]" office:value-type="currency" office:currency="BRL" office:value="2392.5294" calcext:value-type="currency">
            <text:p>R$ 2.392,53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DEISE LUCIA KESSLER</text:p>
          </table:table-cell>
          <table:table-cell table:style-name="ce15" office:value-type="string" calcext:value-type="string">
            <text:p>***.686.***-80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29:.O29])" office:value-type="currency" office:currency="BRL" office:value="1702.66" calcext:value-type="currency">
            <text:p>R$ 1.702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29]" office:value-type="currency" office:currency="BRL" office:value="104.4" calcext:value-type="currency">
            <text:p>R$ 104,40</text:p>
          </table:table-cell>
          <table:table-cell table:style-name="ce36" table:formula="of:=6/100*[.E29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29:.V29])" office:value-type="currency" office:currency="BRL" office:value="182.7" calcext:value-type="currency">
            <text:p>R$ 182,70</text:p>
          </table:table-cell>
          <table:table-cell table:style-name="ce38" table:formula="of:=[.P29]-[.W29]" office:value-type="currency" office:currency="BRL" office:value="1519.96" calcext:value-type="currency">
            <text:p>R$ 1.519,96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DEOCLEBES MOREIRA DE PAIVA</text:p>
          </table:table-cell>
          <table:table-cell table:style-name="ce15" office:value-type="string" calcext:value-type="string">
            <text:p>***.808.***-25</text:p>
          </table:table-cell>
          <table:table-cell table:style-name="ce15" office:value-type="string" calcext:value-type="string">
            <text:p>ELETRICISTA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0.19" calcext:value-type="currency">
            <text:p>R$ 60,1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102.54" calcext:value-type="currency">
            <text:p>R$ 102,54</text:p>
          </table:table-cell>
          <table:table-cell table:style-name="ce23"/>
          <table:table-cell table:style-name="ce34" table:formula="of:=SUM([.E30:.O30])" office:value-type="currency" office:currency="BRL" office:value="2191.06" calcext:value-type="currency">
            <text:p>R$ 2.191,0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30]" office:value-type="currency" office:currency="BRL" office:value="93.176" calcext:value-type="currency">
            <text:p>R$ 93,18</text:p>
          </table:table-cell>
          <table:table-cell table:style-name="ce36" table:formula="of:=6/100*[.E30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30:.V30])" office:value-type="currency" office:currency="BRL" office:value="163.058" calcext:value-type="currency">
            <text:p>R$ 163,06</text:p>
          </table:table-cell>
          <table:table-cell table:style-name="ce38" table:formula="of:=[.P30]-[.W30]" office:value-type="currency" office:currency="BRL" office:value="2028.002" calcext:value-type="currency">
            <text:p>R$ 2.028,00</text:p>
          </table:table-cell>
          <table:table-cell table:style-name="ce41" office:value-type="string" calcext:value-type="string">
            <text:p>-</text:p>
          </table:table-cell>
          <table:table-cell table:style-name="ce42" table:number-columns-repeated="3"/>
          <table:table-cell table:number-columns-repeated="996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DERIVALDO DA SILVA SANTOS</text:p>
          </table:table-cell>
          <table:table-cell table:style-name="ce15" office:value-type="string" calcext:value-type="string">
            <text:p>***.121.***-25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78.25" calcext:value-type="currency">
            <text:p>R$ 78,2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34" table:formula="of:=SUM([.E31:.O31])" office:value-type="currency" office:currency="BRL" office:value="1922.58" calcext:value-type="currency">
            <text:p>R$ 1.922,5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31]" office:value-type="currency" office:currency="BRL" office:value="93.176" calcext:value-type="currency">
            <text:p>R$ 93,18</text:p>
          </table:table-cell>
          <table:table-cell table:style-name="ce36" table:formula="of:=6/100*[.E31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31:.V31])" office:value-type="currency" office:currency="BRL" office:value="163.058" calcext:value-type="currency">
            <text:p>R$ 163,06</text:p>
          </table:table-cell>
          <table:table-cell table:style-name="ce38" table:formula="of:=[.P31]-[.W31]" office:value-type="currency" office:currency="BRL" office:value="1759.522" calcext:value-type="currency">
            <text:p>R$ 1.759,52</text:p>
          </table:table-cell>
          <table:table-cell table:style-name="ce41" office:value-type="string" calcext:value-type="string">
            <text:p>-</text:p>
          </table:table-cell>
          <table:table-cell table:style-name="ce42" table:number-columns-repeated="3"/>
          <table:table-cell table:number-columns-repeated="99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DHIEGO RIBEIRO DE OLIVEIRA</text:p>
          </table:table-cell>
          <table:table-cell table:style-name="ce15" office:value-type="string" calcext:value-type="string">
            <text:p>671.630.413-49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153.81" calcext:value-type="currency">
            <text:p>R$ 153,81</text:p>
          </table:table-cell>
          <table:table-cell table:style-name="ce23"/>
          <table:table-cell table:style-name="ce34" table:formula="of:=SUM([.E32:.O32])" office:value-type="currency" office:currency="BRL" office:value="1985.57" calcext:value-type="currency">
            <text:p>R$ 1.985,57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32]" office:value-type="currency" office:currency="BRL" office:value="100.2232" calcext:value-type="currency">
            <text:p>R$ 100,22</text:p>
          </table:table-cell>
          <table:table-cell table:style-name="ce36" table:formula="of:=6/100*[.E32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32:.V32])" office:value-type="currency" office:currency="BRL" office:value="175.3906" calcext:value-type="currency">
            <text:p>R$ 175,39</text:p>
          </table:table-cell>
          <table:table-cell table:style-name="ce38" table:formula="of:=[.P32]-[.W32]" office:value-type="currency" office:currency="BRL" office:value="1810.1794" calcext:value-type="currency">
            <text:p>R$ 1.810,18</text:p>
          </table:table-cell>
          <table:table-cell table:style-name="ce41" office:value-type="string" calcext:value-type="string">
            <text:p>-</text:p>
          </table:table-cell>
          <table:table-cell table:style-name="ce42" table:number-columns-repeated="3"/>
          <table:table-cell table:style-name="ce18" table:number-columns-repeated="996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DINAIR RIBEIRO DE MELO PAZ</text:p>
          </table:table-cell>
          <table:table-cell table:style-name="ce15" office:value-type="string" calcext:value-type="string">
            <text:p>***.174.***-74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33:.O33])" office:value-type="currency" office:currency="BRL" office:value="1702.66" calcext:value-type="currency">
            <text:p>R$ 1.702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33]" office:value-type="currency" office:currency="BRL" office:value="104.4" calcext:value-type="currency">
            <text:p>R$ 104,40</text:p>
          </table:table-cell>
          <table:table-cell table:style-name="ce36" table:formula="of:=6/100*[.E33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33:.V33])" office:value-type="currency" office:currency="BRL" office:value="182.7" calcext:value-type="currency">
            <text:p>R$ 182,70</text:p>
          </table:table-cell>
          <table:table-cell table:style-name="ce38" table:formula="of:=[.P33]-[.W33]" office:value-type="currency" office:currency="BRL" office:value="1519.96" calcext:value-type="currency">
            <text:p>R$ 1.519,96</text:p>
          </table:table-cell>
          <table:table-cell table:style-name="ce41" office:value-type="string" calcext:value-type="string">
            <text:p>-</text:p>
          </table:table-cell>
          <table:table-cell table:number-columns-repeated="2"/>
          <table:table-cell table:style-name="ce18"/>
          <table:table-cell table:number-columns-repeated="996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DJANDERSON DO NASCIMENTO GOMES</text:p>
          </table:table-cell>
          <table:table-cell table:style-name="ce15" office:value-type="string" calcext:value-type="string">
            <text:p>024.350.153-64</text:p>
          </table:table-cell>
          <table:table-cell table:style-name="ce15" office:value-type="string" calcext:value-type="string">
            <text:p>ELETRICISTA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table:number-columns-repeated="2"/>
          <table:table-cell table:style-name="ce23" office:value-type="currency" office:currency="BRL" office:value="60.19" calcext:value-type="currency">
            <text:p>R$ 60,19</text:p>
          </table:table-cell>
          <table:table-cell table:style-name="ce23" table:number-columns-repeated="2"/>
          <table:table-cell table:style-name="ce27" office:value-type="currency" office:currency="BRL" office:value="240.16" calcext:value-type="currency">
            <text:p>R$ 240,16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/>
          <table:table-cell table:style-name="ce23" office:value-type="currency" office:currency="BRL" office:value="515.31" calcext:value-type="currency">
            <text:p>R$ 515,31</text:p>
          </table:table-cell>
          <table:table-cell table:style-name="ce34" table:formula="of:=SUM([.E34:.O34])" office:value-type="currency" office:currency="BRL" office:value="2513.77" calcext:value-type="currency">
            <text:p>R$ 2.513,77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34]" office:value-type="currency" office:currency="BRL" office:value="93.176" calcext:value-type="currency">
            <text:p>R$ 93,18</text:p>
          </table:table-cell>
          <table:table-cell table:style-name="ce36" table:formula="of:=6/100*[.E34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34:.V34])" office:value-type="currency" office:currency="BRL" office:value="163.058" calcext:value-type="currency">
            <text:p>R$ 163,06</text:p>
          </table:table-cell>
          <table:table-cell table:style-name="ce38" table:formula="of:=[.P34]-[.W34]" office:value-type="currency" office:currency="BRL" office:value="2350.712" calcext:value-type="currency">
            <text:p>R$ 2.350,71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99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EDIANA FERNANDES CHAVES CARVALHO</text:p>
          </table:table-cell>
          <table:table-cell table:style-name="ce15" office:value-type="string" calcext:value-type="string">
            <text:p>***.717.***-21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 office:value-type="currency" office:currency="BRL" office:value="1946.64" calcext:value-type="currency">
            <text:p>R$ 1.946,64</text:p>
          </table:table-cell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150.1" calcext:value-type="currency">
            <text:p>R$ 150,10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35:.O35])" office:value-type="currency" office:currency="BRL" office:value="3520.45" calcext:value-type="currency">
            <text:p>R$ 3.520,45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35]" office:value-type="currency" office:currency="BRL" office:value="104.4" calcext:value-type="currency">
            <text:p>R$ 104,40</text:p>
          </table:table-cell>
          <table:table-cell table:style-name="ce36" table:formula="of:=6/100*[.E35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35:.V35])" office:value-type="currency" office:currency="BRL" office:value="182.7" calcext:value-type="currency">
            <text:p>R$ 182,70</text:p>
          </table:table-cell>
          <table:table-cell table:style-name="ce38" table:formula="of:=[.P35]-[.W35]" office:value-type="currency" office:currency="BRL" office:value="3337.75" calcext:value-type="currency">
            <text:p>R$ 3.337,75</text:p>
          </table:table-cell>
          <table:table-cell table:style-name="ce41" office:value-type="string" calcext:value-type="string">
            <text:p>-</text:p>
          </table:table-cell>
          <table:table-cell table:style-name="ce42" table:number-columns-repeated="3"/>
          <table:table-cell table:number-columns-repeated="996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EDINALBA DA COSTA REGO</text:p>
          </table:table-cell>
          <table:table-cell table:style-name="ce15" office:value-type="string" calcext:value-type="string">
            <text:p>***.999.***-12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36:.O36])" office:value-type="currency" office:currency="BRL" office:value="1937.93" calcext:value-type="currency">
            <text:p>R$ 1.937,9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36]" office:value-type="currency" office:currency="BRL" office:value="104.4" calcext:value-type="currency">
            <text:p>R$ 104,40</text:p>
          </table:table-cell>
          <table:table-cell table:style-name="ce36" table:formula="of:=6/100*[.E36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36:.V36])" office:value-type="currency" office:currency="BRL" office:value="182.7" calcext:value-type="currency">
            <text:p>R$ 182,70</text:p>
          </table:table-cell>
          <table:table-cell table:style-name="ce38" table:formula="of:=[.P36]-[.W36]" office:value-type="currency" office:currency="BRL" office:value="1755.23" calcext:value-type="currency">
            <text:p>R$ 1.755,23</text:p>
          </table:table-cell>
          <table:table-cell table:style-name="ce41" office:value-type="string" calcext:value-type="string">
            <text:p>-</text:p>
          </table:table-cell>
          <table:table-cell table:style-name="ce42" table:number-columns-repeated="3"/>
          <table:table-cell table:number-columns-repeated="996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EDIVALDO FERREIRA DOS SANTOS FILHO</text:p>
          </table:table-cell>
          <table:table-cell table:style-name="ce15" office:value-type="string" calcext:value-type="string">
            <text:p>***.565.***-23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78.25" calcext:value-type="currency">
            <text:p>R$ 78,2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37:.O37])" office:value-type="currency" office:currency="BRL" office:value="2106.58" calcext:value-type="currency">
            <text:p>R$ 2.106,5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37]" office:value-type="currency" office:currency="BRL" office:value="93.176" calcext:value-type="currency">
            <text:p>R$ 93,18</text:p>
          </table:table-cell>
          <table:table-cell table:style-name="ce36" table:formula="of:=6/100*[.E37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37:.V37])" office:value-type="currency" office:currency="BRL" office:value="163.058" calcext:value-type="currency">
            <text:p>R$ 163,06</text:p>
          </table:table-cell>
          <table:table-cell table:style-name="ce38" table:formula="of:=[.P37]-[.W37]" office:value-type="currency" office:currency="BRL" office:value="1943.522" calcext:value-type="currency">
            <text:p>R$ 1.943,52</text:p>
          </table:table-cell>
          <table:table-cell table:style-name="ce41" office:value-type="string" calcext:value-type="string">
            <text:p>-</text:p>
          </table:table-cell>
          <table:table-cell table:style-name="ce42" table:number-columns-repeated="3"/>
          <table:table-cell table:number-columns-repeated="996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EDMUNDO TADASSI RAMOS PEREIRA</text:p>
          </table:table-cell>
          <table:table-cell table:style-name="ce15" office:value-type="string" calcext:value-type="string">
            <text:p>***.967.***-59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78.25" calcext:value-type="currency">
            <text:p>R$ 78,2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38:.O38])" office:value-type="currency" office:currency="BRL" office:value="1922.58" calcext:value-type="currency">
            <text:p>R$ 1.922,5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38]" office:value-type="currency" office:currency="BRL" office:value="93.176" calcext:value-type="currency">
            <text:p>R$ 93,18</text:p>
          </table:table-cell>
          <table:table-cell table:style-name="ce36" table:formula="of:=6/100*[.E38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38:.V38])" office:value-type="currency" office:currency="BRL" office:value="163.058" calcext:value-type="currency">
            <text:p>R$ 163,06</text:p>
          </table:table-cell>
          <table:table-cell table:style-name="ce38" table:formula="of:=[.P38]-[.W38]" office:value-type="currency" office:currency="BRL" office:value="1759.522" calcext:value-type="currency">
            <text:p>R$ 1.759,52</text:p>
          </table:table-cell>
          <table:table-cell table:style-name="ce41" office:value-type="string" calcext:value-type="string">
            <text:p>-</text:p>
          </table:table-cell>
          <table:table-cell table:style-name="ce42" table:number-columns-repeated="3"/>
          <table:table-cell table:number-columns-repeated="996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ELKE DAYANE LOPES DE OLIVEIRA</text:p>
          </table:table-cell>
          <table:table-cell table:style-name="ce15" office:value-type="string" calcext:value-type="string">
            <text:p>***.375.***-90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39:.O39])" office:value-type="currency" office:currency="BRL" office:value="1702.66" calcext:value-type="currency">
            <text:p>R$ 1.702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39]" office:value-type="currency" office:currency="BRL" office:value="104.4" calcext:value-type="currency">
            <text:p>R$ 104,40</text:p>
          </table:table-cell>
          <table:table-cell table:style-name="ce36" table:formula="of:=6/100*[.E39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39:.V39])" office:value-type="currency" office:currency="BRL" office:value="182.7" calcext:value-type="currency">
            <text:p>R$ 182,70</text:p>
          </table:table-cell>
          <table:table-cell table:style-name="ce38" table:formula="of:=[.P39]-[.W39]" office:value-type="currency" office:currency="BRL" office:value="1519.96" calcext:value-type="currency">
            <text:p>R$ 1.519,96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ERNANDES FERREIRA DOS SANTOS</text:p>
          </table:table-cell>
          <table:table-cell table:style-name="ce15" office:value-type="string" calcext:value-type="string">
            <text:p>***.687.***-03</text:p>
          </table:table-cell>
          <table:table-cell table:style-name="ce15" office:value-type="string" calcext:value-type="string">
            <text:p>BOMBEIRO HIDRAULICO</text:p>
          </table:table-cell>
          <table:table-cell table:style-name="ce23" office:value-type="currency" office:currency="BRL" office:value="1187.13" calcext:value-type="currency">
            <text:p>R$ 1.187,13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table:number-columns-repeated="2"/>
          <table:table-cell table:style-name="ce34" table:formula="of:=SUM([.E40:.O40])" office:value-type="currency" office:currency="BRL" office:value="1768.79" calcext:value-type="currency">
            <text:p>R$ 1.768,79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40]" office:value-type="currency" office:currency="BRL" office:value="94.9704" calcext:value-type="currency">
            <text:p>R$ 94,97</text:p>
          </table:table-cell>
          <table:table-cell table:style-name="ce36" table:formula="of:=6/100*[.E40]" office:value-type="currency" office:currency="BRL" office:value="71.2278" calcext:value-type="currency">
            <text:p>R$ 71,23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40:.V40])" office:value-type="currency" office:currency="BRL" office:value="166.1982" calcext:value-type="currency">
            <text:p>R$ 166,20</text:p>
          </table:table-cell>
          <table:table-cell table:style-name="ce38" table:formula="of:=[.P40]-[.W40]" office:value-type="currency" office:currency="BRL" office:value="1602.5918" calcext:value-type="currency">
            <text:p>R$ 1.602,59</text:p>
          </table:table-cell>
          <table:table-cell table:style-name="ce41" office:value-type="string" calcext:value-type="string">
            <text:p>-</text:p>
          </table:table-cell>
          <table:table-cell table:style-name="ce42" table:number-columns-repeated="3"/>
          <table:table-cell table:number-columns-repeated="996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EVALDO RODRIGUES DA SILVA</text:p>
          </table:table-cell>
          <table:table-cell table:style-name="ce15" office:value-type="string" calcext:value-type="string">
            <text:p>***.254.***-24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table:number-columns-repeated="2"/>
          <table:table-cell table:style-name="ce34" table:formula="of:=SUM([.E41:.O41])" office:value-type="currency" office:currency="BRL" office:value="1831.76" calcext:value-type="currency">
            <text:p>R$ 1.831,7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41]" office:value-type="currency" office:currency="BRL" office:value="100.2232" calcext:value-type="currency">
            <text:p>R$ 100,22</text:p>
          </table:table-cell>
          <table:table-cell table:style-name="ce36" table:formula="of:=6/100*[.E41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41:.V41])" office:value-type="currency" office:currency="BRL" office:value="175.3906" calcext:value-type="currency">
            <text:p>R$ 175,39</text:p>
          </table:table-cell>
          <table:table-cell table:style-name="ce38" table:formula="of:=[.P41]-[.W41]" office:value-type="currency" office:currency="BRL" office:value="1656.3694" calcext:value-type="currency">
            <text:p>R$ 1.656,37</text:p>
          </table:table-cell>
          <table:table-cell table:style-name="ce41" office:value-type="string" calcext:value-type="string">
            <text:p>-</text:p>
          </table:table-cell>
          <table:table-cell table:style-name="ce42" table:number-columns-repeated="3"/>
          <table:table-cell table:number-columns-repeated="996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EVANDO GOMES MARTINS</text:p>
          </table:table-cell>
          <table:table-cell table:style-name="ce15" office:value-type="string" calcext:value-type="string">
            <text:p>***.602.***-71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42:.O42])" office:value-type="currency" office:currency="BRL" office:value="1647.76" calcext:value-type="currency">
            <text:p>R$ 1.647,7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42]" office:value-type="currency" office:currency="BRL" office:value="100.2232" calcext:value-type="currency">
            <text:p>R$ 100,22</text:p>
          </table:table-cell>
          <table:table-cell table:style-name="ce36" table:formula="of:=6/100*[.E42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42:.V42])" office:value-type="currency" office:currency="BRL" office:value="175.3906" calcext:value-type="currency">
            <text:p>R$ 175,39</text:p>
          </table:table-cell>
          <table:table-cell table:style-name="ce38" table:formula="of:=[.P42]-[.W42]" office:value-type="currency" office:currency="BRL" office:value="1472.3694" calcext:value-type="currency">
            <text:p>R$ 1.472,37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EVANDRO FERREIRA DOS SANTOS</text:p>
          </table:table-cell>
          <table:table-cell table:style-name="ce15" office:value-type="string" calcext:value-type="string">
            <text:p>***.789.***-15</text:p>
          </table:table-cell>
          <table:table-cell table:style-name="ce15" office:value-type="string" calcext:value-type="string">
            <text:p>AUX. SERVIÇOS GERAIS</text:p>
          </table:table-cell>
          <table:table-cell table:style-name="ce23" office:value-type="currency" office:currency="BRL" office:value="1129.12" calcext:value-type="currency">
            <text:p>R$ 1.129,12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29.12" calcext:value-type="currency">
            <text:p>R$ 29,12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/>
          <table:table-cell table:style-name="ce23" office:value-type="currency" office:currency="BRL" office:value="736.16" calcext:value-type="currency">
            <text:p>R$ 736,16</text:p>
          </table:table-cell>
          <table:table-cell table:style-name="ce34" table:formula="of:=SUM([.E43:.O43])" office:value-type="currency" office:currency="BRL" office:value="2408.62" calcext:value-type="currency">
            <text:p>R$ 2.408,62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43]" office:value-type="currency" office:currency="BRL" office:value="90.3296" calcext:value-type="currency">
            <text:p>R$ 90,33</text:p>
          </table:table-cell>
          <table:table-cell table:style-name="ce36" table:formula="of:=6/100*[.E43]" office:value-type="currency" office:currency="BRL" office:value="67.7472" calcext:value-type="currency">
            <text:p>R$ 67,75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43:.V43])" office:value-type="currency" office:currency="BRL" office:value="158.0768" calcext:value-type="currency">
            <text:p>R$ 158,08</text:p>
          </table:table-cell>
          <table:table-cell table:style-name="ce38" table:formula="of:=[.P43]-[.W43]" office:value-type="currency" office:currency="BRL" office:value="2250.5432" calcext:value-type="currency">
            <text:p>R$ 2.250,54</text:p>
          </table:table-cell>
          <table:table-cell table:style-name="ce41" office:value-type="string" calcext:value-type="string">
            <text:p>-</text:p>
          </table:table-cell>
          <table:table-cell table:style-name="ce42" table:number-columns-repeated="3"/>
          <table:table-cell table:number-columns-repeated="996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EXPEDITO DE SOUSA E SILVA</text:p>
          </table:table-cell>
          <table:table-cell table:style-name="ce15" office:value-type="string" calcext:value-type="string">
            <text:p>***.245.***-14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78.25" calcext:value-type="currency">
            <text:p>R$ 78,2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44:.O44])" office:value-type="currency" office:currency="BRL" office:value="2106.58" calcext:value-type="currency">
            <text:p>R$ 2.106,5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44]" office:value-type="currency" office:currency="BRL" office:value="93.176" calcext:value-type="currency">
            <text:p>R$ 93,18</text:p>
          </table:table-cell>
          <table:table-cell table:style-name="ce36" table:formula="of:=6/100*[.E44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44:.V44])" office:value-type="currency" office:currency="BRL" office:value="163.058" calcext:value-type="currency">
            <text:p>R$ 163,06</text:p>
          </table:table-cell>
          <table:table-cell table:style-name="ce38" table:formula="of:=[.P44]-[.W44]" office:value-type="currency" office:currency="BRL" office:value="1943.522" calcext:value-type="currency">
            <text:p>R$ 1.943,52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FELIPE DAS CHAGAS SILVA</text:p>
          </table:table-cell>
          <table:table-cell table:style-name="ce15" office:value-type="string" calcext:value-type="string">
            <text:p>***.143.***-42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45:.O45])" office:value-type="currency" office:currency="BRL" office:value="1647.76" calcext:value-type="currency">
            <text:p>R$ 1.647,7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45]" office:value-type="currency" office:currency="BRL" office:value="100.2232" calcext:value-type="currency">
            <text:p>R$ 100,22</text:p>
          </table:table-cell>
          <table:table-cell table:style-name="ce36" table:formula="of:=6/100*[.E45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45:.V45])" office:value-type="currency" office:currency="BRL" office:value="175.3906" calcext:value-type="currency">
            <text:p>R$ 175,39</text:p>
          </table:table-cell>
          <table:table-cell table:style-name="ce38" table:formula="of:=[.P45]-[.W45]" office:value-type="currency" office:currency="BRL" office:value="1472.3694" calcext:value-type="currency">
            <text:p>R$ 1.472,37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FELIPE RODRIGUES DE LIMA</text:p>
          </table:table-cell>
          <table:table-cell table:style-name="ce15" office:value-type="string" calcext:value-type="string">
            <text:p>***.072.***-79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/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46:.O46])" office:value-type="currency" office:currency="BRL" office:value="1647.76" calcext:value-type="currency">
            <text:p>R$ 1.647,7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46]" office:value-type="currency" office:currency="BRL" office:value="100.2232" calcext:value-type="currency">
            <text:p>R$ 100,22</text:p>
          </table:table-cell>
          <table:table-cell table:style-name="ce36" table:formula="of:=6/100*[.E46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46:.V46])" office:value-type="currency" office:currency="BRL" office:value="175.3906" calcext:value-type="currency">
            <text:p>R$ 175,39</text:p>
          </table:table-cell>
          <table:table-cell table:style-name="ce38" table:formula="of:=[.P46]-[.W46]" office:value-type="currency" office:currency="BRL" office:value="1472.3694" calcext:value-type="currency">
            <text:p>R$ 1.472,37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FRANCELIO PEREIRA DE SOUZA</text:p>
          </table:table-cell>
          <table:table-cell table:style-name="ce15" office:value-type="string" calcext:value-type="string">
            <text:p>051.948.933-02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table:number-columns-repeated="2"/>
          <table:table-cell table:style-name="ce23" office:value-type="currency" office:currency="BRL" office:value="78.25" calcext:value-type="currency">
            <text:p>R$ 78,25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/>
          <table:table-cell table:style-name="ce23" table:number-columns-repeated="2"/>
          <table:table-cell table:style-name="ce34" table:formula="of:=SUM([.E47:.O47])" office:value-type="currency" office:currency="BRL" office:value="1922.58" calcext:value-type="currency">
            <text:p>R$ 1.922,5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47]" office:value-type="currency" office:currency="BRL" office:value="93.176" calcext:value-type="currency">
            <text:p>R$ 93,18</text:p>
          </table:table-cell>
          <table:table-cell table:style-name="ce36" table:formula="of:=6/100*[.E47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47:.V47])" office:value-type="currency" office:currency="BRL" office:value="163.058" calcext:value-type="currency">
            <text:p>R$ 163,06</text:p>
          </table:table-cell>
          <table:table-cell table:style-name="ce38" table:formula="of:=[.P47]-[.W47]" office:value-type="currency" office:currency="BRL" office:value="1759.522" calcext:value-type="currency">
            <text:p>R$ 1.759,52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99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FRANCIMARY LOPES DE SOUSA</text:p>
          </table:table-cell>
          <table:table-cell table:style-name="ce15" office:value-type="string" calcext:value-type="string">
            <text:p>***.145.***-88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34" table:formula="of:=SUM([.E48:.O48])" office:value-type="currency" office:currency="BRL" office:value="1886.66" calcext:value-type="currency">
            <text:p>R$ 1.886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48]" office:value-type="currency" office:currency="BRL" office:value="104.4" calcext:value-type="currency">
            <text:p>R$ 104,40</text:p>
          </table:table-cell>
          <table:table-cell table:style-name="ce36" table:formula="of:=6/100*[.E48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48:.V48])" office:value-type="currency" office:currency="BRL" office:value="182.7" calcext:value-type="currency">
            <text:p>R$ 182,70</text:p>
          </table:table-cell>
          <table:table-cell table:style-name="ce38" table:formula="of:=[.P48]-[.W48]" office:value-type="currency" office:currency="BRL" office:value="1703.96" calcext:value-type="currency">
            <text:p>R$ 1.703,96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3"/>
          <table:table-cell table:number-columns-repeated="996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office:annotation draw:style-name="gr2" draw:text-style-name="P2" svg:width="3.884cm" svg:height="2.281cm" svg:x="8.76cm" svg:y="26.405cm" draw:caption-point-x="1.73cm" draw:caption-point-y="-0.096cm">
              <dc:date>2021-04-07T00:00:00</dc:date>
              <text:p text:style-name="P1">BLZPCW10ADM04:</text:p>
              <text:p text:style-name="P1"><text:span text:style-name="T1">AFASTADA PELO INSS DESDE DIA 19/01/2021 - RET INSS EM 17/02/2021 -SUB. DJANE CARDOSO</text:span></text:p>
            </office:annotation>
            <text:p>FRANCISCA DAS CHAGAS SOUSA ARAUJO</text:p>
          </table:table-cell>
          <table:table-cell table:style-name="ce17" office:value-type="string" calcext:value-type="string">
            <text:p>***.161.***-96</text:p>
          </table:table-cell>
          <table:table-cell table:style-name="ce21" office:value-type="string" calcext:value-type="string">
            <text:p>OFFICE BOY</text:p>
          </table:table-cell>
          <table:table-cell table:style-name="ce23" office:value-type="currency" office:currency="BRL" office:value="1128.81" calcext:value-type="currency">
            <text:p>R$ 1.128,81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14.89" calcext:value-type="currency">
            <text:p>R$ 14,8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7" office:value-type="string" calcext:value-type="string">
            <text:p>-</text:p>
          </table:table-cell>
          <table:table-cell table:style-name="ce23"/>
          <table:table-cell table:style-name="ce34" table:formula="of:=SUM([.E49:.O49])" office:value-type="currency" office:currency="BRL" office:value="1657.92" calcext:value-type="currency">
            <text:p>R$ 1.657,92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49]" office:value-type="currency" office:currency="BRL" office:value="90.3048" calcext:value-type="currency">
            <text:p>R$ 90,30</text:p>
          </table:table-cell>
          <table:table-cell table:style-name="ce36" table:formula="of:=6/100*[.E49]" office:value-type="currency" office:currency="BRL" office:value="67.7286" calcext:value-type="currency">
            <text:p>R$ 67,73</text:p>
          </table:table-cell>
          <table:table-cell table:style-name="ce36" table:number-columns-repeated="2"/>
          <table:table-cell table:style-name="ce36" office:value-type="currency" office:currency="BRL" office:value="91" calcext:value-type="currency">
            <text:p>R$ 91,00</text:p>
          </table:table-cell>
          <table:table-cell table:style-name="ce34" table:formula="of:=SUM([.Q49:.V49])" office:value-type="currency" office:currency="BRL" office:value="249.0334" calcext:value-type="currency">
            <text:p>R$ 249,03</text:p>
          </table:table-cell>
          <table:table-cell table:style-name="ce38" table:formula="of:=[.P49]-[.W49]" office:value-type="currency" office:currency="BRL" office:value="1408.8866" calcext:value-type="currency">
            <text:p>R$ 1.408,89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3"/>
          <table:table-cell table:number-columns-repeated="996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FRANCISCA DE PAULA DA SILVA FILHA</text:p>
          </table:table-cell>
          <table:table-cell table:style-name="ce17" office:value-type="string" calcext:value-type="string">
            <text:p>***.325.***-17</text:p>
          </table:table-cell>
          <table:table-cell table:style-name="ce21" office:value-type="string" calcext:value-type="string">
            <text:p>TELEFONISTA</text:p>
          </table:table-cell>
          <table:table-cell table:style-name="ce23" office:value-type="currency" office:currency="BRL" office:value="1141.88" calcext:value-type="currency">
            <text:p>R$ 1.141,8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41.88" calcext:value-type="currency">
            <text:p>R$ 41,8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7" office:value-type="string" calcext:value-type="string">
            <text:p>-</text:p>
          </table:table-cell>
          <table:table-cell table:style-name="ce23"/>
          <table:table-cell table:style-name="ce34" table:formula="of:=SUM([.E50:.O50])" office:value-type="currency" office:currency="BRL" office:value="1697.98" calcext:value-type="currency">
            <text:p>R$ 1.697,9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50]" office:value-type="currency" office:currency="BRL" office:value="91.3504" calcext:value-type="currency">
            <text:p>R$ 91,35</text:p>
          </table:table-cell>
          <table:table-cell table:style-name="ce36" table:formula="of:=6/100*[.E50]" office:value-type="currency" office:currency="BRL" office:value="68.5128" calcext:value-type="currency">
            <text:p>R$ 68,51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50:.V50])" office:value-type="currency" office:currency="BRL" office:value="159.8632" calcext:value-type="currency">
            <text:p>R$ 159,86</text:p>
          </table:table-cell>
          <table:table-cell table:style-name="ce38" table:formula="of:=[.P50]-[.W50]" office:value-type="currency" office:currency="BRL" office:value="1538.1168" calcext:value-type="currency">
            <text:p>R$ 1.538,12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3"/>
          <table:table-cell table:number-columns-repeated="996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RANCISCO DAS CHAGAS CARDOSO</text:p>
          </table:table-cell>
          <table:table-cell table:style-name="ce17" office:value-type="string" calcext:value-type="string">
            <text:p>029.542.803-10</text:p>
          </table:table-cell>
          <table:table-cell table:style-name="ce21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table:number-columns-repeated="2"/>
          <table:table-cell table:style-name="ce23" office:value-type="currency" office:currency="BRL" office:value="78.25" calcext:value-type="currency">
            <text:p>R$ 78,25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 table:number-columns-repeated="2"/>
          <table:table-cell table:style-name="ce23"/>
          <table:table-cell table:style-name="ce34" table:formula="of:=SUM([.E51:.O51])" office:value-type="currency" office:currency="BRL" office:value="1922.58" calcext:value-type="currency">
            <text:p>R$ 1.922,5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51]" office:value-type="currency" office:currency="BRL" office:value="93.176" calcext:value-type="currency">
            <text:p>R$ 93,18</text:p>
          </table:table-cell>
          <table:table-cell table:style-name="ce36" table:formula="of:=6/100*[.E51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51:.V51])" office:value-type="currency" office:currency="BRL" office:value="163.058" calcext:value-type="currency">
            <text:p>R$ 163,06</text:p>
          </table:table-cell>
          <table:table-cell table:style-name="ce38" table:formula="of:=[.P51]-[.W51]" office:value-type="currency" office:currency="BRL" office:value="1759.522" calcext:value-type="currency">
            <text:p>R$ 1.759,52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99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FRANCISCO DIOGO NORONHA</text:p>
          </table:table-cell>
          <table:table-cell table:style-name="ce17" office:value-type="string" calcext:value-type="string">
            <text:p>662.926.893-87</text:p>
          </table:table-cell>
          <table:table-cell table:style-name="ce21" office:value-type="string" calcext:value-type="string">
            <text:p>OFFICE BOY</text:p>
          </table:table-cell>
          <table:table-cell table:style-name="ce23" office:value-type="currency" office:currency="BRL" office:value="1128.81" calcext:value-type="currency">
            <text:p>R$ 1.128,81</text:p>
          </table:table-cell>
          <table:table-cell table:style-name="ce23" table:number-columns-repeated="3"/>
          <table:table-cell table:style-name="ce23" office:value-type="currency" office:currency="BRL" office:value="28.81" calcext:value-type="currency">
            <text:p>R$ 28,81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/>
          <table:table-cell table:style-name="ce27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52:.O52])" office:value-type="currency" office:currency="BRL" office:value="1539.11" calcext:value-type="currency">
            <text:p>R$ 1.539,11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52]" office:value-type="currency" office:currency="BRL" office:value="90.3048" calcext:value-type="currency">
            <text:p>R$ 90,30</text:p>
          </table:table-cell>
          <table:table-cell table:style-name="ce36" table:formula="of:=6/100*[.E52]" office:value-type="currency" office:currency="BRL" office:value="67.7286" calcext:value-type="currency">
            <text:p>R$ 67,73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52:.V52])" office:value-type="currency" office:currency="BRL" office:value="158.0334" calcext:value-type="currency">
            <text:p>R$ 158,03</text:p>
          </table:table-cell>
          <table:table-cell table:style-name="ce38" table:formula="of:=[.P52]-[.W52]" office:value-type="currency" office:currency="BRL" office:value="1381.0766" calcext:value-type="currency">
            <text:p>R$ 1.381,08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99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FRANCISCO GONÇALVES DA SILVA</text:p>
          </table:table-cell>
          <table:table-cell table:style-name="ce15" office:value-type="string" calcext:value-type="string">
            <text:p>***.124.***-15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53:.O53])" office:value-type="currency" office:currency="BRL" office:value="1831.76" calcext:value-type="currency">
            <text:p>R$ 1.831,7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53]" office:value-type="currency" office:currency="BRL" office:value="100.2232" calcext:value-type="currency">
            <text:p>R$ 100,22</text:p>
          </table:table-cell>
          <table:table-cell table:style-name="ce36" table:formula="of:=6/100*[.E53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53:.V53])" office:value-type="currency" office:currency="BRL" office:value="175.3906" calcext:value-type="currency">
            <text:p>R$ 175,39</text:p>
          </table:table-cell>
          <table:table-cell table:style-name="ce38" table:formula="of:=[.P53]-[.W53]" office:value-type="currency" office:currency="BRL" office:value="1656.3694" calcext:value-type="currency">
            <text:p>R$ 1.656,37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3"/>
          <table:table-cell table:number-columns-repeated="996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FRANCISCO RAIMUNDO DE CARVALHO</text:p>
          </table:table-cell>
          <table:table-cell table:style-name="ce17" office:value-type="string" calcext:value-type="string">
            <text:p>***.584.***-23</text:p>
          </table:table-cell>
          <table:table-cell table:style-name="ce21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78.25" calcext:value-type="currency">
            <text:p>R$ 78,2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54:.O54])" office:value-type="currency" office:currency="BRL" office:value="1973.85" calcext:value-type="currency">
            <text:p>R$ 1.973,85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54]" office:value-type="currency" office:currency="BRL" office:value="93.176" calcext:value-type="currency">
            <text:p>R$ 93,18</text:p>
          </table:table-cell>
          <table:table-cell table:style-name="ce36" table:formula="of:=6/100*[.E54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54:.V54])" office:value-type="currency" office:currency="BRL" office:value="163.058" calcext:value-type="currency">
            <text:p>R$ 163,06</text:p>
          </table:table-cell>
          <table:table-cell table:style-name="ce38" table:formula="of:=[.P54]-[.W54]" office:value-type="currency" office:currency="BRL" office:value="1810.792" calcext:value-type="currency">
            <text:p>R$ 1.810,79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3"/>
          <table:table-cell table:number-columns-repeated="996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FRANCISCO ROBERTO GOLDAN FONTENELE</text:p>
          </table:table-cell>
          <table:table-cell table:style-name="ce15" office:value-type="string" calcext:value-type="string">
            <text:p>***.123.***-21</text:p>
          </table:table-cell>
          <table:table-cell table:style-name="ce15" office:value-type="string" calcext:value-type="string">
            <text:p>CARREGADOR DE VOLUMES</text:p>
          </table:table-cell>
          <table:table-cell table:style-name="ce23" office:value-type="currency" office:currency="BRL" office:value="1132.08" calcext:value-type="currency">
            <text:p>R$ 1.132,0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32.08" calcext:value-type="currency">
            <text:p>R$ 32,0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55:.O55])" office:value-type="currency" office:currency="BRL" office:value="1494.38" calcext:value-type="currency">
            <text:p>R$ 1.494,3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55]" office:value-type="currency" office:currency="BRL" office:value="90.5664" calcext:value-type="currency">
            <text:p>R$ 90,57</text:p>
          </table:table-cell>
          <table:table-cell table:style-name="ce36" table:formula="of:=6/100*[.E55]" office:value-type="currency" office:currency="BRL" office:value="67.9248" calcext:value-type="currency">
            <text:p>R$ 67,92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55:.V55])" office:value-type="currency" office:currency="BRL" office:value="158.4912" calcext:value-type="currency">
            <text:p>R$ 158,49</text:p>
          </table:table-cell>
          <table:table-cell table:style-name="ce38" table:formula="of:=[.P55]-[.W55]" office:value-type="currency" office:currency="BRL" office:value="1335.8888" calcext:value-type="currency">
            <text:p>R$ 1.335,89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3"/>
          <table:table-cell table:number-columns-repeated="996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GENARIO BENTO DA SILVA</text:p>
          </table:table-cell>
          <table:table-cell table:style-name="ce15" office:value-type="string" calcext:value-type="string">
            <text:p>***.457.***-01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56:.O56])" office:value-type="currency" office:currency="BRL" office:value="1831.76" calcext:value-type="currency">
            <text:p>R$ 1.831,7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56]" office:value-type="currency" office:currency="BRL" office:value="100.2232" calcext:value-type="currency">
            <text:p>R$ 100,22</text:p>
          </table:table-cell>
          <table:table-cell table:style-name="ce36" table:formula="of:=6/100*[.E56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56:.V56])" office:value-type="currency" office:currency="BRL" office:value="175.3906" calcext:value-type="currency">
            <text:p>R$ 175,39</text:p>
          </table:table-cell>
          <table:table-cell table:style-name="ce38" table:formula="of:=[.P56]-[.W56]" office:value-type="currency" office:currency="BRL" office:value="1656.3694" calcext:value-type="currency">
            <text:p>R$ 1.656,37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3"/>
          <table:table-cell table:number-columns-repeated="996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GENILSON MEDEIROS DE ALMEIDA MELO</text:p>
          </table:table-cell>
          <table:table-cell table:style-name="ce15" office:value-type="string" calcext:value-type="string">
            <text:p>***.967.***-09</text:p>
          </table:table-cell>
          <table:table-cell table:style-name="ce15" office:value-type="string" calcext:value-type="string">
            <text:p>OFFICE BOY</text:p>
          </table:table-cell>
          <table:table-cell table:style-name="ce23" office:value-type="currency" office:currency="BRL" office:value="1128.81" calcext:value-type="currency">
            <text:p>R$ 1.128,81</text:p>
          </table:table-cell>
          <table:table-cell table:style-name="ce23" table:number-columns-repeated="3"/>
          <table:table-cell table:style-name="ce23" office:value-type="currency" office:currency="BRL" office:value="28.81" calcext:value-type="currency">
            <text:p>R$ 28,81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/>
          <table:table-cell table:style-name="ce23" office:value-type="currency" office:currency="BRL" office:value="153.81" calcext:value-type="currency">
            <text:p>R$ 153,81</text:p>
          </table:table-cell>
          <table:table-cell table:style-name="ce23"/>
          <table:table-cell table:style-name="ce34" table:formula="of:=SUM([.E57:.O57])" office:value-type="currency" office:currency="BRL" office:value="1641.65" calcext:value-type="currency">
            <text:p>R$ 1.641,65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57]" office:value-type="currency" office:currency="BRL" office:value="90.3048" calcext:value-type="currency">
            <text:p>R$ 90,30</text:p>
          </table:table-cell>
          <table:table-cell table:style-name="ce36" table:formula="of:=6/100*[.E57]" office:value-type="currency" office:currency="BRL" office:value="67.7286" calcext:value-type="currency">
            <text:p>R$ 67,73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57:.V57])" office:value-type="currency" office:currency="BRL" office:value="158.0334" calcext:value-type="currency">
            <text:p>R$ 158,03</text:p>
          </table:table-cell>
          <table:table-cell table:style-name="ce38" table:formula="of:=[.P57]-[.W57]" office:value-type="currency" office:currency="BRL" office:value="1483.6166" calcext:value-type="currency">
            <text:p>R$ 1.483,62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99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GESSICA JANSEN MEIRELES RABELO</text:p>
          </table:table-cell>
          <table:table-cell table:style-name="ce15" office:value-type="string" calcext:value-type="string">
            <text:p>***.213.***-27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58:.O58])" office:value-type="currency" office:currency="BRL" office:value="1937.93" calcext:value-type="currency">
            <text:p>R$ 1.937,9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58]" office:value-type="currency" office:currency="BRL" office:value="104.4" calcext:value-type="currency">
            <text:p>R$ 104,40</text:p>
          </table:table-cell>
          <table:table-cell table:style-name="ce36" table:formula="of:=6/100*[.E58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58:.V58])" office:value-type="currency" office:currency="BRL" office:value="182.7" calcext:value-type="currency">
            <text:p>R$ 182,70</text:p>
          </table:table-cell>
          <table:table-cell table:style-name="ce38" table:formula="of:=[.P58]-[.W58]" office:value-type="currency" office:currency="BRL" office:value="1755.23" calcext:value-type="currency">
            <text:p>R$ 1.755,23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3"/>
          <table:table-cell table:number-columns-repeated="996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GILDENIR DE SOUZA MARQUES</text:p>
          </table:table-cell>
          <table:table-cell table:style-name="ce15" office:value-type="string" calcext:value-type="string">
            <text:p>***.501.***-00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*</text:p>
          </table:table-cell>
          <table:table-cell table:style-name="ce23"/>
          <table:table-cell table:style-name="ce34" table:formula="of:=SUM([.E59:.O59])" office:value-type="currency" office:currency="BRL" office:value="1702.66" calcext:value-type="currency">
            <text:p>R$ 1.702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59]" office:value-type="currency" office:currency="BRL" office:value="104.4" calcext:value-type="currency">
            <text:p>R$ 104,40</text:p>
          </table:table-cell>
          <table:table-cell table:style-name="ce36" table:formula="of:=6/100*[.E59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59:.V59])" office:value-type="currency" office:currency="BRL" office:value="182.7" calcext:value-type="currency">
            <text:p>R$ 182,70</text:p>
          </table:table-cell>
          <table:table-cell table:style-name="ce38" table:formula="of:=[.P59]-[.W59]" office:value-type="currency" office:currency="BRL" office:value="1519.96" calcext:value-type="currency">
            <text:p>R$ 1.519,96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3"/>
          <table:table-cell table:number-columns-repeated="996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GLEICE MARIA SAUNDERS DA SILVA</text:p>
          </table:table-cell>
          <table:table-cell table:style-name="ce15" office:value-type="string" calcext:value-type="string">
            <text:p>014.892.813-83</text:p>
          </table:table-cell>
          <table:table-cell table:style-name="ce15" office:value-type="string" calcext:value-type="string">
            <text:p>TELEFONISTA</text:p>
          </table:table-cell>
          <table:table-cell table:style-name="ce23" office:value-type="currency" office:currency="BRL" office:value="1141.88" calcext:value-type="currency">
            <text:p>R$ 1.141,88</text:p>
          </table:table-cell>
          <table:table-cell table:style-name="ce23" table:number-columns-repeated="3"/>
          <table:table-cell table:style-name="ce23" office:value-type="currency" office:currency="BRL" office:value="41.88" calcext:value-type="currency">
            <text:p>R$ 41,88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60:.O60])" office:value-type="currency" office:currency="BRL" office:value="1749.25" calcext:value-type="currency">
            <text:p>R$ 1.749,25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60]" office:value-type="currency" office:currency="BRL" office:value="91.3504" calcext:value-type="currency">
            <text:p>R$ 91,35</text:p>
          </table:table-cell>
          <table:table-cell table:style-name="ce36" table:formula="of:=6/100*[.E60]" office:value-type="currency" office:currency="BRL" office:value="68.5128" calcext:value-type="currency">
            <text:p>R$ 68,51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60:.V60])" office:value-type="currency" office:currency="BRL" office:value="159.8632" calcext:value-type="currency">
            <text:p>R$ 159,86</text:p>
          </table:table-cell>
          <table:table-cell table:style-name="ce38" table:formula="of:=[.P60]-[.W60]" office:value-type="currency" office:currency="BRL" office:value="1589.3868" calcext:value-type="currency">
            <text:p>R$ 1.589,39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99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HELLYSSON ANDRE SOUSA LEMOS</text:p>
          </table:table-cell>
          <table:table-cell table:style-name="ce15" office:value-type="string" calcext:value-type="string">
            <text:p>***.657.***-28</text:p>
          </table:table-cell>
          <table:table-cell table:style-name="ce15" office:value-type="string" calcext:value-type="string">
            <text:p>OPERADOR DE SOM</text:p>
          </table:table-cell>
          <table:table-cell table:style-name="ce23" office:value-type="currency" office:currency="BRL" office:value="1654.09" calcext:value-type="currency">
            <text:p>R$ 1.654,0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85.49" calcext:value-type="currency">
            <text:p>R$ 85,4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/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61:.O61])" office:value-type="currency" office:currency="BRL" office:value="2069.8" calcext:value-type="currency">
            <text:p>R$ 2.069,8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61]" office:value-type="currency" office:currency="BRL" office:value="132.3272" calcext:value-type="currency">
            <text:p>R$ 132,33</text:p>
          </table:table-cell>
          <table:table-cell table:style-name="ce36" table:formula="of:=6/100*[.E61]" office:value-type="currency" office:currency="BRL" office:value="99.2454" calcext:value-type="currency">
            <text:p>R$ 99,25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61:.V61])" office:value-type="currency" office:currency="BRL" office:value="231.5726" calcext:value-type="currency">
            <text:p>R$ 231,57</text:p>
          </table:table-cell>
          <table:table-cell table:style-name="ce38" table:formula="of:=[.P61]-[.W61]" office:value-type="currency" office:currency="BRL" office:value="1838.2274" calcext:value-type="currency">
            <text:p>R$ 1.838,23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3"/>
          <table:table-cell table:number-columns-repeated="996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IRACILDA SOARES LIMA ALVES</text:p>
          </table:table-cell>
          <table:table-cell table:style-name="ce15" office:value-type="string" calcext:value-type="string">
            <text:p>***.789.***-14</text:p>
          </table:table-cell>
          <table:table-cell table:style-name="ce15" office:value-type="string" calcext:value-type="string">
            <text:p>OFFICE BOY</text:p>
          </table:table-cell>
          <table:table-cell table:style-name="ce23" office:value-type="currency" office:currency="BRL" office:value="1128.81" calcext:value-type="currency">
            <text:p>R$ 1.128,81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28.81" calcext:value-type="currency">
            <text:p>R$ 28,81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table:number-columns-repeated="2"/>
          <table:table-cell table:style-name="ce34" table:formula="of:=SUM([.E62:.O62])" office:value-type="currency" office:currency="BRL" office:value="1671.84" calcext:value-type="currency">
            <text:p>R$ 1.671,84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62]" office:value-type="currency" office:currency="BRL" office:value="90.3048" calcext:value-type="currency">
            <text:p>R$ 90,30</text:p>
          </table:table-cell>
          <table:table-cell table:style-name="ce36" table:formula="of:=6/100*[.E62]" office:value-type="currency" office:currency="BRL" office:value="67.7286" calcext:value-type="currency">
            <text:p>R$ 67,73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62:.V62])" office:value-type="currency" office:currency="BRL" office:value="158.0334" calcext:value-type="currency">
            <text:p>R$ 158,03</text:p>
          </table:table-cell>
          <table:table-cell table:style-name="ce38" table:formula="of:=[.P62]-[.W62]" office:value-type="currency" office:currency="BRL" office:value="1513.8066" calcext:value-type="currency">
            <text:p>R$ 1.513,81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3"/>
          <table:table-cell table:number-columns-repeated="996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ITAMIRA HERTHZ DOS SANTOS</text:p>
          </table:table-cell>
          <table:table-cell table:style-name="ce15"/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 table:number-columns-repeated="3"/>
          <table:table-cell table:style-name="ce23" office:value-type="currency" office:currency="BRL" office:value="67.44" calcext:value-type="currency">
            <text:p>R$ 67,44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63:.O63])" office:value-type="currency" office:currency="BRL" office:value="1937.93" calcext:value-type="currency">
            <text:p>R$ 1.937,9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63]" office:value-type="currency" office:currency="BRL" office:value="104.4" calcext:value-type="currency">
            <text:p>R$ 104,40</text:p>
          </table:table-cell>
          <table:table-cell table:style-name="ce36" table:formula="of:=6/100*[.E63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currency" office:currency="BRL" office:value="91" calcext:value-type="currency">
            <text:p>R$ 91,00</text:p>
          </table:table-cell>
          <table:table-cell table:style-name="ce34" table:formula="of:=SUM([.Q63:.V63])" office:value-type="currency" office:currency="BRL" office:value="273.7" calcext:value-type="currency">
            <text:p>R$ 273,70</text:p>
          </table:table-cell>
          <table:table-cell table:style-name="ce38" table:formula="of:=[.P63]-[.W63]" office:value-type="currency" office:currency="BRL" office:value="1664.23" calcext:value-type="currency">
            <text:p>R$ 1.664,23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999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JAILSON MOURA FERREIRA </text:p>
          </table:table-cell>
          <table:table-cell table:style-name="ce15" office:value-type="string" calcext:value-type="string">
            <text:p>***.147.***-17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78.25" calcext:value-type="currency">
            <text:p>R$ 78,2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0" calcext:value-type="currency">
            <text:p>R$ 0,00</text:p>
          </table:table-cell>
          <table:table-cell table:style-name="ce23"/>
          <table:table-cell table:style-name="ce34" table:formula="of:=SUM([.E64:.O64])" office:value-type="currency" office:currency="BRL" office:value="2106.58" calcext:value-type="currency">
            <text:p>R$ 2.106,5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64]" office:value-type="currency" office:currency="BRL" office:value="93.176" calcext:value-type="currency">
            <text:p>R$ 93,18</text:p>
          </table:table-cell>
          <table:table-cell table:style-name="ce36" table:formula="of:=6/100*[.E64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64:.V64])" office:value-type="currency" office:currency="BRL" office:value="163.058" calcext:value-type="currency">
            <text:p>R$ 163,06</text:p>
          </table:table-cell>
          <table:table-cell table:style-name="ce38" table:formula="of:=[.P64]-[.W64]" office:value-type="currency" office:currency="BRL" office:value="1943.522" calcext:value-type="currency">
            <text:p>R$ 1.943,52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3"/>
          <table:table-cell table:number-columns-repeated="996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JANAYNA MARIA NUNES BARBOSA</text:p>
          </table:table-cell>
          <table:table-cell table:style-name="ce15" office:value-type="string" calcext:value-type="string">
            <text:p>***.555.***-87</text:p>
          </table:table-cell>
          <table:table-cell table:style-name="ce15" office:value-type="string" calcext:value-type="string">
            <text:p>OFFICE BOY</text:p>
          </table:table-cell>
          <table:table-cell table:style-name="ce23" office:value-type="currency" office:currency="BRL" office:value="1128.81" calcext:value-type="currency">
            <text:p>R$ 1.128,81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28.81" calcext:value-type="currency">
            <text:p>R$ 28,81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65:.O65])" office:value-type="currency" office:currency="BRL" office:value="1723.11" calcext:value-type="currency">
            <text:p>R$ 1.723,11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65]" office:value-type="currency" office:currency="BRL" office:value="90.3048" calcext:value-type="currency">
            <text:p>R$ 90,30</text:p>
          </table:table-cell>
          <table:table-cell table:style-name="ce36" table:formula="of:=6/100*[.E65]" office:value-type="currency" office:currency="BRL" office:value="67.7286" calcext:value-type="currency">
            <text:p>R$ 67,73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65:.V65])" office:value-type="currency" office:currency="BRL" office:value="158.0334" calcext:value-type="currency">
            <text:p>R$ 158,03</text:p>
          </table:table-cell>
          <table:table-cell table:style-name="ce38" table:formula="of:=[.P65]-[.W65]" office:value-type="currency" office:currency="BRL" office:value="1565.0766" calcext:value-type="currency">
            <text:p>R$ 1.565,08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3"/>
          <table:table-cell table:number-columns-repeated="996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JOAO EDUARDO DE OLIVEIRA SILVA</text:p>
          </table:table-cell>
          <table:table-cell table:style-name="ce15" office:value-type="string" calcext:value-type="string">
            <text:p>***.464.***-74</text:p>
          </table:table-cell>
          <table:table-cell table:style-name="ce15" office:value-type="string" calcext:value-type="string">
            <text:p>COPEIRO</text:p>
          </table:table-cell>
          <table:table-cell table:style-name="ce23" office:value-type="currency" office:currency="BRL" office:value="1129.12" calcext:value-type="currency">
            <text:p>R$ 1.129,12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27.18" calcext:value-type="currency">
            <text:p>R$ 27,1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15.21" calcext:value-type="currency">
            <text:p>R$ 315,21</text:p>
          </table:table-cell>
          <table:table-cell table:style-name="ce27" office:value-type="currency" office:currency="BRL" office:value="176" calcext:value-type="currency">
            <text:p>R$ 176,00</text:p>
          </table:table-cell>
          <table:table-cell table:style-name="ce23" table:number-columns-repeated="2"/>
          <table:table-cell table:style-name="ce34" table:formula="of:=SUM([.E66:.O66])" office:value-type="currency" office:currency="BRL" office:value="1647.51" calcext:value-type="currency">
            <text:p>R$ 1.647,51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66]" office:value-type="currency" office:currency="BRL" office:value="90.3296" calcext:value-type="currency">
            <text:p>R$ 90,33</text:p>
          </table:table-cell>
          <table:table-cell table:style-name="ce36" table:formula="of:=6/100*[.E66]" office:value-type="currency" office:currency="BRL" office:value="67.7472" calcext:value-type="currency">
            <text:p>R$ 67,75</text:p>
          </table:table-cell>
          <table:table-cell table:number-columns-repeated="2" table:style-name="ce36" office:value-type="currency" office:currency="BRL" office:value="36.67" calcext:value-type="currency">
            <text:p>R$ 36,67</text:p>
          </table:table-cell>
          <table:table-cell table:style-name="ce36" office:value-type="string" calcext:value-type="string">
            <text:p>-</text:p>
          </table:table-cell>
          <table:table-cell table:style-name="ce34" table:formula="of:=SUM([.Q66:.V66])" office:value-type="currency" office:currency="BRL" office:value="231.4168" calcext:value-type="currency">
            <text:p>R$ 231,42</text:p>
          </table:table-cell>
          <table:table-cell table:style-name="ce38" table:formula="of:=[.P66]-[.W66]" office:value-type="currency" office:currency="BRL" office:value="1416.0932" calcext:value-type="currency">
            <text:p>R$ 1.416,09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3"/>
          <table:table-cell table:number-columns-repeated="996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JOAO MEDINO DA SILVA</text:p>
          </table:table-cell>
          <table:table-cell table:style-name="ce15" office:value-type="string" calcext:value-type="string">
            <text:p>***.124.***-14</text:p>
          </table:table-cell>
          <table:table-cell table:style-name="ce15" office:value-type="string" calcext:value-type="string">
            <text:p>OPERADOR DE SOM</text:p>
          </table:table-cell>
          <table:table-cell table:style-name="ce23" office:value-type="currency" office:currency="BRL" office:value="1654.09" calcext:value-type="currency">
            <text:p>R$ 1.654,0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85.49" calcext:value-type="currency">
            <text:p>R$ 85,4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67:.O67])" office:value-type="currency" office:currency="BRL" office:value="2253.8" calcext:value-type="currency">
            <text:p>R$ 2.253,8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67]" office:value-type="currency" office:currency="BRL" office:value="132.3272" calcext:value-type="currency">
            <text:p>R$ 132,33</text:p>
          </table:table-cell>
          <table:table-cell table:style-name="ce36" table:formula="of:=6/100*[.E67]" office:value-type="currency" office:currency="BRL" office:value="99.2454" calcext:value-type="currency">
            <text:p>R$ 99,25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67:.V67])" office:value-type="currency" office:currency="BRL" office:value="231.5726" calcext:value-type="currency">
            <text:p>R$ 231,57</text:p>
          </table:table-cell>
          <table:table-cell table:style-name="ce38" table:formula="of:=[.P67]-[.W67]" office:value-type="currency" office:currency="BRL" office:value="2022.2274" calcext:value-type="currency">
            <text:p>R$ 2.022,23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JOAO PAULO DE ASSIS SILVA</text:p>
          </table:table-cell>
          <table:table-cell table:style-name="ce15" office:value-type="string" calcext:value-type="string">
            <text:p>***.172.***-88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table:number-columns-repeated="2"/>
          <table:table-cell table:style-name="ce34" table:formula="of:=SUM([.E68:.O68])" office:value-type="currency" office:currency="BRL" office:value="1647.76" calcext:value-type="currency">
            <text:p>R$ 1.647,7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68]" office:value-type="currency" office:currency="BRL" office:value="100.2232" calcext:value-type="currency">
            <text:p>R$ 100,22</text:p>
          </table:table-cell>
          <table:table-cell table:style-name="ce36" table:formula="of:=6/100*[.E68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68:.V68])" office:value-type="currency" office:currency="BRL" office:value="175.3906" calcext:value-type="currency">
            <text:p>R$ 175,39</text:p>
          </table:table-cell>
          <table:table-cell table:style-name="ce38" table:formula="of:=[.P68]-[.W68]" office:value-type="currency" office:currency="BRL" office:value="1472.3694" calcext:value-type="currency">
            <text:p>R$ 1.472,37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JOSE ALBERTO SANTOS DE MOURA</text:p>
          </table:table-cell>
          <table:table-cell table:style-name="ce15" office:value-type="string" calcext:value-type="string">
            <text:p>***.275.***-73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78.25" calcext:value-type="currency">
            <text:p>R$ 78,2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69:.O69])" office:value-type="currency" office:currency="BRL" office:value="1922.58" calcext:value-type="currency">
            <text:p>R$ 1.922,5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69]" office:value-type="currency" office:currency="BRL" office:value="93.176" calcext:value-type="currency">
            <text:p>R$ 93,18</text:p>
          </table:table-cell>
          <table:table-cell table:style-name="ce36" table:formula="of:=6/100*[.E69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69:.V69])" office:value-type="currency" office:currency="BRL" office:value="163.058" calcext:value-type="currency">
            <text:p>R$ 163,06</text:p>
          </table:table-cell>
          <table:table-cell table:style-name="ce38" table:formula="of:=[.P69]-[.W69]" office:value-type="currency" office:currency="BRL" office:value="1759.522" calcext:value-type="currency">
            <text:p>R$ 1.759,52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JOSE CARLOS DOS SANTOS SILVA</text:p>
          </table:table-cell>
          <table:table-cell table:style-name="ce15" office:value-type="string" calcext:value-type="string">
            <text:p>***.987.***-72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70:.O70])" office:value-type="currency" office:currency="BRL" office:value="1883.03" calcext:value-type="currency">
            <text:p>R$ 1.883,0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70]" office:value-type="currency" office:currency="BRL" office:value="100.2232" calcext:value-type="currency">
            <text:p>R$ 100,22</text:p>
          </table:table-cell>
          <table:table-cell table:style-name="ce36" table:formula="of:=6/100*[.E70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70:.V70])" office:value-type="currency" office:currency="BRL" office:value="175.3906" calcext:value-type="currency">
            <text:p>R$ 175,39</text:p>
          </table:table-cell>
          <table:table-cell table:style-name="ce38" table:formula="of:=[.P70]-[.W70]" office:value-type="currency" office:currency="BRL" office:value="1707.6394" calcext:value-type="currency">
            <text:p>R$ 1.707,64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JOSE DE DEUS FEITOSA PEREIRA</text:p>
          </table:table-cell>
          <table:table-cell table:style-name="ce15" office:value-type="string" calcext:value-type="string">
            <text:p>***.949.***-68</text:p>
          </table:table-cell>
          <table:table-cell table:style-name="ce21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78.25" calcext:value-type="currency">
            <text:p>R$ 78,2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71:.O71])" office:value-type="currency" office:currency="BRL" office:value="1922.58" calcext:value-type="currency">
            <text:p>R$ 1.922,5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71]" office:value-type="currency" office:currency="BRL" office:value="93.176" calcext:value-type="currency">
            <text:p>R$ 93,18</text:p>
          </table:table-cell>
          <table:table-cell table:style-name="ce36" table:formula="of:=6/100*[.E71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71:.V71])" office:value-type="currency" office:currency="BRL" office:value="163.058" calcext:value-type="currency">
            <text:p>R$ 163,06</text:p>
          </table:table-cell>
          <table:table-cell table:style-name="ce38" table:formula="of:=[.P71]-[.W71]" office:value-type="currency" office:currency="BRL" office:value="1759.522" calcext:value-type="currency">
            <text:p>R$ 1.759,52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JOSE RIBAMAR <text:s/>BATISTA DA SILVA</text:p>
          </table:table-cell>
          <table:table-cell table:style-name="ce15" office:value-type="string" calcext:value-type="string">
            <text:p>***.645.***-01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72:.O72])" office:value-type="currency" office:currency="BRL" office:value="1883.03" calcext:value-type="currency">
            <text:p>R$ 1.883,0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72]" office:value-type="currency" office:currency="BRL" office:value="100.2232" calcext:value-type="currency">
            <text:p>R$ 100,22</text:p>
          </table:table-cell>
          <table:table-cell table:style-name="ce36" table:formula="of:=6/100*[.E72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72:.V72])" office:value-type="currency" office:currency="BRL" office:value="175.3906" calcext:value-type="currency">
            <text:p>R$ 175,39</text:p>
          </table:table-cell>
          <table:table-cell table:style-name="ce38" table:formula="of:=[.P72]-[.W72]" office:value-type="currency" office:currency="BRL" office:value="1707.6394" calcext:value-type="currency">
            <text:p>R$ 1.707,64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JUSCILEIDE DAS CHAGAS ALVES</text:p>
          </table:table-cell>
          <table:table-cell table:style-name="ce15" office:value-type="string" calcext:value-type="string">
            <text:p>***.019.***-54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73:.O73])" office:value-type="currency" office:currency="BRL" office:value="1886.66" calcext:value-type="currency">
            <text:p>R$ 1.886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73]" office:value-type="currency" office:currency="BRL" office:value="104.4" calcext:value-type="currency">
            <text:p>R$ 104,40</text:p>
          </table:table-cell>
          <table:table-cell table:style-name="ce36" table:formula="of:=6/100*[.E73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73:.V73])" office:value-type="currency" office:currency="BRL" office:value="182.7" calcext:value-type="currency">
            <text:p>R$ 182,70</text:p>
          </table:table-cell>
          <table:table-cell table:style-name="ce38" table:formula="of:=[.P73]-[.W73]" office:value-type="currency" office:currency="BRL" office:value="1703.96" calcext:value-type="currency">
            <text:p>R$ 1.703,96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KALINE VILELA DA SILVA</text:p>
          </table:table-cell>
          <table:table-cell table:style-name="ce15" office:value-type="string" calcext:value-type="string">
            <text:p>***.217.***-12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table:number-columns-repeated="2"/>
          <table:table-cell table:style-name="ce34" table:formula="of:=SUM([.E74:.O74])" office:value-type="currency" office:currency="BRL" office:value="1702.66" calcext:value-type="currency">
            <text:p>R$ 1.702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74]" office:value-type="currency" office:currency="BRL" office:value="104.4" calcext:value-type="currency">
            <text:p>R$ 104,40</text:p>
          </table:table-cell>
          <table:table-cell table:style-name="ce36" table:formula="of:=6/100*[.E74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74:.V74])" office:value-type="currency" office:currency="BRL" office:value="182.7" calcext:value-type="currency">
            <text:p>R$ 182,70</text:p>
          </table:table-cell>
          <table:table-cell table:style-name="ce38" table:formula="of:=[.P74]-[.W74]" office:value-type="currency" office:currency="BRL" office:value="1519.96" calcext:value-type="currency">
            <text:p>R$ 1.519,96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KAROLINNE NUNES BATISTA</text:p>
          </table:table-cell>
          <table:table-cell table:style-name="ce15" office:value-type="string" calcext:value-type="string">
            <text:p>***.964.***-36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75:.O75])" office:value-type="currency" office:currency="BRL" office:value="1886.66" calcext:value-type="currency">
            <text:p>R$ 1.886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75]" office:value-type="currency" office:currency="BRL" office:value="104.4" calcext:value-type="currency">
            <text:p>R$ 104,40</text:p>
          </table:table-cell>
          <table:table-cell table:style-name="ce36" table:formula="of:=6/100*[.E75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75:.V75])" office:value-type="currency" office:currency="BRL" office:value="182.7" calcext:value-type="currency">
            <text:p>R$ 182,70</text:p>
          </table:table-cell>
          <table:table-cell table:style-name="ce38" table:formula="of:=[.P75]-[.W75]" office:value-type="currency" office:currency="BRL" office:value="1703.96" calcext:value-type="currency">
            <text:p>R$ 1.703,96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0" office:value-type="string" calcext:value-type="string">
            <text:p>KLEIDIVAN SOUSA LIBORIO FREITAS</text:p>
          </table:table-cell>
          <table:table-cell table:style-name="ce15" office:value-type="string" calcext:value-type="string">
            <text:p>033.887.313-90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table:number-columns-repeated="2"/>
          <table:table-cell table:style-name="ce23" office:value-type="currency" office:currency="BRL" office:value="78.25" calcext:value-type="currency">
            <text:p>R$ 78,25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/>
          <table:table-cell table:style-name="ce23" table:number-columns-repeated="2"/>
          <table:table-cell table:style-name="ce34" table:formula="of:=SUM([.E76:.O76])" office:value-type="currency" office:currency="BRL" office:value="1922.58" calcext:value-type="currency">
            <text:p>R$ 1.922,5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76]" office:value-type="currency" office:currency="BRL" office:value="93.176" calcext:value-type="currency">
            <text:p>R$ 93,18</text:p>
          </table:table-cell>
          <table:table-cell table:style-name="ce36" table:formula="of:=6/100*[.E76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76:.V76])" office:value-type="currency" office:currency="BRL" office:value="163.058" calcext:value-type="currency">
            <text:p>R$ 163,06</text:p>
          </table:table-cell>
          <table:table-cell table:style-name="ce38" table:formula="of:=[.P76]-[.W76]" office:value-type="currency" office:currency="BRL" office:value="1759.522" calcext:value-type="currency">
            <text:p>R$ 1.759,52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999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0" office:value-type="string" calcext:value-type="string">
            <text:p>LANNUZE WEILA ALEXANDRE DA SILVA</text:p>
          </table:table-cell>
          <table:table-cell table:style-name="ce15" office:value-type="string" calcext:value-type="string">
            <text:p>***.340.***-23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table:number-columns-repeated="2"/>
          <table:table-cell table:style-name="ce34" table:formula="of:=SUM([.E77:.O77])" office:value-type="currency" office:currency="BRL" office:value="1702.66" calcext:value-type="currency">
            <text:p>R$ 1.702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77]" office:value-type="currency" office:currency="BRL" office:value="104.4" calcext:value-type="currency">
            <text:p>R$ 104,40</text:p>
          </table:table-cell>
          <table:table-cell table:style-name="ce36" table:formula="of:=6/100*[.E77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77:.V77])" office:value-type="currency" office:currency="BRL" office:value="182.7" calcext:value-type="currency">
            <text:p>R$ 182,70</text:p>
          </table:table-cell>
          <table:table-cell table:style-name="ce38" table:formula="of:=[.P77]-[.W77]" office:value-type="currency" office:currency="BRL" office:value="1519.96" calcext:value-type="currency">
            <text:p>R$ 1.519,96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0" office:value-type="string" calcext:value-type="string">
            <text:p>LEONARDO DE OLIVEIRA SILVA</text:p>
          </table:table-cell>
          <table:table-cell table:style-name="ce15" office:value-type="string" calcext:value-type="string">
            <text:p>***.197.***-08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78:.O78])" office:value-type="currency" office:currency="BRL" office:value="1883.03" calcext:value-type="currency">
            <text:p>R$ 1.883,0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78]" office:value-type="currency" office:currency="BRL" office:value="100.2232" calcext:value-type="currency">
            <text:p>R$ 100,22</text:p>
          </table:table-cell>
          <table:table-cell table:style-name="ce36" table:formula="of:=6/100*[.E78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78:.V78])" office:value-type="currency" office:currency="BRL" office:value="175.3906" calcext:value-type="currency">
            <text:p>R$ 175,39</text:p>
          </table:table-cell>
          <table:table-cell table:style-name="ce38" table:formula="of:=[.P78]-[.W78]" office:value-type="currency" office:currency="BRL" office:value="1707.6394" calcext:value-type="currency">
            <text:p>R$ 1.707,64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0" office:value-type="string" calcext:value-type="string">
            <text:p>LILIANE RODRIGUES SERRA</text:p>
          </table:table-cell>
          <table:table-cell table:style-name="ce15" office:value-type="string" calcext:value-type="string">
            <text:p>***.234.***-03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79:.O79])" office:value-type="currency" office:currency="BRL" office:value="1937.93" calcext:value-type="currency">
            <text:p>R$ 1.937,9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79]" office:value-type="currency" office:currency="BRL" office:value="104.4" calcext:value-type="currency">
            <text:p>R$ 104,40</text:p>
          </table:table-cell>
          <table:table-cell table:style-name="ce36" table:formula="of:=6/100*[.E79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79:.V79])" office:value-type="currency" office:currency="BRL" office:value="182.7" calcext:value-type="currency">
            <text:p>R$ 182,70</text:p>
          </table:table-cell>
          <table:table-cell table:style-name="ce38" table:formula="of:=[.P79]-[.W79]" office:value-type="currency" office:currency="BRL" office:value="1755.23" calcext:value-type="currency">
            <text:p>R$ 1.755,23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0" office:value-type="string" calcext:value-type="string">
            <text:p>LISIANE DA SILVA ALVES</text:p>
          </table:table-cell>
          <table:table-cell table:style-name="ce15" office:value-type="string" calcext:value-type="string">
            <text:p>***.385.***-94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80:.O80])" office:value-type="currency" office:currency="BRL" office:value="1753.93" calcext:value-type="currency">
            <text:p>R$ 1.753,9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80]" office:value-type="currency" office:currency="BRL" office:value="104.4" calcext:value-type="currency">
            <text:p>R$ 104,40</text:p>
          </table:table-cell>
          <table:table-cell table:style-name="ce36" table:formula="of:=6/100*[.E80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80:.V80])" office:value-type="currency" office:currency="BRL" office:value="182.7" calcext:value-type="currency">
            <text:p>R$ 182,70</text:p>
          </table:table-cell>
          <table:table-cell table:style-name="ce38" table:formula="of:=[.P80]-[.W80]" office:value-type="currency" office:currency="BRL" office:value="1571.23" calcext:value-type="currency">
            <text:p>R$ 1.571,23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LISSANDRA MARLA PEREIRA LEMOS</text:p>
          </table:table-cell>
          <table:table-cell table:style-name="ce15" office:value-type="string" calcext:value-type="string">
            <text:p>***.640.***-00</text:p>
          </table:table-cell>
          <table:table-cell table:style-name="ce15" office:value-type="string" calcext:value-type="string">
            <text:p>COPEIRO</text:p>
          </table:table-cell>
          <table:table-cell table:style-name="ce23" office:value-type="currency" office:currency="BRL" office:value="1129.12" calcext:value-type="currency">
            <text:p>R$ 1.129,12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27.18" calcext:value-type="currency">
            <text:p>R$ 27,1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81:.O81])" office:value-type="currency" office:currency="BRL" office:value="1721.79" calcext:value-type="currency">
            <text:p>R$ 1.721,79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81]" office:value-type="currency" office:currency="BRL" office:value="90.3296" calcext:value-type="currency">
            <text:p>R$ 90,33</text:p>
          </table:table-cell>
          <table:table-cell table:style-name="ce36" table:formula="of:=6/100*[.E81]" office:value-type="currency" office:currency="BRL" office:value="67.7472" calcext:value-type="currency">
            <text:p>R$ 67,75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81:.V81])" office:value-type="currency" office:currency="BRL" office:value="158.0768" calcext:value-type="currency">
            <text:p>R$ 158,08</text:p>
          </table:table-cell>
          <table:table-cell table:style-name="ce38" table:formula="of:=[.P81]-[.W81]" office:value-type="currency" office:currency="BRL" office:value="1563.7132" calcext:value-type="currency">
            <text:p>R$ 1.563,71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LUCAS GOMES DE OLIVEIRA</text:p>
          </table:table-cell>
          <table:table-cell table:style-name="ce15" office:value-type="string" calcext:value-type="string">
            <text:p>062.955.623-70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table:number-columns-repeated="2"/>
          <table:table-cell table:style-name="ce23" office:value-type="currency" office:currency="BRL" office:value="78.25" calcext:value-type="currency">
            <text:p>R$ 78,25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/>
          <table:table-cell table:style-name="ce23" table:number-columns-repeated="2"/>
          <table:table-cell table:style-name="ce34" table:formula="of:=SUM([.E82:.O82])" office:value-type="currency" office:currency="BRL" office:value="1922.58" calcext:value-type="currency">
            <text:p>R$ 1.922,5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82]" office:value-type="currency" office:currency="BRL" office:value="93.176" calcext:value-type="currency">
            <text:p>R$ 93,18</text:p>
          </table:table-cell>
          <table:table-cell table:style-name="ce36" table:formula="of:=6/100*[.E82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82:.V82])" office:value-type="currency" office:currency="BRL" office:value="163.058" calcext:value-type="currency">
            <text:p>R$ 163,06</text:p>
          </table:table-cell>
          <table:table-cell table:style-name="ce38" table:formula="of:=[.P82]-[.W82]" office:value-type="currency" office:currency="BRL" office:value="1759.522" calcext:value-type="currency">
            <text:p>R$ 1.759,52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999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0" office:value-type="string" calcext:value-type="string">
            <text:p>LUIS CARLOS SANTANA CABRAL</text:p>
          </table:table-cell>
          <table:table-cell table:style-name="ce15" office:value-type="string" calcext:value-type="string">
            <text:p>949.715.523-91</text:p>
          </table:table-cell>
          <table:table-cell table:style-name="ce15" office:value-type="string" calcext:value-type="string">
            <text:p>OFFICE BOY</text:p>
          </table:table-cell>
          <table:table-cell table:style-name="ce23" office:value-type="currency" office:currency="BRL" office:value="1128.81" calcext:value-type="currency">
            <text:p>R$ 1.128,81</text:p>
          </table:table-cell>
          <table:table-cell table:style-name="ce23" table:number-columns-repeated="3"/>
          <table:table-cell table:style-name="ce23" office:value-type="currency" office:currency="BRL" office:value="28.81" calcext:value-type="currency">
            <text:p>R$ 28,81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83:.O83])" office:value-type="currency" office:currency="BRL" office:value="1723.11" calcext:value-type="currency">
            <text:p>R$ 1.723,11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83]" office:value-type="currency" office:currency="BRL" office:value="90.3048" calcext:value-type="currency">
            <text:p>R$ 90,30</text:p>
          </table:table-cell>
          <table:table-cell table:style-name="ce36" table:formula="of:=6/100*[.E83]" office:value-type="currency" office:currency="BRL" office:value="67.7286" calcext:value-type="currency">
            <text:p>R$ 67,73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83:.V83])" office:value-type="currency" office:currency="BRL" office:value="158.0334" calcext:value-type="currency">
            <text:p>R$ 158,03</text:p>
          </table:table-cell>
          <table:table-cell table:style-name="ce38" table:formula="of:=[.P83]-[.W83]" office:value-type="currency" office:currency="BRL" office:value="1565.0766" calcext:value-type="currency">
            <text:p>R$ 1.565,08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999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0" office:value-type="string" calcext:value-type="string">
            <text:p>MARCOS MOISES FERNANDES BARROS</text:p>
          </table:table-cell>
          <table:table-cell table:style-name="ce15" office:value-type="string" calcext:value-type="string">
            <text:p>***.407.***-27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78.25" calcext:value-type="currency">
            <text:p>R$ 78,2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84:.O84])" office:value-type="currency" office:currency="BRL" office:value="1973.85" calcext:value-type="currency">
            <text:p>R$ 1.973,85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84]" office:value-type="currency" office:currency="BRL" office:value="93.176" calcext:value-type="currency">
            <text:p>R$ 93,18</text:p>
          </table:table-cell>
          <table:table-cell table:style-name="ce36" table:formula="of:=6/100*[.E84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84:.V84])" office:value-type="currency" office:currency="BRL" office:value="163.058" calcext:value-type="currency">
            <text:p>R$ 163,06</text:p>
          </table:table-cell>
          <table:table-cell table:style-name="ce38" table:formula="of:=[.P84]-[.W84]" office:value-type="currency" office:currency="BRL" office:value="1810.792" calcext:value-type="currency">
            <text:p>R$ 1.810,79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MARCOS VINICIUS LIMA VIEIRA</text:p>
          </table:table-cell>
          <table:table-cell table:style-name="ce15" office:value-type="string" calcext:value-type="string">
            <text:p>***.977.***-14</text:p>
          </table:table-cell>
          <table:table-cell table:style-name="ce15" office:value-type="string" calcext:value-type="string">
            <text:p>OFFICE BOY</text:p>
          </table:table-cell>
          <table:table-cell table:style-name="ce23" office:value-type="currency" office:currency="BRL" office:value="1128.81" calcext:value-type="currency">
            <text:p>R$ 1.128,81</text:p>
          </table:table-cell>
          <table:table-cell table:style-name="ce23" table:number-columns-repeated="3"/>
          <table:table-cell table:style-name="ce23" office:value-type="currency" office:currency="BRL" office:value="28.81" calcext:value-type="currency">
            <text:p>R$ 28,81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table:number-columns-repeated="2"/>
          <table:table-cell table:style-name="ce34" table:formula="of:=SUM([.E85:.O85])" office:value-type="currency" office:currency="BRL" office:value="1671.84" calcext:value-type="currency">
            <text:p>R$ 1.671,84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85]" office:value-type="currency" office:currency="BRL" office:value="90.3048" calcext:value-type="currency">
            <text:p>R$ 90,30</text:p>
          </table:table-cell>
          <table:table-cell table:style-name="ce36" table:formula="of:=6/100*[.E85]" office:value-type="currency" office:currency="BRL" office:value="67.7286" calcext:value-type="currency">
            <text:p>R$ 67,73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85:.V85])" office:value-type="currency" office:currency="BRL" office:value="158.0334" calcext:value-type="currency">
            <text:p>R$ 158,03</text:p>
          </table:table-cell>
          <table:table-cell table:style-name="ce38" table:formula="of:=[.P85]-[.W85]" office:value-type="currency" office:currency="BRL" office:value="1513.8066" calcext:value-type="currency">
            <text:p>R$ 1.513,81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999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MARIA DO CARMO <text:s/>DA SILVA</text:p>
          </table:table-cell>
          <table:table-cell table:style-name="ce15" office:value-type="string" calcext:value-type="string">
            <text:p>***.040.***-96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86:.O86])" office:value-type="currency" office:currency="BRL" office:value="1753.93" calcext:value-type="currency">
            <text:p>R$ 1.753,9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86]" office:value-type="currency" office:currency="BRL" office:value="104.4" calcext:value-type="currency">
            <text:p>R$ 104,40</text:p>
          </table:table-cell>
          <table:table-cell table:style-name="ce36" table:formula="of:=6/100*[.E86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86:.V86])" office:value-type="currency" office:currency="BRL" office:value="182.7" calcext:value-type="currency">
            <text:p>R$ 182,70</text:p>
          </table:table-cell>
          <table:table-cell table:style-name="ce38" table:formula="of:=[.P86]-[.W86]" office:value-type="currency" office:currency="BRL" office:value="1571.23" calcext:value-type="currency">
            <text:p>R$ 1.571,23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0" office:value-type="string" calcext:value-type="string">
            <text:p>MARIA HELENA FONTINELLE</text:p>
          </table:table-cell>
          <table:table-cell table:style-name="ce15" office:value-type="string" calcext:value-type="string">
            <text:p>***.852.***-47</text:p>
          </table:table-cell>
          <table:table-cell table:style-name="ce15" office:value-type="string" calcext:value-type="string">
            <text:p>TELEFONISTA</text:p>
          </table:table-cell>
          <table:table-cell table:style-name="ce23" office:value-type="currency" office:currency="BRL" office:value="1141.88" calcext:value-type="currency">
            <text:p>R$ 1.141,8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41.88" calcext:value-type="currency">
            <text:p>R$ 41,8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87:.O87])" office:value-type="currency" office:currency="BRL" office:value="1749.25" calcext:value-type="currency">
            <text:p>R$ 1.749,25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87]" office:value-type="currency" office:currency="BRL" office:value="91.3504" calcext:value-type="currency">
            <text:p>R$ 91,35</text:p>
          </table:table-cell>
          <table:table-cell table:style-name="ce36" table:formula="of:=6/100*[.E87]" office:value-type="currency" office:currency="BRL" office:value="68.5128" calcext:value-type="currency">
            <text:p>R$ 68,51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87:.V87])" office:value-type="currency" office:currency="BRL" office:value="159.8632" calcext:value-type="currency">
            <text:p>R$ 159,86</text:p>
          </table:table-cell>
          <table:table-cell table:style-name="ce38" table:formula="of:=[.P87]-[.W87]" office:value-type="currency" office:currency="BRL" office:value="1589.3868" calcext:value-type="currency">
            <text:p>R$ 1.589,39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MARIA KATIA LOPES MADEIRA</text:p>
          </table:table-cell>
          <table:table-cell table:style-name="ce15" office:value-type="string" calcext:value-type="string">
            <text:p>***.866.***-62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88:.O88])" office:value-type="currency" office:currency="BRL" office:value="1702.66" calcext:value-type="currency">
            <text:p>R$ 1.702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88]" office:value-type="currency" office:currency="BRL" office:value="104.4" calcext:value-type="currency">
            <text:p>R$ 104,40</text:p>
          </table:table-cell>
          <table:table-cell table:style-name="ce36" table:formula="of:=6/100*[.E88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88:.V88])" office:value-type="currency" office:currency="BRL" office:value="182.7" calcext:value-type="currency">
            <text:p>R$ 182,70</text:p>
          </table:table-cell>
          <table:table-cell table:style-name="ce38" table:formula="of:=[.P88]-[.W88]" office:value-type="currency" office:currency="BRL" office:value="1519.96" calcext:value-type="currency">
            <text:p>R$ 1.519,96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MARIA KEILANE DE SOUSA SILVA</text:p>
          </table:table-cell>
          <table:table-cell table:style-name="ce15" office:value-type="string" calcext:value-type="string">
            <text:p>***.564.***-17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89:.O89])" office:value-type="currency" office:currency="BRL" office:value="1886.66" calcext:value-type="currency">
            <text:p>R$ 1.886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89]" office:value-type="currency" office:currency="BRL" office:value="104.4" calcext:value-type="currency">
            <text:p>R$ 104,40</text:p>
          </table:table-cell>
          <table:table-cell table:style-name="ce36" table:formula="of:=6/100*[.E89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89:.V89])" office:value-type="currency" office:currency="BRL" office:value="182.7" calcext:value-type="currency">
            <text:p>R$ 182,70</text:p>
          </table:table-cell>
          <table:table-cell table:style-name="ce38" table:formula="of:=[.P89]-[.W89]" office:value-type="currency" office:currency="BRL" office:value="1703.96" calcext:value-type="currency">
            <text:p>R$ 1.703,96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MARIA MAYRE DA SILVA BESERRA</text:p>
          </table:table-cell>
          <table:table-cell table:style-name="ce15" office:value-type="string" calcext:value-type="string">
            <text:p>349.920.813-04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 table:number-columns-repeated="3"/>
          <table:table-cell table:style-name="ce23" office:value-type="currency" office:currency="BRL" office:value="67.44" calcext:value-type="currency">
            <text:p>R$ 67,44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/>
          <table:table-cell table:style-name="ce23" table:number-columns-repeated="2"/>
          <table:table-cell table:style-name="ce34"/>
          <table:table-cell table:style-name="ce36" table:number-columns-repeated="6"/>
          <table:table-cell table:style-name="ce34"/>
          <table:table-cell table:style-name="ce38"/>
          <table:table-cell table:style-name="ce41"/>
          <table:table-cell table:style-name="ce18" table:number-columns-repeated="999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MARIO PEDRO DE ANDRADE</text:p>
          </table:table-cell>
          <table:table-cell table:style-name="ce15" office:value-type="string" calcext:value-type="string">
            <text:p>***.570-***-20</text:p>
          </table:table-cell>
          <table:table-cell table:style-name="ce21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78.25" calcext:value-type="currency">
            <text:p>R$ 78,2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91:.O91])" office:value-type="currency" office:currency="BRL" office:value="1973.85" calcext:value-type="currency">
            <text:p>R$ 1.973,85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91]" office:value-type="currency" office:currency="BRL" office:value="93.176" calcext:value-type="currency">
            <text:p>R$ 93,18</text:p>
          </table:table-cell>
          <table:table-cell table:style-name="ce36" table:formula="of:=6/100*[.E91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91:.V91])" office:value-type="currency" office:currency="BRL" office:value="163.058" calcext:value-type="currency">
            <text:p>R$ 163,06</text:p>
          </table:table-cell>
          <table:table-cell table:style-name="ce38" table:formula="of:=[.P91]-[.W91]" office:value-type="currency" office:currency="BRL" office:value="1810.792" calcext:value-type="currency">
            <text:p>R$ 1.810,79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MAURO PAULO DA SILVA</text:p>
          </table:table-cell>
          <table:table-cell table:style-name="ce15" office:value-type="string" calcext:value-type="string">
            <text:p>***.434.***-33</text:p>
          </table:table-cell>
          <table:table-cell table:style-name="ce15" office:value-type="string" calcext:value-type="string">
            <text:p>OFFICE BOY</text:p>
          </table:table-cell>
          <table:table-cell table:style-name="ce23" office:value-type="currency" office:currency="BRL" office:value="1128.81" calcext:value-type="currency">
            <text:p>R$ 1.128,81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28.81" calcext:value-type="currency">
            <text:p>R$ 28,81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*</text:p>
          </table:table-cell>
          <table:table-cell table:style-name="ce23"/>
          <table:table-cell table:style-name="ce34" table:formula="of:=SUM([.E92:.O92])" office:value-type="currency" office:currency="BRL" office:value="1671.84" calcext:value-type="currency">
            <text:p>R$ 1.671,84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92]" office:value-type="currency" office:currency="BRL" office:value="90.3048" calcext:value-type="currency">
            <text:p>R$ 90,30</text:p>
          </table:table-cell>
          <table:table-cell table:style-name="ce36" table:formula="of:=6/100*[.E92]" office:value-type="currency" office:currency="BRL" office:value="67.7286" calcext:value-type="currency">
            <text:p>R$ 67,73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92:.V92])" office:value-type="currency" office:currency="BRL" office:value="158.0334" calcext:value-type="currency">
            <text:p>R$ 158,03</text:p>
          </table:table-cell>
          <table:table-cell table:style-name="ce38" table:formula="of:=[.P92]-[.W92]" office:value-type="currency" office:currency="BRL" office:value="1513.8066" calcext:value-type="currency">
            <text:p>R$ 1.513,81</text:p>
          </table:table-cell>
          <table:table-cell table:style-name="ce41" office:value-type="string" calcext:value-type="string">
            <text:p>-</text:p>
          </table:table-cell>
          <table:table-cell table:number-columns-repeated="2"/>
          <table:table-cell table:style-name="ce18"/>
          <table:table-cell table:number-columns-repeated="996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MAXSUEL MELO RIBEIRO</text:p>
          </table:table-cell>
          <table:table-cell table:style-name="ce15" office:value-type="string" calcext:value-type="string">
            <text:p>***.212.***-22</text:p>
          </table:table-cell>
          <table:table-cell table:style-name="ce15" office:value-type="string" calcext:value-type="string">
            <text:p>CARREGADOR DE VOLUMES</text:p>
          </table:table-cell>
          <table:table-cell table:style-name="ce23" office:value-type="currency" office:currency="BRL" office:value="1132.08" calcext:value-type="currency">
            <text:p>R$ 1.132,0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32.08" calcext:value-type="currency">
            <text:p>R$ 32,0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/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93:.O93])" office:value-type="currency" office:currency="BRL" office:value="1545.65" calcext:value-type="currency">
            <text:p>R$ 1.545,65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93]" office:value-type="currency" office:currency="BRL" office:value="90.5664" calcext:value-type="currency">
            <text:p>R$ 90,57</text:p>
          </table:table-cell>
          <table:table-cell table:style-name="ce36" table:formula="of:=6/100*[.E93]" office:value-type="currency" office:currency="BRL" office:value="67.9248" calcext:value-type="currency">
            <text:p>R$ 67,92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93:.V93])" office:value-type="currency" office:currency="BRL" office:value="158.4912" calcext:value-type="currency">
            <text:p>R$ 158,49</text:p>
          </table:table-cell>
          <table:table-cell table:style-name="ce38" table:formula="of:=[.P93]-[.W93]" office:value-type="currency" office:currency="BRL" office:value="1387.1588" calcext:value-type="currency">
            <text:p>R$ 1.387,16</text:p>
          </table:table-cell>
          <table:table-cell table:style-name="ce41" office:value-type="string" calcext:value-type="string">
            <text:p>-</text:p>
          </table:table-cell>
          <table:table-cell table:number-columns-repeated="2"/>
          <table:table-cell table:style-name="ce18"/>
          <table:table-cell table:number-columns-repeated="996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NAGILA COSTA MACHADO</text:p>
          </table:table-cell>
          <table:table-cell table:style-name="ce15" office:value-type="string" calcext:value-type="string">
            <text:p>***.987.***-74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94:.O94])" office:value-type="currency" office:currency="BRL" office:value="1702.66" calcext:value-type="currency">
            <text:p>R$ 1.702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94]" office:value-type="currency" office:currency="BRL" office:value="104.4" calcext:value-type="currency">
            <text:p>R$ 104,40</text:p>
          </table:table-cell>
          <table:table-cell table:style-name="ce36" table:formula="of:=6/100*[.E94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94:.V94])" office:value-type="currency" office:currency="BRL" office:value="182.7" calcext:value-type="currency">
            <text:p>R$ 182,70</text:p>
          </table:table-cell>
          <table:table-cell table:style-name="ce38" table:formula="of:=[.P94]-[.W94]" office:value-type="currency" office:currency="BRL" office:value="1519.96" calcext:value-type="currency">
            <text:p>R$ 1.519,96</text:p>
          </table:table-cell>
          <table:table-cell table:style-name="ce41" office:value-type="string" calcext:value-type="string">
            <text:p>-</text:p>
          </table:table-cell>
          <table:table-cell table:number-columns-repeated="2"/>
          <table:table-cell table:style-name="ce18"/>
          <table:table-cell table:number-columns-repeated="996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NALIGIA ELINE DE AGUIAR PEREIRA</text:p>
          </table:table-cell>
          <table:table-cell table:style-name="ce17" office:value-type="string" calcext:value-type="string">
            <text:p>***.200.***-15</text:p>
          </table:table-cell>
          <table:table-cell table:style-name="ce21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*</text:p>
          </table:table-cell>
          <table:table-cell table:style-name="ce23"/>
          <table:table-cell table:style-name="ce34" table:formula="of:=SUM([.E95:.O95])" office:value-type="currency" office:currency="BRL" office:value="1702.66" calcext:value-type="currency">
            <text:p>R$ 1.702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95]" office:value-type="currency" office:currency="BRL" office:value="104.4" calcext:value-type="currency">
            <text:p>R$ 104,40</text:p>
          </table:table-cell>
          <table:table-cell table:style-name="ce36" table:formula="of:=6/100*[.E95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95:.V95])" office:value-type="currency" office:currency="BRL" office:value="182.7" calcext:value-type="currency">
            <text:p>R$ 182,70</text:p>
          </table:table-cell>
          <table:table-cell table:style-name="ce38" table:formula="of:=[.P95]-[.W95]" office:value-type="currency" office:currency="BRL" office:value="1519.96" calcext:value-type="currency">
            <text:p>R$ 1.519,96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NATAN LOPES DE ALMEIDA</text:p>
          </table:table-cell>
          <table:table-cell table:style-name="ce15" office:value-type="string" calcext:value-type="string">
            <text:p>***.001.***-61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78.25" calcext:value-type="currency">
            <text:p>R$ 78,2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96:.O96])" office:value-type="currency" office:currency="BRL" office:value="1973.85" calcext:value-type="currency">
            <text:p>R$ 1.973,85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96]" office:value-type="currency" office:currency="BRL" office:value="93.176" calcext:value-type="currency">
            <text:p>R$ 93,18</text:p>
          </table:table-cell>
          <table:table-cell table:style-name="ce36" table:formula="of:=6/100*[.E96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96:.V96])" office:value-type="currency" office:currency="BRL" office:value="163.058" calcext:value-type="currency">
            <text:p>R$ 163,06</text:p>
          </table:table-cell>
          <table:table-cell table:style-name="ce38" table:formula="of:=[.P96]-[.W96]" office:value-type="currency" office:currency="BRL" office:value="1810.792" calcext:value-type="currency">
            <text:p>R$ 1.810,79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NAYSA NAYARA OLIVEIRA LIMA</text:p>
          </table:table-cell>
          <table:table-cell table:style-name="ce15" office:value-type="string" calcext:value-type="string">
            <text:p>***.554.***-21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97:.O97])" office:value-type="currency" office:currency="BRL" office:value="1886.66" calcext:value-type="currency">
            <text:p>R$ 1.886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97]" office:value-type="currency" office:currency="BRL" office:value="104.4" calcext:value-type="currency">
            <text:p>R$ 104,40</text:p>
          </table:table-cell>
          <table:table-cell table:style-name="ce36" table:formula="of:=6/100*[.E97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97:.V97])" office:value-type="currency" office:currency="BRL" office:value="182.7" calcext:value-type="currency">
            <text:p>R$ 182,70</text:p>
          </table:table-cell>
          <table:table-cell table:style-name="ce38" table:formula="of:=[.P97]-[.W97]" office:value-type="currency" office:currency="BRL" office:value="1703.96" calcext:value-type="currency">
            <text:p>R$ 1.703,96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PAULA REJANE LUSTOSA AGUIAR</text:p>
          </table:table-cell>
          <table:table-cell table:style-name="ce15" office:value-type="string" calcext:value-type="string">
            <text:p>***.511.***-40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/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98:.O98])" office:value-type="currency" office:currency="BRL" office:value="1753.93" calcext:value-type="currency">
            <text:p>R$ 1.753,9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98]" office:value-type="currency" office:currency="BRL" office:value="104.4" calcext:value-type="currency">
            <text:p>R$ 104,40</text:p>
          </table:table-cell>
          <table:table-cell table:style-name="ce36" table:formula="of:=6/100*[.E98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98:.V98])" office:value-type="currency" office:currency="BRL" office:value="182.7" calcext:value-type="currency">
            <text:p>R$ 182,70</text:p>
          </table:table-cell>
          <table:table-cell table:style-name="ce38" table:formula="of:=[.P98]-[.W98]" office:value-type="currency" office:currency="BRL" office:value="1571.23" calcext:value-type="currency">
            <text:p>R$ 1.571,23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PEDRO JOSÉ BISPO </text:p>
          </table:table-cell>
          <table:table-cell table:style-name="ce15" office:value-type="string" calcext:value-type="string">
            <text:p>***.147.***-47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78.25" calcext:value-type="currency">
            <text:p>R$ 78,2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99:.O99])" office:value-type="currency" office:currency="BRL" office:value="1922.58" calcext:value-type="currency">
            <text:p>R$ 1.922,5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99]" office:value-type="currency" office:currency="BRL" office:value="93.176" calcext:value-type="currency">
            <text:p>R$ 93,18</text:p>
          </table:table-cell>
          <table:table-cell table:style-name="ce36" table:formula="of:=6/100*[.E99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99:.V99])" office:value-type="currency" office:currency="BRL" office:value="163.058" calcext:value-type="currency">
            <text:p>R$ 163,06</text:p>
          </table:table-cell>
          <table:table-cell table:style-name="ce38" table:formula="of:=[.P99]-[.W99]" office:value-type="currency" office:currency="BRL" office:value="1759.522" calcext:value-type="currency">
            <text:p>R$ 1.759,52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PEDRO MARQUES DA SILVA FILHO</text:p>
          </table:table-cell>
          <table:table-cell table:style-name="ce15" office:value-type="string" calcext:value-type="string">
            <text:p>***.242.***-68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100:.O100])" office:value-type="currency" office:currency="BRL" office:value="1699.03" calcext:value-type="currency">
            <text:p>R$ 1.699,0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0]" office:value-type="currency" office:currency="BRL" office:value="100.2232" calcext:value-type="currency">
            <text:p>R$ 100,22</text:p>
          </table:table-cell>
          <table:table-cell table:style-name="ce36" table:formula="of:=6/100*[.E100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00:.V100])" office:value-type="currency" office:currency="BRL" office:value="175.3906" calcext:value-type="currency">
            <text:p>R$ 175,39</text:p>
          </table:table-cell>
          <table:table-cell table:style-name="ce38" table:formula="of:=[.P100]-[.W100]" office:value-type="currency" office:currency="BRL" office:value="1523.6394" calcext:value-type="currency">
            <text:p>R$ 1.523,64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RAFAEL DE MELO MORAIS</text:p>
          </table:table-cell>
          <table:table-cell table:style-name="ce17" office:value-type="string" calcext:value-type="string">
            <text:p>***.957.***-91</text:p>
          </table:table-cell>
          <table:table-cell table:style-name="ce21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101:.O101])" office:value-type="currency" office:currency="BRL" office:value="1883.03" calcext:value-type="currency">
            <text:p>R$ 1.883,0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1]" office:value-type="currency" office:currency="BRL" office:value="100.2232" calcext:value-type="currency">
            <text:p>R$ 100,22</text:p>
          </table:table-cell>
          <table:table-cell table:style-name="ce36" table:formula="of:=6/100*[.E101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01:.V101])" office:value-type="currency" office:currency="BRL" office:value="175.3906" calcext:value-type="currency">
            <text:p>R$ 175,39</text:p>
          </table:table-cell>
          <table:table-cell table:style-name="ce38" table:formula="of:=[.P101]-[.W101]" office:value-type="currency" office:currency="BRL" office:value="1707.6394" calcext:value-type="currency">
            <text:p>R$ 1.707,64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RAIMUNDA DA COSTA SEPULVEDA</text:p>
          </table:table-cell>
          <table:table-cell table:style-name="ce17" office:value-type="string" calcext:value-type="string">
            <text:p>***.659.***-78</text:p>
          </table:table-cell>
          <table:table-cell table:style-name="ce21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102:.O102])" office:value-type="currency" office:currency="BRL" office:value="1886.66" calcext:value-type="currency">
            <text:p>R$ 1.886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2]" office:value-type="currency" office:currency="BRL" office:value="104.4" calcext:value-type="currency">
            <text:p>R$ 104,40</text:p>
          </table:table-cell>
          <table:table-cell table:style-name="ce36" table:formula="of:=6/100*[.E102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02:.V102])" office:value-type="currency" office:currency="BRL" office:value="182.7" calcext:value-type="currency">
            <text:p>R$ 182,70</text:p>
          </table:table-cell>
          <table:table-cell table:style-name="ce38" table:formula="of:=[.P102]-[.W102]" office:value-type="currency" office:currency="BRL" office:value="1703.96" calcext:value-type="currency">
            <text:p>R$ 1.703,96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RAIMUNDO NONATO CASTRO SILVA</text:p>
          </table:table-cell>
          <table:table-cell table:style-name="ce17" office:value-type="string" calcext:value-type="string">
            <text:p>483.086.681-00</text:p>
          </table:table-cell>
          <table:table-cell table:style-name="ce21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table:number-columns-repeated="2"/>
          <table:table-cell table:style-name="ce23" office:value-type="currency" office:currency="BRL" office:value="78.25" calcext:value-type="currency">
            <text:p>R$ 78,25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/>
          <table:table-cell table:style-name="ce23" table:number-columns-repeated="2"/>
          <table:table-cell table:style-name="ce34" table:formula="of:=SUM([.E103:.O103])" office:value-type="currency" office:currency="BRL" office:value="1922.58" calcext:value-type="currency">
            <text:p>R$ 1.922,5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3]" office:value-type="currency" office:currency="BRL" office:value="93.176" calcext:value-type="currency">
            <text:p>R$ 93,18</text:p>
          </table:table-cell>
          <table:table-cell table:style-name="ce36" table:formula="of:=6/100*[.E103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03:.V103])" office:value-type="currency" office:currency="BRL" office:value="163.058" calcext:value-type="currency">
            <text:p>R$ 163,06</text:p>
          </table:table-cell>
          <table:table-cell table:style-name="ce38" table:formula="of:=[.P103]-[.W103]" office:value-type="currency" office:currency="BRL" office:value="1759.522" calcext:value-type="currency">
            <text:p>R$ 1.759,52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999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REGINALDO CARDOSO MONTEIRO DOS SANTOS</text:p>
          </table:table-cell>
          <table:table-cell table:style-name="ce15" office:value-type="string" calcext:value-type="string">
            <text:p>***.538.***-87</text:p>
          </table:table-cell>
          <table:table-cell table:style-name="ce15" office:value-type="string" calcext:value-type="string">
            <text:p>SERVIÇOS GERAIS</text:p>
          </table:table-cell>
          <table:table-cell table:style-name="ce23" office:value-type="currency" office:currency="BRL" office:value="1129.12" calcext:value-type="currency">
            <text:p>R$ 1.129,12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29.12" calcext:value-type="currency">
            <text:p>R$ 29,12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104:.O104])" office:value-type="currency" office:currency="BRL" office:value="1672.46" calcext:value-type="currency">
            <text:p>R$ 1.672,4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4]" office:value-type="currency" office:currency="BRL" office:value="90.3296" calcext:value-type="currency">
            <text:p>R$ 90,33</text:p>
          </table:table-cell>
          <table:table-cell table:style-name="ce36" table:formula="of:=6/100*[.E104]" office:value-type="currency" office:currency="BRL" office:value="67.7472" calcext:value-type="currency">
            <text:p>R$ 67,75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04:.V104])" office:value-type="currency" office:currency="BRL" office:value="158.0768" calcext:value-type="currency">
            <text:p>R$ 158,08</text:p>
          </table:table-cell>
          <table:table-cell table:style-name="ce38" table:formula="of:=[.P104]-[.W104]" office:value-type="currency" office:currency="BRL" office:value="1514.3832" calcext:value-type="currency">
            <text:p>R$ 1.514,38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REGINALDO CRUZ MORAIS CUNHA</text:p>
          </table:table-cell>
          <table:table-cell table:style-name="ce15" office:value-type="string" calcext:value-type="string">
            <text:p>***.175.***-14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105:.O105])" office:value-type="currency" office:currency="BRL" office:value="1883.03" calcext:value-type="currency">
            <text:p>R$ 1.883,0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5]" office:value-type="currency" office:currency="BRL" office:value="100.2232" calcext:value-type="currency">
            <text:p>R$ 100,22</text:p>
          </table:table-cell>
          <table:table-cell table:style-name="ce36" table:formula="of:=6/100*[.E105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05:.V105])" office:value-type="currency" office:currency="BRL" office:value="175.3906" calcext:value-type="currency">
            <text:p>R$ 175,39</text:p>
          </table:table-cell>
          <table:table-cell table:style-name="ce38" table:formula="of:=[.P105]-[.W105]" office:value-type="currency" office:currency="BRL" office:value="1707.6394" calcext:value-type="currency">
            <text:p>R$ 1.707,64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REGINALDO FERREIRA PEREIRA</text:p>
          </table:table-cell>
          <table:table-cell table:style-name="ce15" office:value-type="string" calcext:value-type="string">
            <text:p>***.575.***-10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106:.O106])" office:value-type="currency" office:currency="BRL" office:value="1883.03" calcext:value-type="currency">
            <text:p>R$ 1.883,0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6]" office:value-type="currency" office:currency="BRL" office:value="100.2232" calcext:value-type="currency">
            <text:p>R$ 100,22</text:p>
          </table:table-cell>
          <table:table-cell table:style-name="ce36" table:formula="of:=6/100*[.E106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06:.V106])" office:value-type="currency" office:currency="BRL" office:value="175.3906" calcext:value-type="currency">
            <text:p>R$ 175,39</text:p>
          </table:table-cell>
          <table:table-cell table:style-name="ce38" table:formula="of:=[.P106]-[.W106]" office:value-type="currency" office:currency="BRL" office:value="1707.6394" calcext:value-type="currency">
            <text:p>R$ 1.707,64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0" office:value-type="string" calcext:value-type="string">
            <text:p>RENAN ROSA DE FRANÇA</text:p>
          </table:table-cell>
          <table:table-cell table:style-name="ce15" office:value-type="string" calcext:value-type="string">
            <text:p>***.840.***-26</text:p>
          </table:table-cell>
          <table:table-cell table:style-name="ce15" office:value-type="string" calcext:value-type="string">
            <text:p>MOTOBOY</text:p>
          </table:table-cell>
          <table:table-cell table:style-name="ce23" office:value-type="currency" office:currency="BRL" office:value="1164.7" calcext:value-type="currency">
            <text:p>R$ 1.164,70</text:p>
          </table:table-cell>
          <table:table-cell table:style-name="ce23" office:value-type="currency" office:currency="BRL" office:value="349.41" calcext:value-type="currency">
            <text:p>R$ 349,4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78.25" calcext:value-type="currency">
            <text:p>R$ 78,2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107:.O107])" office:value-type="currency" office:currency="BRL" office:value="1973.85" calcext:value-type="currency">
            <text:p>R$ 1.973,85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7]" office:value-type="currency" office:currency="BRL" office:value="93.176" calcext:value-type="currency">
            <text:p>R$ 93,18</text:p>
          </table:table-cell>
          <table:table-cell table:style-name="ce36" table:formula="of:=6/100*[.E107]" office:value-type="currency" office:currency="BRL" office:value="69.882" calcext:value-type="currency">
            <text:p>R$ 69,8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07:.V107])" office:value-type="currency" office:currency="BRL" office:value="163.058" calcext:value-type="currency">
            <text:p>R$ 163,06</text:p>
          </table:table-cell>
          <table:table-cell table:style-name="ce38" table:formula="of:=[.P107]-[.W107]" office:value-type="currency" office:currency="BRL" office:value="1810.792" calcext:value-type="currency">
            <text:p>R$ 1.810,79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RENATO ALVES CAVALCANTE SAMPAIO</text:p>
          </table:table-cell>
          <table:table-cell table:style-name="ce15" office:value-type="string" calcext:value-type="string">
            <text:p>***.857.***-32</text:p>
          </table:table-cell>
          <table:table-cell table:style-name="ce15" office:value-type="string" calcext:value-type="string">
            <text:p>CARREGADOR DE VOLUMES</text:p>
          </table:table-cell>
          <table:table-cell table:style-name="ce23" office:value-type="currency" office:currency="BRL" office:value="1132.08" calcext:value-type="currency">
            <text:p>R$ 1.132,0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32.08" calcext:value-type="currency">
            <text:p>R$ 32,0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108:.O108])" office:value-type="currency" office:currency="BRL" office:value="1678.38" calcext:value-type="currency">
            <text:p>R$ 1.678,3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8]" office:value-type="currency" office:currency="BRL" office:value="90.5664" calcext:value-type="currency">
            <text:p>R$ 90,57</text:p>
          </table:table-cell>
          <table:table-cell table:style-name="ce36" table:formula="of:=6/100*[.E108]" office:value-type="currency" office:currency="BRL" office:value="67.9248" calcext:value-type="currency">
            <text:p>R$ 67,92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08:.V108])" office:value-type="currency" office:currency="BRL" office:value="158.4912" calcext:value-type="currency">
            <text:p>R$ 158,49</text:p>
          </table:table-cell>
          <table:table-cell table:style-name="ce38" table:formula="of:=[.P108]-[.W108]" office:value-type="currency" office:currency="BRL" office:value="1519.8888" calcext:value-type="currency">
            <text:p>R$ 1.519,89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RICARDO RODRIGUES LOPES</text:p>
          </table:table-cell>
          <table:table-cell table:style-name="ce15" office:value-type="string" calcext:value-type="string">
            <text:p>***.148.***-40</text:p>
          </table:table-cell>
          <table:table-cell table:style-name="ce15" office:value-type="string" calcext:value-type="string">
            <text:p>CARREGADOR DE VOLUMES</text:p>
          </table:table-cell>
          <table:table-cell table:style-name="ce23" office:value-type="currency" office:currency="BRL" office:value="1132.08" calcext:value-type="currency">
            <text:p>R$ 1.132,0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32.08" calcext:value-type="currency">
            <text:p>R$ 32,0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102.54" calcext:value-type="currency">
            <text:p>R$ 102,54</text:p>
          </table:table-cell>
          <table:table-cell table:style-name="ce23" office:value-type="currency" office:currency="BRL" office:value="662.54" calcext:value-type="currency">
            <text:p>R$ 662,54</text:p>
          </table:table-cell>
          <table:table-cell table:style-name="ce34" table:formula="of:=SUM([.E109:.O109])" office:value-type="currency" office:currency="BRL" office:value="2443.46" calcext:value-type="currency">
            <text:p>R$ 2.443,4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9]" office:value-type="currency" office:currency="BRL" office:value="90.5664" calcext:value-type="currency">
            <text:p>R$ 90,57</text:p>
          </table:table-cell>
          <table:table-cell table:style-name="ce36" table:formula="of:=6/100*[.E109]" office:value-type="currency" office:currency="BRL" office:value="67.9248" calcext:value-type="currency">
            <text:p>R$ 67,92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09:.V109])" office:value-type="currency" office:currency="BRL" office:value="158.4912" calcext:value-type="currency">
            <text:p>R$ 158,49</text:p>
          </table:table-cell>
          <table:table-cell table:style-name="ce38" table:formula="of:=[.P109]-[.W109]" office:value-type="currency" office:currency="BRL" office:value="2284.9688" calcext:value-type="currency">
            <text:p>R$ 2.284,97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05" calcext:value-type="float">
            <text:p>105</text:p>
          </table:table-cell>
          <table:table-cell table:style-name="ce10" office:value-type="string" calcext:value-type="string">
            <text:p>ROMULO DE CARVALHO MOURA</text:p>
          </table:table-cell>
          <table:table-cell table:style-name="ce15" office:value-type="string" calcext:value-type="string">
            <text:p>***.232.***-14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/>
          <table:table-cell table:style-name="ce23" office:value-type="currency" office:currency="BRL" office:value="51.27" calcext:value-type="currency">
            <text:p>R$ 51,27</text:p>
          </table:table-cell>
          <table:table-cell table:style-name="ce23" office:value-type="currency" office:currency="BRL" office:value="73.62" calcext:value-type="currency">
            <text:p>R$ 73,62</text:p>
          </table:table-cell>
          <table:table-cell table:style-name="ce34" table:formula="of:=SUM([.E110:.O110])" office:value-type="currency" office:currency="BRL" office:value="1772.65" calcext:value-type="currency">
            <text:p>R$ 1.772,65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10]" office:value-type="currency" office:currency="BRL" office:value="100.2232" calcext:value-type="currency">
            <text:p>R$ 100,22</text:p>
          </table:table-cell>
          <table:table-cell table:style-name="ce36" table:formula="of:=6/100*[.E110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10:.V110])" office:value-type="currency" office:currency="BRL" office:value="175.3906" calcext:value-type="currency">
            <text:p>R$ 175,39</text:p>
          </table:table-cell>
          <table:table-cell table:style-name="ce38" table:formula="of:=[.P110]-[.W110]" office:value-type="currency" office:currency="BRL" office:value="1597.2594" calcext:value-type="currency">
            <text:p>R$ 1.597,26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0" office:value-type="string" calcext:value-type="string">
            <text:p>SAINT CLAIR MONTAIL MOREIRA</text:p>
          </table:table-cell>
          <table:table-cell table:style-name="ce15" office:value-type="string" calcext:value-type="string">
            <text:p>***.999.***-17</text:p>
          </table:table-cell>
          <table:table-cell table:style-name="ce15" office:value-type="string" calcext:value-type="string">
            <text:p>MOTORISTA CAMINHAO</text:p>
          </table:table-cell>
          <table:table-cell table:style-name="ce23" office:value-type="currency" office:currency="BRL" office:value="1484.42" calcext:value-type="currency">
            <text:p>R$ 1.484,42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76.42" calcext:value-type="currency">
            <text:p>R$ 76,42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/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111:.O111])" office:value-type="currency" office:currency="BRL" office:value="1891.06" calcext:value-type="currency">
            <text:p>R$ 1.891,0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11]" office:value-type="currency" office:currency="BRL" office:value="118.7536" calcext:value-type="currency">
            <text:p>R$ 118,75</text:p>
          </table:table-cell>
          <table:table-cell table:style-name="ce36" table:formula="of:=6/100*[.E111]" office:value-type="currency" office:currency="BRL" office:value="89.0652" calcext:value-type="currency">
            <text:p>R$ 89,0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11:.V111])" office:value-type="currency" office:currency="BRL" office:value="207.8188" calcext:value-type="currency">
            <text:p>R$ 207,82</text:p>
          </table:table-cell>
          <table:table-cell table:style-name="ce38" table:formula="of:=[.P111]-[.W111]" office:value-type="currency" office:currency="BRL" office:value="1683.2412" calcext:value-type="currency">
            <text:p>R$ 1.683,24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0" office:value-type="string" calcext:value-type="string">
            <text:p>SAMIA NONATA DOS SANTOS SILVA</text:p>
          </table:table-cell>
          <table:table-cell table:style-name="ce15" office:value-type="string" calcext:value-type="string">
            <text:p>***.294.***-54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currency" office:currency="BRL" office:value="102.54" calcext:value-type="currency">
            <text:p>R$ 102,54</text:p>
          </table:table-cell>
          <table:table-cell table:style-name="ce23"/>
          <table:table-cell table:style-name="ce34" table:formula="of:=SUM([.E112:.O112])" office:value-type="currency" office:currency="BRL" office:value="1805.2" calcext:value-type="currency">
            <text:p>R$ 1.805,2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12]" office:value-type="currency" office:currency="BRL" office:value="104.4" calcext:value-type="currency">
            <text:p>R$ 104,40</text:p>
          </table:table-cell>
          <table:table-cell table:style-name="ce36" table:formula="of:=6/100*[.E112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12:.V112])" office:value-type="currency" office:currency="BRL" office:value="182.7" calcext:value-type="currency">
            <text:p>R$ 182,70</text:p>
          </table:table-cell>
          <table:table-cell table:style-name="ce38" table:formula="of:=[.P112]-[.W112]" office:value-type="currency" office:currency="BRL" office:value="1622.5" calcext:value-type="currency">
            <text:p>R$ 1.622,50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0" office:value-type="string" calcext:value-type="string">
            <text:p>SAMUEL LEITE FEITOSA</text:p>
          </table:table-cell>
          <table:table-cell table:style-name="ce15" office:value-type="string" calcext:value-type="string">
            <text:p>***.348.***-25</text:p>
          </table:table-cell>
          <table:table-cell table:style-name="ce15" office:value-type="string" calcext:value-type="string">
            <text:p>MOTORISTA CAMINHAO</text:p>
          </table:table-cell>
          <table:table-cell table:style-name="ce23" office:value-type="currency" office:currency="BRL" office:value="1484.42" calcext:value-type="currency">
            <text:p>R$ 1.484,42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76.42" calcext:value-type="currency">
            <text:p>R$ 76,42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 office:value-type="currency" office:currency="BRL" office:value="1325.08" calcext:value-type="currency">
            <text:p>R$ 1.325,08</text:p>
          </table:table-cell>
          <table:table-cell table:style-name="ce34" table:formula="of:=SUM([.E113:.O113])" office:value-type="currency" office:currency="BRL" office:value="3451.41" calcext:value-type="currency">
            <text:p>R$ 3.451,41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13]" office:value-type="currency" office:currency="BRL" office:value="118.7536" calcext:value-type="currency">
            <text:p>R$ 118,75</text:p>
          </table:table-cell>
          <table:table-cell table:style-name="ce36" table:formula="of:=6/100*[.E113]" office:value-type="currency" office:currency="BRL" office:value="89.0652" calcext:value-type="currency">
            <text:p>R$ 89,0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13:.V113])" office:value-type="currency" office:currency="BRL" office:value="207.8188" calcext:value-type="currency">
            <text:p>R$ 207,82</text:p>
          </table:table-cell>
          <table:table-cell table:style-name="ce38" table:formula="of:=[.P113]-[.W113]" office:value-type="currency" office:currency="BRL" office:value="3243.5912" calcext:value-type="currency">
            <text:p>R$ 3.243,59</text:p>
          </table:table-cell>
          <table:table-cell table:style-name="ce41" office:value-type="string" calcext:value-type="string">
            <text:p>-</text:p>
          </table:table-cell>
          <table:table-cell table:number-columns-repeated="2"/>
          <table:table-cell table:style-name="ce18"/>
          <table:table-cell table:number-columns-repeated="996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SIMONE ALVES DO NASCIMENTO</text:p>
          </table:table-cell>
          <table:table-cell table:style-name="ce15" office:value-type="string" calcext:value-type="string">
            <text:p>***.052.***-39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string" calcext:value-type="string">
            <text:p>-</text:p>
          </table:table-cell>
          <table:table-cell table:style-name="ce23" table:number-columns-repeated="2"/>
          <table:table-cell table:style-name="ce34" table:formula="of:=SUM([.E114:.O114])" office:value-type="currency" office:currency="BRL" office:value="1702.66" calcext:value-type="currency">
            <text:p>R$ 1.702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14]" office:value-type="currency" office:currency="BRL" office:value="104.4" calcext:value-type="currency">
            <text:p>R$ 104,40</text:p>
          </table:table-cell>
          <table:table-cell table:style-name="ce36" table:formula="of:=6/100*[.E114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14:.V114])" office:value-type="currency" office:currency="BRL" office:value="182.7" calcext:value-type="currency">
            <text:p>R$ 182,70</text:p>
          </table:table-cell>
          <table:table-cell table:style-name="ce38" table:formula="of:=[.P114]-[.W114]" office:value-type="currency" office:currency="BRL" office:value="1519.96" calcext:value-type="currency">
            <text:p>R$ 1.519,96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10" office:value-type="string" calcext:value-type="string">
            <text:p>SOLANGE MARIA DE SOUSA DIAS</text:p>
          </table:table-cell>
          <table:table-cell table:style-name="ce15" office:value-type="string" calcext:value-type="string">
            <text:p>***.777.***-24</text:p>
          </table:table-cell>
          <table:table-cell table:style-name="ce15" office:value-type="string" calcext:value-type="string">
            <text:p>TELEFONISTA</text:p>
          </table:table-cell>
          <table:table-cell table:style-name="ce23" office:value-type="currency" office:currency="BRL" office:value="1141.88" calcext:value-type="currency">
            <text:p>R$ 1.141,8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41.88" calcext:value-type="currency">
            <text:p>R$ 41,88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115:.O115])" office:value-type="currency" office:currency="BRL" office:value="1697.98" calcext:value-type="currency">
            <text:p>R$ 1.697,9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15]" office:value-type="currency" office:currency="BRL" office:value="91.3504" calcext:value-type="currency">
            <text:p>R$ 91,35</text:p>
          </table:table-cell>
          <table:table-cell table:style-name="ce36" table:formula="of:=6/100*[.E115]" office:value-type="currency" office:currency="BRL" office:value="68.5128" calcext:value-type="currency">
            <text:p>R$ 68,51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15:.V115])" office:value-type="currency" office:currency="BRL" office:value="159.8632" calcext:value-type="currency">
            <text:p>R$ 159,86</text:p>
          </table:table-cell>
          <table:table-cell table:style-name="ce38" table:formula="of:=[.P115]-[.W115]" office:value-type="currency" office:currency="BRL" office:value="1538.1168" calcext:value-type="currency">
            <text:p>R$ 1.538,12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office:annotation draw:style-name="gr3" draw:text-style-name="P3" svg:width="3.884cm" svg:height="2.249cm" svg:x="8.76cm" svg:y="63.897cm" draw:caption-point-x="1.73cm" draw:caption-point-y="-0.096cm">
              <dc:date>2021-04-07T00:00:00</dc:date>
              <text:p text:style-name="P1">BLZPCW10ADM04:</text:p>
              <text:p text:style-name="P1"><text:span text:style-name="T2">AFASTADA INSS</text:span></text:p>
            </office:annotation>
            <text:p>SUZIELLE DA CONCEIÇÃO DE SOUSA SILVA</text:p>
          </table:table-cell>
          <table:table-cell table:style-name="ce15" office:value-type="string" calcext:value-type="string">
            <text:p>033.548.883-85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 table:number-columns-repeated="3"/>
          <table:table-cell table:style-name="ce23" office:value-type="currency" office:currency="BRL" office:value="0" calcext:value-type="currency">
            <text:p>R$ 0,00</text:p>
          </table:table-cell>
          <table:table-cell table:style-name="ce23" table:number-columns-repeated="2"/>
          <table:table-cell table:number-columns-repeated="2" table:style-name="ce29" office:value-type="currency" office:currency="BRL" office:value="0" calcext:value-type="currency">
            <text:p>R$ 0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116:.O116])" office:value-type="currency" office:currency="BRL" office:value="1356.27" calcext:value-type="currency">
            <text:p>R$ 1.356,27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16]" office:value-type="currency" office:currency="BRL" office:value="104.4" calcext:value-type="currency">
            <text:p>R$ 104,40</text:p>
          </table:table-cell>
          <table:table-cell table:style-name="ce36" table:formula="of:=6/100*[.E116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16:.V116])" office:value-type="currency" office:currency="BRL" office:value="182.7" calcext:value-type="currency">
            <text:p>R$ 182,70</text:p>
          </table:table-cell>
          <table:table-cell table:style-name="ce38" table:formula="of:=[.P116]-[.W116]" office:value-type="currency" office:currency="BRL" office:value="1173.57" calcext:value-type="currency">
            <text:p>R$ 1.173,57</text:p>
          </table:table-cell>
          <table:table-cell table:style-name="ce41" office:value-type="string" calcext:value-type="string">
            <text:p>-</text:p>
          </table:table-cell>
          <table:table-cell table:style-name="ce18" table:number-columns-repeated="999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10" office:value-type="string" calcext:value-type="string">
            <text:p>MARIA BIATRIZ ARAUJO SOUSA DORNELAS <text:span text:style-name="T3">(SUBSTITUTA)</text:span></text:p>
          </table:table-cell>
          <table:table-cell table:style-name="ce15" office:value-type="string" calcext:value-type="string">
            <text:p>069.898.303-36</text:p>
          </table:table-cell>
          <table:table-cell table:style-name="ce15" office:value-type="string" calcext:value-type="string">
            <text:p>SERVIÇOS GERAIS</text:p>
          </table:table-cell>
          <table:table-cell table:style-name="ce23" office:value-type="currency" office:currency="BRL" office:value="1129.12" calcext:value-type="currency">
            <text:p>R$ 1.129,12</text:p>
          </table:table-cell>
          <table:table-cell table:style-name="ce23" table:number-columns-repeated="3"/>
          <table:table-cell table:style-name="ce23" office:value-type="currency" office:currency="BRL" office:value="29.12" calcext:value-type="currency">
            <text:p>R$ 29,12</text:p>
          </table:table-cell>
          <table:table-cell table:style-name="ce23" table:number-columns-repeated="2"/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68" calcext:value-type="currency">
            <text:p>R$ 168,00</text:p>
          </table:table-cell>
          <table:table-cell table:style-name="ce23" table:number-columns-repeated="2"/>
          <table:table-cell table:style-name="ce34" table:formula="of:=SUM([.E117:.O117])" office:value-type="currency" office:currency="BRL" office:value="1656.46" calcext:value-type="currency">
            <text:p>R$ 1.656,46</text:p>
          </table:table-cell>
          <table:table-cell table:style-name="ce36"/>
          <table:table-cell table:style-name="ce36" table:formula="of:=8/100*[.E117]" office:value-type="currency" office:currency="BRL" office:value="90.3296" calcext:value-type="currency">
            <text:p>R$ 90,33</text:p>
          </table:table-cell>
          <table:table-cell table:style-name="ce36" table:formula="of:=6/100*[.E117]" office:value-type="currency" office:currency="BRL" office:value="67.7472" calcext:value-type="currency">
            <text:p>R$ 67,75</text:p>
          </table:table-cell>
          <table:table-cell table:style-name="ce36" table:number-columns-repeated="3"/>
          <table:table-cell table:style-name="ce34" table:formula="of:=SUM([.Q117:.V117])" office:value-type="currency" office:currency="BRL" office:value="158.0768" calcext:value-type="currency">
            <text:p>R$ 158,08</text:p>
          </table:table-cell>
          <table:table-cell table:style-name="ce38"/>
          <table:table-cell table:style-name="ce41"/>
          <table:table-cell table:style-name="ce18" table:number-columns-repeated="999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0" office:value-type="string" calcext:value-type="string">
            <text:p>THAYNARA AMARAL DIAS</text:p>
          </table:table-cell>
          <table:table-cell table:style-name="ce15" office:value-type="string" calcext:value-type="string">
            <text:p>***.051.***-28</text:p>
          </table:table-cell>
          <table:table-cell table:style-name="ce15" office:value-type="string" calcext:value-type="string">
            <text:p>RECEPCIONISTA</text:p>
          </table:table-cell>
          <table:table-cell table:style-name="ce23" office:value-type="currency" office:currency="BRL" office:value="1305" calcext:value-type="currency">
            <text:p>R$ 1.305,00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7.44" calcext:value-type="currency">
            <text:p>R$ 67,44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currency" office:currency="BRL" office:value="51.27" calcext:value-type="currency">
            <text:p>R$ 51,27</text:p>
          </table:table-cell>
          <table:table-cell table:style-name="ce23"/>
          <table:table-cell table:style-name="ce34" table:formula="of:=SUM([.E118:.O118])" office:value-type="currency" office:currency="BRL" office:value="1937.93" calcext:value-type="currency">
            <text:p>R$ 1.937,9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18]" office:value-type="currency" office:currency="BRL" office:value="104.4" calcext:value-type="currency">
            <text:p>R$ 104,40</text:p>
          </table:table-cell>
          <table:table-cell table:style-name="ce36" table:formula="of:=6/100*[.E118]" office:value-type="currency" office:currency="BRL" office:value="78.3" calcext:value-type="currency">
            <text:p>R$ 78,3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4" table:formula="of:=SUM([.Q118:.V118])" office:value-type="currency" office:currency="BRL" office:value="182.7" calcext:value-type="currency">
            <text:p>R$ 182,70</text:p>
          </table:table-cell>
          <table:table-cell table:style-name="ce38" table:formula="of:=[.P118]-[.W118]" office:value-type="currency" office:currency="BRL" office:value="1755.23" calcext:value-type="currency">
            <text:p>R$ 1.755,23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" office:value-type="float" office:value="114" calcext:value-type="float">
            <text:p>114</text:p>
          </table:table-cell>
          <table:table-cell table:style-name="ce10" office:value-type="string" calcext:value-type="string">
            <text:p>WILSON LINDEMBERG DE SOUSA BARROS</text:p>
          </table:table-cell>
          <table:table-cell table:style-name="ce15" office:value-type="string" calcext:value-type="string">
            <text:p>***.578.***-49</text:p>
          </table:table-cell>
          <table:table-cell table:style-name="ce15" office:value-type="string" calcext:value-type="string">
            <text:p>MOTORISTA</text:p>
          </table:table-cell>
          <table:table-cell table:style-name="ce23" office:value-type="currency" office:currency="BRL" office:value="1252.79" calcext:value-type="currency">
            <text:p>R$ 1.252,7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currency" office:currency="BRL" office:value="64.75" calcext:value-type="currency">
            <text:p>R$ 64,75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7" office:value-type="currency" office:currency="BRL" office:value="330.22" calcext:value-type="currency">
            <text:p>R$ 330,22</text:p>
          </table:table-cell>
          <table:table-cell table:style-name="ce27" office:value-type="currency" office:currency="BRL" office:value="184" calcext:value-type="currency">
            <text:p>R$ 184,0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34" table:formula="of:=SUM([.E119:.O119])" office:value-type="currency" office:currency="BRL" office:value="1831.76" calcext:value-type="currency">
            <text:p>R$ 1.831,7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19]" office:value-type="currency" office:currency="BRL" office:value="100.2232" calcext:value-type="currency">
            <text:p>R$ 100,22</text:p>
          </table:table-cell>
          <table:table-cell table:style-name="ce36" table:formula="of:=6/100*[.E119]" office:value-type="currency" office:currency="BRL" office:value="75.1674" calcext:value-type="currency">
            <text:p>R$ 75,17</text:p>
          </table:table-cell>
          <table:table-cell table:style-name="ce36" table:number-columns-repeated="2"/>
          <table:table-cell table:style-name="ce36" office:value-type="currency" office:currency="BRL" office:value="91" calcext:value-type="currency">
            <text:p>R$ 91,00</text:p>
          </table:table-cell>
          <table:table-cell table:style-name="ce34" table:formula="of:=SUM([.Q119:.V119])" office:value-type="currency" office:currency="BRL" office:value="266.3906" calcext:value-type="currency">
            <text:p>R$ 266,39</text:p>
          </table:table-cell>
          <table:table-cell table:style-name="ce38" table:formula="of:=[.P119]-[.W119]" office:value-type="currency" office:currency="BRL" office:value="1565.3694" calcext:value-type="currency">
            <text:p>R$ 1.565,37</text:p>
          </table:table-cell>
          <table:table-cell table:style-name="ce41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Fonte: Coordenadoria de Apoio Administrativo</text:p>
          </table:table-cell>
          <table:covered-table-cell table:style-name="ce18"/>
          <table:table-cell table:style-name="ce13" table:number-columns-spanned="8" table:number-rows-spanned="1"/>
          <table:covered-table-cell table:style-name="ce18"/>
          <table:covered-table-cell/>
          <table:covered-table-cell table:number-columns-repeated="2" table:style-name="ce18"/>
          <table:covered-table-cell table:number-columns-repeated="2"/>
          <table:covered-table-cell table:style-name="ce18"/>
          <table:table-cell table:style-name="ce30" table:number-columns-spanned="2" table:number-rows-spanned="1"/>
          <table:covered-table-cell table:style-name="ce18"/>
          <table:table-cell table:number-columns-repeated="1011"/>
        </table:table-row>
        <table:table-row table:style-name="ro6">
          <table:table-cell/>
          <table:table-cell table:style-name="ce14" office:value-type="string" calcext:value-type="string">
            <text:p>Atualizada em: 31/03/2021</text:p>
          </table:table-cell>
          <table:table-cell table:number-columns-repeated="1022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03.2021'.$A$1" table:cell-range-address="$'03.2021'.$A$4:.$K$119"/>
        </table:named-expressions>
      </table:table>
      <table:named-expressions>
        <table:named-expression table:name="__Anonymous_Sheet_DB__24" table:base-cell-address="$'03.2021'.$A$1" table:expression="#REF!"/>
      </table:named-expressions>
      <table:database-ranges>
        <table:database-range table:name="__Anonymous_Sheet_DB__0" table:target-range-address="'03.2021'.A4:'03.2021'.K11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25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3.2021" style:display-name="PageStyle_03.202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01</meta:initial-creator>
    <meta:print-date>2019-11-12T13:42:24</meta:print-date>
    <meta:creation-date>2019-09-09T14:00:28</meta:creation-date>
    <dc:date>2021-04-07T18:33:26.354000000</dc:date>
    <meta:generator>LibreOffice/6.4.3.2$Windows_X86_64 LibreOffice_project/747b5d0ebf89f41c860ec2a39efd7cb15b54f2d8</meta:generator>
    <meta:editing-duration>PT1M9S</meta:editing-duration>
    <meta:editing-cycles>1</meta:editing-cycles>
    <meta:document-statistic meta:table-count="1" meta:cell-count="21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