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04cm"/>
    </style:style>
    <style:style style:name="co2" style:family="table-column">
      <style:table-column-properties fo:break-before="auto" style:column-width="5.733cm"/>
    </style:style>
    <style:style style:name="co3" style:family="table-column">
      <style:table-column-properties fo:break-before="auto" style:column-width="2.768cm"/>
    </style:style>
    <style:style style:name="co4" style:family="table-column">
      <style:table-column-properties fo:break-before="auto" style:column-width="4.389cm"/>
    </style:style>
    <style:style style:name="co5" style:family="table-column">
      <style:table-column-properties fo:break-before="auto" style:column-width="1.755cm"/>
    </style:style>
    <style:style style:name="co6" style:family="table-column">
      <style:table-column-properties fo:break-before="auto" style:column-width="1.76cm"/>
    </style:style>
    <style:style style:name="co7" style:family="table-column">
      <style:table-column-properties fo:break-before="auto" style:column-width="2.263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582cm" fo:break-before="auto" style:use-optimal-row-height="false"/>
    </style:style>
    <style:style style:name="ta1" style:family="table" style:master-page-name="PageStyle_5f_NOVEMBRO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style:style style:name="ce1" style:family="table-cell" style:parent-style-name="Normal_20_2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3" style:family="table-cell" style:parent-style-name="Normal_20_2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" style:family="table-cell" style:parent-style-name="Normal_20_2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7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Normal_20_2">
      <style:table-cell-properties style:glyph-orientation-vertical="0" fo:background-color="#ffffcc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0" style:family="table-cell" style:parent-style-name="Normal_20_2">
      <style:table-cell-properties style:glyph-orientation-vertical="0" fo:border-bottom="none" fo:background-color="#dddddd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1" style:family="table-cell" style:parent-style-name="Normal_20_2">
      <style:table-cell-properties style:glyph-orientation-vertical="0" fo:background-color="#dddddd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2" style:family="table-cell" style:parent-style-name="Normal_20_2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4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15" style:family="table-cell" style:parent-style-name="Normal_20_48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6" style:family="table-cell" style:parent-style-name="Normal_20_48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7" style:family="table-cell" style:parent-style-name="Normal_20_4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18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19" style:family="table-cell" style:parent-style-name="Normal_20_2_20_2">
      <style:table-cell-properties style:glyph-orientation-vertical="0" fo:border-bottom="none" fo:background-color="#ffffcc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0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1" style:family="table-cell" style:parent-style-name="Normal_20_2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2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3" style:family="table-cell" style:parent-style-name="Normal_20_2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4" style:family="table-cell" style:parent-style-name="Normal_20_2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8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27" style:family="table-cell" style:parent-style-name="Normal_20_2">
      <style:table-cell-properties style:glyph-orientation-vertical="0" fo:border-bottom="0.74pt solid #000000" fo:background-color="#ffffcc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28" style:family="table-cell" style:parent-style-name="Normal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normal" style:font-size-asian="6pt" style:font-style-asian="normal" style:font-weight-asian="normal" style:font-name-complex="Arial3" style:font-size-complex="6pt" style:font-style-complex="normal" style:font-weight-complex="normal"/>
    </style:style>
    <style:style style:name="ce29" style:family="table-cell" style:parent-style-name="Normal_20_2_20_2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0" style:family="table-cell" style:parent-style-name="Normal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1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2" style:family="table-cell" style:parent-style-name="Default" style:data-style-name="N10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3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4" style:family="table-cell" style:parent-style-name="Normal_20_2_20_2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5" style:family="table-cell" style:parent-style-name="Normal_20_2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36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7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8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39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0" style:family="table-cell" style:parent-style-name="Default" style:data-style-name="N104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2" style:family="table-cell" style:parent-style-name="Default" style:data-style-name="N10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3" style:family="table-cell" style:parent-style-name="Default" style:data-style-name="N104">
      <style:table-cell-properties fo:padding="0.071cm"/>
    </style:style>
    <style:style style:name="ce4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5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46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6pt" fo:font-style="normal" fo:text-shadow="none" style:text-underline-style="none" fo:font-weight="bold" style:font-size-asian="6pt" style:font-style-asian="normal" style:font-weight-asian="bold" style:font-name-complex="Calibri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48" style:family="table-cell" style:parent-style-name="Normal_20_2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49" style:family="table-cell" style:parent-style-name="Normal_20_2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0" style:family="table-cell" style:parent-style-name="Normal_20_2">
      <style:table-cell-properties style:glyph-orientation-vertical="0" fo:background-color="#00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1" style:family="table-cell" style:parent-style-name="Default" style:data-style-name="N104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2" style:family="table-cell" style:parent-style-name="Default" style:data-style-name="N104">
      <style:table-cell-properties style:glyph-orientation-vertical="0" fo:border-bottom="0.74pt solid #000000" fo:background-color="#dddddd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3" style:family="table-cell" style:parent-style-name="Normal_20_2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3" fo:font-size="6pt" fo:font-style="normal" fo:text-shadow="none" style:text-underline-style="none" fo:font-weight="bold" style:font-size-asian="6pt" style:font-style-asian="normal" style:font-weight-asian="bold" style:font-name-complex="Arial3" style:font-size-complex="6pt" style:font-style-complex="normal" style:font-weight-complex="bold"/>
    </style:style>
    <style:style style:name="ce54" style:family="table-cell" style:parent-style-name="Default" style:data-style-name="N104">
      <style:table-cell-properties fo:padding="0.071cm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bold" style:font-size-asian="6pt" style:font-style-asian="normal" style:font-weight-asian="bold" style:font-name-complex="Arial2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dddddd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2" fo:font-size="6pt" fo:font-style="normal" fo:text-shadow="none" style:text-underline-style="none" fo:font-weight="normal" style:font-size-asian="6pt" style:font-style-asian="normal" style:font-weight-asian="normal" style:font-name-complex="Arial2" style:font-size-complex="6pt" style:font-style-complex="normal" style:font-weight-complex="normal"/>
    </style:style>
    <style:style style:name="ce61" style:family="table-cell" style:parent-style-name="Default">
      <style:table-cell-properties fo:background-color="#dddddd" fo:padding="0.071cm"/>
    </style:style>
    <style:style style:name="ce62" style:family="table-cell" style:parent-style-name="Default">
      <style:table-cell-properties fo:background-color="transparent" fo:padding="0.071cm"/>
    </style:style>
    <style:style style:name="ce63" style:family="table-cell" style:parent-style-name="Default">
      <style:table-cell-properties fo:background-color="#dddddd" style:diagonal-bl-tr="none" style:diagonal-tl-br="none" fo:border="none" fo:padding="0.071cm" style:rotation-align="none"/>
    </style:style>
    <style:style style:name="ce64" style:family="table-cell" style:parent-style-name="Default">
      <style:table-cell-properties fo:background-color="#dddddd" style:diagonal-bl-tr="none" style:diagonal-tl-br="none" fo:border="0.74pt solid #000000" fo:padding="0.071cm" style:rotation-align="none"/>
    </style:style>
    <style:style style:name="ce65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6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NOVEMBRO" table:style-name="ta1" table:print-ranges="NOVEMBRO.A1:NOVEMBRO.U46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1" table:number-columns-repeated="4" table:default-cell-style-name="ce8"/>
        <table:table-column table:style-name="co1" table:visibility="collapse" table:number-columns-repeated="2" table:default-cell-style-name="ce8"/>
        <table:table-column table:style-name="co3" table:default-cell-style-name="ce8"/>
        <table:table-column table:style-name="co1" table:number-columns-repeated="10" table:default-cell-style-name="ce8"/>
        <table:table-column table:style-name="co4" table:default-cell-style-name="ce8"/>
        <table:table-column table:style-name="co1" table:default-cell-style-name="ce8"/>
        <table:table-column table:style-name="co5" table:number-columns-repeated="1003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DESPESA COM PESSOAL TERCEIRIZADO NO MÊS DE MARÇO/2021</text:p>
          </table:table-cell>
          <table:covered-table-cell table:number-columns-repeated="20" table:style-name="ce1"/>
          <table:table-cell table:number-columns-repeated="1003"/>
        </table:table-row>
        <table:table-row table:style-name="ro1">
          <table:table-cell table:style-name="ce2" office:value-type="string" calcext:value-type="string" table:number-columns-spanned="20" table:number-rows-spanned="1">
            <text:p>CONTRACHEQUE - CONTRATO Nº 28/2019 - GARDEN LOCADORA E PREST DE SERV.</text:p>
          </table:table-cell>
          <table:covered-table-cell table:number-columns-repeated="3" table:style-name="ce2"/>
          <table:covered-table-cell table:style-name="ce26"/>
          <table:covered-table-cell table:number-columns-repeated="15" table:style-name="ce2"/>
          <table:table-cell table:style-name="ce55"/>
          <table:table-cell table:number-columns-repeated="1003"/>
        </table:table-row>
        <table:table-row table:style-name="ro1">
          <table:table-cell table:style-name="ce3" office:value-type="string" calcext:value-type="string" table:number-columns-spanned="4" table:number-rows-spanned="1">
            <text:p>DADOS DO FUNCIONÁRIO</text:p>
          </table:table-cell>
          <table:covered-table-cell table:number-columns-repeated="2" table:style-name="ce4"/>
          <table:covered-table-cell table:style-name="ce19"/>
          <table:table-cell table:style-name="ce4"/>
          <table:table-cell table:style-name="ce29" office:value-type="string" calcext:value-type="string" table:number-columns-spanned="8" table:number-rows-spanned="1">
            <text:p>PROVENTOS</text:p>
          </table:table-cell>
          <table:covered-table-cell table:number-columns-repeated="7" table:style-name="ce34"/>
          <table:table-cell table:style-name="ce48" office:value-type="string" calcext:value-type="string" table:number-columns-spanned="1" table:number-rows-spanned="3">
            <text:p>TOTAL DE PROVENTOS</text:p>
          </table:table-cell>
          <table:table-cell table:style-name="ce49" office:value-type="string" calcext:value-type="string" table:number-columns-spanned="4" table:number-rows-spanned="1">
            <text:p>DESCONTOS</text:p>
          </table:table-cell>
          <table:covered-table-cell table:number-columns-repeated="3" table:style-name="ce49"/>
          <table:table-cell table:style-name="ce48" office:value-type="string" calcext:value-type="string" table:number-columns-spanned="1" table:number-rows-spanned="3">
            <text:p>TOTAL DE DESCONTOS</text:p>
          </table:table-cell>
          <table:table-cell table:style-name="ce53" office:value-type="string" calcext:value-type="string" table:number-columns-spanned="1" table:number-rows-spanned="3">
            <text:p>TOTAL LÍQUIDO RECEBIDO</text:p>
          </table:table-cell>
          <table:table-cell table:style-name="ce56" office:value-type="string" calcext:value-type="string" table:number-columns-spanned="1" table:number-rows-spanned="3">
            <text:p>OBSERVAÇÃO</text:p>
          </table:table-cell>
          <table:table-cell table:number-columns-repeated="1003"/>
        </table:table-row>
        <table:table-row table:style-name="ro1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9" office:value-type="string" calcext:value-type="string" table:number-columns-spanned="1" table:number-rows-spanned="2">
            <text:p>NOME</text:p>
          </table:table-cell>
          <table:table-cell table:style-name="ce14" office:value-type="string" calcext:value-type="string" table:number-columns-spanned="1" table:number-rows-spanned="2">
            <text:p>CPF</text:p>
          </table:table-cell>
          <table:table-cell table:style-name="ce9" office:value-type="string" calcext:value-type="string" table:number-columns-spanned="1" table:number-rows-spanned="2">
            <text:p>CARGO</text:p>
          </table:table-cell>
          <table:table-cell table:style-name="ce9" office:value-type="string" calcext:value-type="string" table:number-columns-spanned="1" table:number-rows-spanned="2">
            <text:p>DIAS TRABALHADO</text:p>
          </table:table-cell>
          <table:table-cell table:style-name="ce30" office:value-type="string" calcext:value-type="string" table:number-columns-spanned="1" table:number-rows-spanned="2">
            <text:p>SALÁRIO</text:p>
          </table:table-cell>
          <table:table-cell table:style-name="ce35" office:value-type="string" calcext:value-type="string" table:number-columns-spanned="1" table:number-rows-spanned="2">
            <text:p>FÉRIAS</text:p>
          </table:table-cell>
          <table:table-cell table:style-name="ce30" office:value-type="string" calcext:value-type="string" table:number-columns-spanned="1" table:number-rows-spanned="2">
            <text:p>13º SALÁRIO</text:p>
          </table:table-cell>
          <table:table-cell table:style-name="ce30" office:value-type="string" calcext:value-type="string" table:number-columns-spanned="1" table:number-rows-spanned="2">
            <text:p>OUTROS</text:p>
          </table:table-cell>
          <table:table-cell table:style-name="ce30" office:value-type="string" calcext:value-type="string" table:number-columns-spanned="3" table:number-rows-spanned="1">
            <text:p>AUXÍLIOS E BENEFÍCIOS</text:p>
          </table:table-cell>
          <table:covered-table-cell table:number-columns-repeated="2" table:style-name="ce30"/>
          <table:table-cell table:style-name="ce30" office:value-type="string" calcext:value-type="string" table:number-columns-spanned="1" table:number-rows-spanned="2">
            <text:p>DIÁRIAS</text:p>
          </table:table-cell>
          <table:covered-table-cell table:style-name="ce48"/>
          <table:table-cell table:style-name="ce50" office:value-type="string" calcext:value-type="string" table:number-columns-spanned="1" table:number-rows-spanned="2">
            <text:p>INSS</text:p>
          </table:table-cell>
          <table:table-cell table:style-name="ce50" office:value-type="string" calcext:value-type="string" table:number-columns-spanned="1" table:number-rows-spanned="2">
            <text:p>INSS (FÉRIAS/13º SALÁRIO)</text:p>
          </table:table-cell>
          <table:table-cell table:style-name="ce50" office:value-type="string" calcext:value-type="string" table:number-columns-spanned="1" table:number-rows-spanned="2">
            <text:p>VALE TRANSPORTE</text:p>
          </table:table-cell>
          <table:table-cell table:style-name="ce50" office:value-type="string" calcext:value-type="string" table:number-columns-spanned="1" table:number-rows-spanned="2">
            <text:p>OUTROS</text:p>
          </table:table-cell>
          <table:covered-table-cell table:style-name="ce48"/>
          <table:covered-table-cell table:style-name="ce53"/>
          <table:covered-table-cell table:style-name="ce56"/>
          <table:table-cell table:number-columns-repeated="1003"/>
        </table:table-row>
        <table:table-row table:style-name="ro2">
          <table:covered-table-cell table:style-name="ce4"/>
          <table:covered-table-cell table:style-name="ce9"/>
          <table:covered-table-cell table:style-name="ce14"/>
          <table:covered-table-cell table:style-name="ce9"/>
          <table:covered-table-cell table:style-name="ce27"/>
          <table:covered-table-cell table:style-name="ce30"/>
          <table:covered-table-cell table:style-name="ce35"/>
          <table:covered-table-cell table:number-columns-repeated="2" table:style-name="ce30"/>
          <table:table-cell table:style-name="ce30" office:value-type="string" calcext:value-type="string">
            <text:p>ALIMENTAÇÃO</text:p>
          </table:table-cell>
          <table:table-cell table:style-name="ce30" office:value-type="string" calcext:value-type="string">
            <text:p>TRANSPORTE</text:p>
          </table:table-cell>
          <table:table-cell table:style-name="ce47" office:value-type="string" calcext:value-type="string">
            <text:p>SALÁRIO FAMÍLIA</text:p>
          </table:table-cell>
          <table:covered-table-cell table:style-name="ce30"/>
          <table:covered-table-cell table:style-name="ce48"/>
          <table:covered-table-cell table:number-columns-repeated="4" table:style-name="ce50"/>
          <table:covered-table-cell table:style-name="ce48"/>
          <table:covered-table-cell table:style-name="ce53"/>
          <table:covered-table-cell table:style-name="ce56"/>
          <table:table-cell table:number-columns-repeated="1003"/>
        </table:table-row>
        <table:table-row table:style-name="ro3">
          <table:table-cell table:style-name="ce5" office:value-type="float" office:value="1" calcext:value-type="float">
            <text:p>1</text:p>
          </table:table-cell>
          <table:table-cell table:style-name="ce10" office:value-type="string" calcext:value-type="string">
            <text:p>ANTONIA DA CRUZ RIBEIRO PASCOA</text:p>
          </table:table-cell>
          <table:table-cell table:style-name="ce15" office:value-type="string" calcext:value-type="string">
            <text:p>12.208.763-13</text:p>
          </table:table-cell>
          <table:table-cell table:style-name="ce20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6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8*22)-6%*[.F6]" office:value-type="currency" office:currency="BRL" office:value="111.0284" calcext:value-type="currency">
            <text:p>R$ 111,03</text:p>
          </table:table-cell>
          <table:table-cell table:number-columns-repeated="2" table:style-name="ce36" office:value-type="string" calcext:value-type="string">
            <text:p>*</text:p>
          </table:table-cell>
          <table:table-cell table:style-name="ce37" table:formula="of:=[.F6]+[.J6]+[.K6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K6]" office:value-type="currency" office:currency="BRL" office:value="111.0284" calcext:value-type="currency">
            <text:p>R$ 111,03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6]" office:value-type="currency" office:currency="BRL" office:value="86.88" calcext:value-type="currency">
            <text:p>R$ 86,88</text:p>
          </table:table-cell>
          <table:table-cell table:style-name="ce36" table:formula="of:=[.N6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6" office:value-type="float" office:value="2" calcext:value-type="float">
            <text:p>2</text:p>
          </table:table-cell>
          <table:table-cell table:style-name="ce11" office:value-type="string" calcext:value-type="string">
            <text:p>ANTONIA DE FRANCA LUSTOSA</text:p>
          </table:table-cell>
          <table:table-cell table:style-name="ce16" office:value-type="string" calcext:value-type="string">
            <text:p>564.749.543-5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7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8*22)-6%*[.F7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7]+[.J7]+[.K7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7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7]" office:value-type="currency" office:currency="BRL" office:value="86.88" calcext:value-type="currency">
            <text:p>R$ 86,88</text:p>
          </table:table-cell>
          <table:table-cell table:style-name="ce37" table:formula="of:=[.N7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6" office:value-type="float" office:value="3" calcext:value-type="float">
            <text:p>3</text:p>
          </table:table-cell>
          <table:table-cell table:style-name="ce11" office:value-type="string" calcext:value-type="string">
            <text:p>ANTONIA ERISVANIA CARVALHO SOARES</text:p>
          </table:table-cell>
          <table:table-cell table:style-name="ce16" office:value-type="string" calcext:value-type="string">
            <text:p>040.346.453-69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8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8]+[.J8]+[.K8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8]" office:value-type="currency" office:currency="BRL" office:value="86.88" calcext:value-type="currency">
            <text:p>R$ 86,88</text:p>
          </table:table-cell>
          <table:table-cell table:style-name="ce37" table:formula="of:=[.N8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6" office:value-type="float" office:value="4" calcext:value-type="float">
            <text:p>4</text:p>
          </table:table-cell>
          <table:table-cell table:style-name="ce11" office:value-type="string" calcext:value-type="string">
            <text:p>ANTONIO BENICIO GONCALVES</text:p>
          </table:table-cell>
          <table:table-cell table:style-name="ce16" office:value-type="string" calcext:value-type="string">
            <text:p>575.769.402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9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9]+[.J9]+[.K9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9]" office:value-type="currency" office:currency="BRL" office:value="86.88" calcext:value-type="currency">
            <text:p>R$ 86,88</text:p>
          </table:table-cell>
          <table:table-cell table:style-name="ce37" table:formula="of:=[.N9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6" office:value-type="float" office:value="5" calcext:value-type="float">
            <text:p>5</text:p>
          </table:table-cell>
          <table:table-cell table:style-name="ce11" office:value-type="string" calcext:value-type="string">
            <text:p>CAMILA BRANDAO DOS SANTOS</text:p>
          </table:table-cell>
          <table:table-cell table:style-name="ce16" office:value-type="string" calcext:value-type="string">
            <text:p>062.894.803-4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0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10]+[.J10]+[.K10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10]" office:value-type="currency" office:currency="BRL" office:value="86.88" calcext:value-type="currency">
            <text:p>R$ 86,88</text:p>
          </table:table-cell>
          <table:table-cell table:style-name="ce37" table:formula="of:=[.N10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7" office:value-type="float" office:value="6" calcext:value-type="float">
            <text:p>6</text:p>
          </table:table-cell>
          <table:table-cell table:style-name="ce12" office:value-type="string" calcext:value-type="string">
            <text:p>CLAUDIA MICHELE PEREIRA</text:p>
          </table:table-cell>
          <table:table-cell table:style-name="ce17" office:value-type="string" calcext:value-type="string">
            <text:p>047.439.783-19</text:p>
          </table:table-cell>
          <table:table-cell table:style-name="ce22" office:value-type="string" calcext:value-type="string">
            <text:p>AGENTE DE LIMPEZA</text:p>
          </table:table-cell>
          <table:table-cell table:style-name="ce28" office:value-type="float" office:value="0" calcext:value-type="float">
            <text:p>0</text:p>
          </table:table-cell>
          <table:table-cell table:style-name="ce32" table:formula="of:=1082.86/30*[.E11]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1" office:value-type="currency" office:currency="BRL" office:value="0" calcext:value-type="currency">
            <text:p>R$ 0,00</text:p>
          </table:table-cell>
          <table:table-cell table:style-name="ce44" office:value-type="currency" office:currency="BRL" office:value="0" calcext:value-type="currency">
            <text:p>R$ 0,00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F11]+[.J11]+[.K11]" office:value-type="currency" office:currency="BRL" office:value="0" calcext:value-type="currency">
            <text:p>R$ 0,00</text:p>
          </table:table-cell>
          <table:table-cell table:style-name="ce51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11]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11]" office:value-type="currency" office:currency="BRL" office:value="0" calcext:value-type="currency">
            <text:p>R$ 0,00</text:p>
          </table:table-cell>
          <table:table-cell table:style-name="ce38" table:formula="of:=[.N11]" office:value-type="currency" office:currency="BRL" office:value="0" calcext:value-type="currency">
            <text:p>R$ 0,00</text:p>
          </table:table-cell>
          <table:table-cell table:style-name="ce58" office:value-type="string" calcext:value-type="string">
            <text:p>LICENÇA MATERNIDADE</text:p>
          </table:table-cell>
          <table:table-cell table:style-name="ce62" table:number-columns-repeated="1003"/>
        </table:table-row>
        <table:table-row table:style-name="ro3">
          <table:table-cell table:style-name="ce6" office:value-type="float" office:value="7" calcext:value-type="float">
            <text:p>7</text:p>
          </table:table-cell>
          <table:table-cell table:style-name="ce11" office:value-type="string" calcext:value-type="string">
            <text:p>DEONILDES DOS SANTOS FRANCO</text:p>
          </table:table-cell>
          <table:table-cell table:style-name="ce16" office:value-type="string" calcext:value-type="string">
            <text:p>015.132.873-0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2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12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12]+[.J12]+[.K12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12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12]" office:value-type="currency" office:currency="BRL" office:value="86.88" calcext:value-type="currency">
            <text:p>R$ 86,88</text:p>
          </table:table-cell>
          <table:table-cell table:style-name="ce37" table:formula="of:=[.N12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1" table:number-columns-repeated="1003"/>
        </table:table-row>
        <table:table-row table:style-name="ro3">
          <table:table-cell table:style-name="ce5" office:value-type="float" office:value="8" calcext:value-type="float">
            <text:p>8</text:p>
          </table:table-cell>
          <table:table-cell table:style-name="ce10" office:value-type="string" calcext:value-type="string">
            <text:p>DIANA DE ARAUJO SOUSA</text:p>
          </table:table-cell>
          <table:table-cell table:style-name="ce15" office:value-type="string" calcext:value-type="string">
            <text:p>977.458.553-49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3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6" office:value-type="string" calcext:value-type="string">
            <text:p>*</text:p>
          </table:table-cell>
          <table:table-cell table:style-name="ce37" table:formula="of:=[.F13]+[.J13]+[.K13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13]" office:value-type="currency" office:currency="BRL" office:value="86.88" calcext:value-type="currency">
            <text:p>R$ 86,88</text:p>
          </table:table-cell>
          <table:table-cell table:style-name="ce36" table:formula="of:=[.N13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3"/>
          <table:table-cell table:style-name="ce61" table:number-columns-repeated="1002"/>
        </table:table-row>
        <table:table-row table:style-name="ro3">
          <table:table-cell table:style-name="ce6" office:value-type="float" office:value="9" calcext:value-type="float">
            <text:p>9</text:p>
          </table:table-cell>
          <table:table-cell table:style-name="ce10" office:value-type="string" calcext:value-type="string">
            <text:p>EDILSON MACEDO DE CARVALHO</text:p>
          </table:table-cell>
          <table:table-cell table:style-name="ce15" office:value-type="string" calcext:value-type="string">
            <text:p>590.130.523-0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4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14]" office:value-type="currency" office:currency="BRL" office:value="111.0284" calcext:value-type="currency">
            <text:p>R$ 111,03</text:p>
          </table:table-cell>
          <table:table-cell table:style-name="ce36" office:value-type="currency" office:currency="BRL" office:value="97.24" calcext:value-type="currency">
            <text:p>R$ 97,24</text:p>
          </table:table-cell>
          <table:table-cell table:style-name="ce36" office:value-type="string" calcext:value-type="string">
            <text:p>*</text:p>
          </table:table-cell>
          <table:table-cell table:style-name="ce37" table:formula="of:=[.F14]+[.J14]+[.K14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K14]" office:value-type="currency" office:currency="BRL" office:value="111.0284" calcext:value-type="currency">
            <text:p>R$ 111,03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14]" office:value-type="currency" office:currency="BRL" office:value="86.88" calcext:value-type="currency">
            <text:p>R$ 86,88</text:p>
          </table:table-cell>
          <table:table-cell table:style-name="ce36" table:formula="of:=[.N14]" office:value-type="currency" office:currency="BRL" office:value="1524.1084" calcext:value-type="currency">
            <text:p>R$ 1.524,11</text:p>
          </table:table-cell>
          <table:table-cell table:style-name="ce59" office:value-type="string" calcext:value-type="string">
            <text:p>*</text:p>
          </table:table-cell>
          <table:table-cell table:style-name="ce63"/>
          <table:table-cell table:style-name="ce64" table:number-columns-repeated="1002"/>
        </table:table-row>
        <table:table-row table:style-name="ro3"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FRANCISCA REGINA DA SILVA FERREIRA</text:p>
          </table:table-cell>
          <table:table-cell table:style-name="ce16" office:value-type="string" calcext:value-type="string">
            <text:p>578.719.22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5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15]+[.J15]+[.K15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15]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15]" office:value-type="currency" office:currency="BRL" office:value="86.88" calcext:value-type="currency">
            <text:p>R$ 86,88</text:p>
          </table:table-cell>
          <table:table-cell table:style-name="ce37" table:formula="of:=[.N15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FRANCISCA REGINA FERREIRA</text:p>
          </table:table-cell>
          <table:table-cell table:style-name="ce15" office:value-type="string" calcext:value-type="string">
            <text:p>657.583.583-0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6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16]" office:value-type="currency" office:currency="BRL" office:value="111.0284" calcext:value-type="currency">
            <text:p>R$ 111,03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7" table:formula="of:=[.F16]+[.J16]+[.K16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K16]" office:value-type="currency" office:currency="BRL" office:value="111.0284" calcext:value-type="currency">
            <text:p>R$ 111,03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16]" office:value-type="currency" office:currency="BRL" office:value="86.88" calcext:value-type="currency">
            <text:p>R$ 86,88</text:p>
          </table:table-cell>
          <table:table-cell table:style-name="ce36" table:formula="of:=[.N16]" office:value-type="currency" office:currency="BRL" office:value="1524.1084" calcext:value-type="currency">
            <text:p>R$ 1.524,11</text:p>
          </table:table-cell>
          <table:table-cell table:style-name="ce59" office:value-type="string" calcext:value-type="string">
            <text:p>*</text:p>
          </table:table-cell>
          <table:table-cell table:style-name="ce63"/>
          <table:table-cell table:style-name="ce64" table:number-columns-repeated="1002"/>
        </table:table-row>
        <table:table-row table:style-name="ro3">
          <table:table-cell table:style-name="ce5" office:value-type="float" office:value="12" calcext:value-type="float">
            <text:p>12</text:p>
          </table:table-cell>
          <table:table-cell table:style-name="ce10" office:value-type="string" calcext:value-type="string">
            <text:p>JAILSON DO REGO MENESES </text:p>
          </table:table-cell>
          <table:table-cell table:style-name="ce15" office:value-type="string" calcext:value-type="string">
            <text:p>064.219.023-24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7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17]" office:value-type="currency" office:currency="BRL" office:value="111.0284" calcext:value-type="currency">
            <text:p>R$ 111,03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7" table:formula="of:=[.F17]+[.J17]+[.K17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K17]" office:value-type="currency" office:currency="BRL" office:value="111.0284" calcext:value-type="currency">
            <text:p>R$ 111,03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17]" office:value-type="currency" office:currency="BRL" office:value="86.88" calcext:value-type="currency">
            <text:p>R$ 86,88</text:p>
          </table:table-cell>
          <table:table-cell table:style-name="ce36" table:formula="of:=[.N17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3" calcext:value-type="float">
            <text:p>13</text:p>
          </table:table-cell>
          <table:table-cell table:style-name="ce11" office:value-type="string" calcext:value-type="string">
            <text:p>JAQUELINE CRAVEIRO DOS SANTOS</text:p>
          </table:table-cell>
          <table:table-cell table:style-name="ce16" office:value-type="string" calcext:value-type="string">
            <text:p>018.977.81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8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18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18]+[.J18]+[.K18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18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18]" office:value-type="currency" office:currency="BRL" office:value="86.88" calcext:value-type="currency">
            <text:p>R$ 86,88</text:p>
          </table:table-cell>
          <table:table-cell table:style-name="ce37" table:formula="of:=[.N18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4" calcext:value-type="float">
            <text:p>14</text:p>
          </table:table-cell>
          <table:table-cell table:style-name="ce11" office:value-type="string" calcext:value-type="string">
            <text:p>JESSICA DAIANE DIAS SOUSA</text:p>
          </table:table-cell>
          <table:table-cell table:style-name="ce16" office:value-type="string" calcext:value-type="string">
            <text:p>051.491.483-1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19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19]+[.J19]+[.K19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19]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19]" office:value-type="currency" office:currency="BRL" office:value="86.88" calcext:value-type="currency">
            <text:p>R$ 86,88</text:p>
          </table:table-cell>
          <table:table-cell table:style-name="ce37" table:formula="of:=[.N19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15" calcext:value-type="float">
            <text:p>15</text:p>
          </table:table-cell>
          <table:table-cell table:style-name="ce11" office:value-type="string" calcext:value-type="string">
            <text:p>JOANA DARC SILVA</text:p>
          </table:table-cell>
          <table:table-cell table:style-name="ce16" office:value-type="string" calcext:value-type="string">
            <text:p>474.550.55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0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20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0]+[.J20]+[.K20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20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20]" office:value-type="currency" office:currency="BRL" office:value="86.88" calcext:value-type="currency">
            <text:p>R$ 86,88</text:p>
          </table:table-cell>
          <table:table-cell table:style-name="ce37" table:formula="of:=[.N20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7" office:value-type="float" office:value="16" calcext:value-type="float">
            <text:p>16</text:p>
          </table:table-cell>
          <table:table-cell table:style-name="ce12" office:value-type="string" calcext:value-type="string">
            <text:p>JOSIMAR DA SILVA OLIVEIRA</text:p>
          </table:table-cell>
          <table:table-cell table:style-name="ce17" office:value-type="string" calcext:value-type="string">
            <text:p>008.402.253-18</text:p>
          </table:table-cell>
          <table:table-cell table:style-name="ce22" office:value-type="string" calcext:value-type="string">
            <text:p>AGENTE DE LIMPEZA</text:p>
          </table:table-cell>
          <table:table-cell table:style-name="ce28" office:value-type="float" office:value="23" calcext:value-type="float">
            <text:p>23</text:p>
          </table:table-cell>
          <table:table-cell table:style-name="ce32" table:formula="of:=1082.86/30*[.E21]" office:value-type="currency" office:currency="BRL" office:value="830.192666666667" calcext:value-type="currency">
            <text:p>R$ 830,19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1" table:formula="of:=15.01*17" office:value-type="currency" office:currency="BRL" office:value="255.17" calcext:value-type="currency">
            <text:p>R$ 255,17</text:p>
          </table:table-cell>
          <table:table-cell table:style-name="ce44" table:formula="of:=(8*17)-6%*[.F21]" office:value-type="currency" office:currency="BRL" office:value="86.18844" calcext:value-type="currency">
            <text:p>R$ 86,19</text:p>
          </table:table-cell>
          <table:table-cell table:style-name="ce38" office:value-type="currency" office:currency="BRL" office:value="48.62" calcext:value-type="currency">
            <text:p>R$ 48,62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F21]+[.J21]+[.K21]" office:value-type="currency" office:currency="BRL" office:value="1171.55110666667" calcext:value-type="currency">
            <text:p>R$ 1.171,55</text:p>
          </table:table-cell>
          <table:table-cell table:style-name="ce51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21]" office:value-type="currency" office:currency="BRL" office:value="86.18844" calcext:value-type="currency">
            <text:p>R$ 86,19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21]" office:value-type="currency" office:currency="BRL" office:value="86.88" calcext:value-type="currency">
            <text:p>R$ 86,88</text:p>
          </table:table-cell>
          <table:table-cell table:style-name="ce38" table:formula="of:=[.N21]" office:value-type="currency" office:currency="BRL" office:value="1171.55110666667" calcext:value-type="currency">
            <text:p>R$ 1.171,55</text:p>
          </table:table-cell>
          <table:table-cell table:style-name="ce58" office:value-type="string" calcext:value-type="string">
            <text:p>ATESTADO 03/03 Á 09/03/2021</text:p>
          </table:table-cell>
          <table:table-cell table:style-name="ce65" table:number-columns-repeated="1003"/>
        </table:table-row>
        <table:table-row table:style-name="ro3">
          <table:table-cell table:style-name="ce5" office:value-type="float" office:value="17" calcext:value-type="float">
            <text:p>17</text:p>
          </table:table-cell>
          <table:table-cell table:style-name="ce10" office:value-type="string" calcext:value-type="string">
            <text:p>LIDIANE BARBOSA DE ASSIS</text:p>
          </table:table-cell>
          <table:table-cell table:style-name="ce15" office:value-type="string" calcext:value-type="string">
            <text:p>004.690.273-2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2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22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2]+[.J22]+[.K22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6" table:formula="of:=[.K22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6" table:formula="of:=[.O22]" office:value-type="currency" office:currency="BRL" office:value="86.88" calcext:value-type="currency">
            <text:p>R$ 86,88</text:p>
          </table:table-cell>
          <table:table-cell table:style-name="ce36" table:formula="of:=[.N22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5" office:value-type="float" office:value="18" calcext:value-type="float">
            <text:p>18</text:p>
          </table:table-cell>
          <table:table-cell table:style-name="ce10" office:value-type="string" calcext:value-type="string">
            <text:p>LUZIANE PEREIRA DE SOUZA</text:p>
          </table:table-cell>
          <table:table-cell table:style-name="ce15" office:value-type="string" calcext:value-type="string">
            <text:p>071.222.943-4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3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6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23]+[.J23]+[.K23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23]" office:value-type="currency" office:currency="BRL" office:value="86.88" calcext:value-type="currency">
            <text:p>R$ 86,88</text:p>
          </table:table-cell>
          <table:table-cell table:style-name="ce36" table:formula="of:=[.N23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5" office:value-type="float" office:value="19" calcext:value-type="float">
            <text:p>19</text:p>
          </table:table-cell>
          <table:table-cell table:style-name="ce10" office:value-type="string" calcext:value-type="string">
            <text:p>MAISA GISLENE DA SILVA DOS SANTOS</text:p>
          </table:table-cell>
          <table:table-cell table:style-name="ce15" office:value-type="string" calcext:value-type="string">
            <text:p>069.816.973-51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4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4]+[.J24]+[.K24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6" table:formula="of:=[.K24]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24]" office:value-type="currency" office:currency="BRL" office:value="86.88" calcext:value-type="currency">
            <text:p>R$ 86,88</text:p>
          </table:table-cell>
          <table:table-cell table:style-name="ce36" table:formula="of:=[.N24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5" office:value-type="float" office:value="20" calcext:value-type="float">
            <text:p>20</text:p>
          </table:table-cell>
          <table:table-cell table:style-name="ce10" office:value-type="string" calcext:value-type="string">
            <text:p>MANOEL DE JESUS PAZ SILVA</text:p>
          </table:table-cell>
          <table:table-cell table:style-name="ce15" office:value-type="string" calcext:value-type="string">
            <text:p>911.651.803-91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5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8*22)-6%*[.F25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5]+[.J25]+[.K25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6" table:formula="of:=[.K25]" office:value-type="currency" office:currency="BRL" office:value="111.0284" calcext:value-type="currency">
            <text:p>R$ 111,03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25]" office:value-type="currency" office:currency="BRL" office:value="86.88" calcext:value-type="currency">
            <text:p>R$ 86,88</text:p>
          </table:table-cell>
          <table:table-cell table:style-name="ce36" table:formula="of:=[.N25]" office:value-type="currency" office:currency="BRL" office:value="1524.1084" calcext:value-type="currency">
            <text:p>R$ 1.524,11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5" office:value-type="float" office:value="21" calcext:value-type="float">
            <text:p>21</text:p>
          </table:table-cell>
          <table:table-cell table:style-name="ce10" office:value-type="string" calcext:value-type="string">
            <text:p>MARCELO CORREIA CAMPOS</text:p>
          </table:table-cell>
          <table:table-cell table:style-name="ce15" office:value-type="string" calcext:value-type="string">
            <text:p>023.678.933-30</text:p>
          </table:table-cell>
          <table:table-cell table:style-name="ce23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6]" office:value-type="currency" office:currency="BRL" office:value="1082.86" calcext:value-type="currency">
            <text:p>R$ 1.082,86</text:p>
          </table:table-cell>
          <table:table-cell table:style-name="ce36" office:value-type="string" calcext:value-type="string">
            <text:p>*</text:p>
          </table:table-cell>
          <table:table-cell table:style-name="ce36"/>
          <table:table-cell table:style-name="ce36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6" office:value-type="currency" office:currency="BRL" office:value="97.24" calcext:value-type="currency">
            <text:p>R$ 97,24</text:p>
          </table:table-cell>
          <table:table-cell table:style-name="ce36" office:value-type="string" calcext:value-type="string">
            <text:p>*</text:p>
          </table:table-cell>
          <table:table-cell table:style-name="ce37" table:formula="of:=[.F26]+[.J26]+[.K26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6" office:value-type="string" calcext:value-type="string">
            <text:p>*</text:p>
          </table:table-cell>
          <table:table-cell table:style-name="ce36" office:value-type="currency" office:currency="BRL" office:value="0" calcext:value-type="currency">
            <text:p>R$ 0,00</text:p>
          </table:table-cell>
          <table:table-cell table:style-name="ce36" office:value-type="string" calcext:value-type="string">
            <text:p>*</text:p>
          </table:table-cell>
          <table:table-cell table:style-name="ce36" table:formula="of:=[.O26]" office:value-type="currency" office:currency="BRL" office:value="86.88" calcext:value-type="currency">
            <text:p>R$ 86,88</text:p>
          </table:table-cell>
          <table:table-cell table:style-name="ce36" table:formula="of:=[.N26]" office:value-type="currency" office:currency="BRL" office:value="1413.08" calcext:value-type="currency">
            <text:p>R$ 1.413,08</text:p>
          </table:table-cell>
          <table:table-cell table:style-name="ce57" office:value-type="string" calcext:value-type="string">
            <text:p>*</text:p>
          </table:table-cell>
          <table:table-cell table:style-name="ce63" table:number-columns-repeated="1003"/>
        </table:table-row>
        <table:table-row table:style-name="ro3">
          <table:table-cell table:style-name="ce6" office:value-type="float" office:value="22" calcext:value-type="float">
            <text:p>22</text:p>
          </table:table-cell>
          <table:table-cell table:style-name="ce11" office:value-type="string" calcext:value-type="string">
            <text:p>MARIA CREUSA DE AMORIM</text:p>
          </table:table-cell>
          <table:table-cell table:style-name="ce16" office:value-type="string" calcext:value-type="string">
            <text:p>626.361.113-87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7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7.5*22)-6%*[.F27]" office:value-type="currency" office:currency="BRL" office:value="100.0284" calcext:value-type="currency">
            <text:p>R$ 100,0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7]+[.J27]+[.K27]" office:value-type="currency" office:currency="BRL" office:value="1513.1084" calcext:value-type="currency">
            <text:p>R$ 1.513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27]" office:value-type="currency" office:currency="BRL" office:value="100.0284" calcext:value-type="currency">
            <text:p>R$ 100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27]" office:value-type="currency" office:currency="BRL" office:value="86.88" calcext:value-type="currency">
            <text:p>R$ 86,88</text:p>
          </table:table-cell>
          <table:table-cell table:style-name="ce37" table:formula="of:=[.N27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3" calcext:value-type="float">
            <text:p>23</text:p>
          </table:table-cell>
          <table:table-cell table:style-name="ce11" office:value-type="string" calcext:value-type="string">
            <text:p>MARIA DA CONCEICAO ASSUNCAO DA SENHORA</text:p>
          </table:table-cell>
          <table:table-cell table:style-name="ce16" office:value-type="string" calcext:value-type="string">
            <text:p>010.109.273-37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8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8*22)-6%*[.F28]" office:value-type="currency" office:currency="BRL" office:value="111.0284" calcext:value-type="currency">
            <text:p>R$ 111,03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28]+[.J28]+[.K28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28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28]" office:value-type="currency" office:currency="BRL" office:value="86.88" calcext:value-type="currency">
            <text:p>R$ 86,88</text:p>
          </table:table-cell>
          <table:table-cell table:style-name="ce37" table:formula="of:=[.N28]" office:value-type="currency" office:currency="BRL" office:value="1524.1084" calcext:value-type="currency">
            <text:p>R$ 1.524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4" calcext:value-type="float">
            <text:p>24</text:p>
          </table:table-cell>
          <table:table-cell table:style-name="ce11" office:value-type="string" calcext:value-type="string">
            <text:p>MARIA DE FATIMA CARVALHO</text:p>
          </table:table-cell>
          <table:table-cell table:style-name="ce16" office:value-type="string" calcext:value-type="string">
            <text:p>872.328.713-6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29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7.5*22)-6%*[.F29]" office:value-type="currency" office:currency="BRL" office:value="100.0284" calcext:value-type="currency">
            <text:p>R$ 100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29]+[.J29]+[.K29]" office:value-type="currency" office:currency="BRL" office:value="1513.1084" calcext:value-type="currency">
            <text:p>R$ 1.513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29]" office:value-type="currency" office:currency="BRL" office:value="100.0284" calcext:value-type="currency">
            <text:p>R$ 100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29]" office:value-type="currency" office:currency="BRL" office:value="86.88" calcext:value-type="currency">
            <text:p>R$ 86,88</text:p>
          </table:table-cell>
          <table:table-cell table:style-name="ce37" table:formula="of:=[.N29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5" calcext:value-type="float">
            <text:p>25</text:p>
          </table:table-cell>
          <table:table-cell table:style-name="ce11" office:value-type="string" calcext:value-type="string">
            <text:p>MARIA DE JESUS SILVEIRA DO NASCIMENTO</text:p>
          </table:table-cell>
          <table:table-cell table:style-name="ce16" office:value-type="string" calcext:value-type="string">
            <text:p>006.313.673-22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0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30]+[.J30]+[.K30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0]" office:value-type="currency" office:currency="BRL" office:value="86.88" calcext:value-type="currency">
            <text:p>R$ 86,88</text:p>
          </table:table-cell>
          <table:table-cell table:style-name="ce37" table:formula="of:=[.N30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6" calcext:value-type="float">
            <text:p>26</text:p>
          </table:table-cell>
          <table:table-cell table:style-name="ce11" office:value-type="string" calcext:value-type="string">
            <text:p>MARIA DO CARMO ALVES DE OLIVEIRA</text:p>
          </table:table-cell>
          <table:table-cell table:style-name="ce16" office:value-type="string" calcext:value-type="string">
            <text:p>952.204.02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1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31]+[.J31]+[.K31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31]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1]" office:value-type="currency" office:currency="BRL" office:value="86.88" calcext:value-type="currency">
            <text:p>R$ 86,88</text:p>
          </table:table-cell>
          <table:table-cell table:style-name="ce37" table:formula="of:=[.N31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7" calcext:value-type="float">
            <text:p>27</text:p>
          </table:table-cell>
          <table:table-cell table:style-name="ce11" office:value-type="string" calcext:value-type="string">
            <text:p>MARIA DOS REMEDIOS PEREIRA XAVIER</text:p>
          </table:table-cell>
          <table:table-cell table:style-name="ce16" office:value-type="string" calcext:value-type="string">
            <text:p>989.840.713-15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2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32]+[.J32]+[.K32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32]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2]" office:value-type="currency" office:currency="BRL" office:value="86.88" calcext:value-type="currency">
            <text:p>R$ 86,88</text:p>
          </table:table-cell>
          <table:table-cell table:style-name="ce37" table:formula="of:=[.N32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8" calcext:value-type="float">
            <text:p>28</text:p>
          </table:table-cell>
          <table:table-cell table:style-name="ce11" office:value-type="string" calcext:value-type="string">
            <text:p>MARIA ELIANE SOARES</text:p>
          </table:table-cell>
          <table:table-cell table:style-name="ce16" office:value-type="string" calcext:value-type="string">
            <text:p>025.391.383-73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3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0" table:formula="of:=(7.5*22)-6%*[.F33]" office:value-type="currency" office:currency="BRL" office:value="100.0284" calcext:value-type="currency">
            <text:p>R$ 100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33]+[.J33]+[.K33]" office:value-type="currency" office:currency="BRL" office:value="1513.1084" calcext:value-type="currency">
            <text:p>R$ 1.513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33]" office:value-type="currency" office:currency="BRL" office:value="100.0284" calcext:value-type="currency">
            <text:p>R$ 100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3]" office:value-type="currency" office:currency="BRL" office:value="86.88" calcext:value-type="currency">
            <text:p>R$ 86,88</text:p>
          </table:table-cell>
          <table:table-cell table:style-name="ce37" table:formula="of:=[.N33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29" calcext:value-type="float">
            <text:p>29</text:p>
          </table:table-cell>
          <table:table-cell table:style-name="ce11" office:value-type="string" calcext:value-type="string">
            <text:p>MARIA ELIZANGELA DA SILVA CAMPOS</text:p>
          </table:table-cell>
          <table:table-cell table:style-name="ce16" office:value-type="string" calcext:value-type="string">
            <text:p>989.432.863-68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4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34]+[.J34]+[.K34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34]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4]" office:value-type="currency" office:currency="BRL" office:value="86.88" calcext:value-type="currency">
            <text:p>R$ 86,88</text:p>
          </table:table-cell>
          <table:table-cell table:style-name="ce37" table:formula="of:=[.N34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0" calcext:value-type="float">
            <text:p>30</text:p>
          </table:table-cell>
          <table:table-cell table:style-name="ce12" office:value-type="string" calcext:value-type="string">
            <text:p>MARIA FRANCISCA GOMES DOS SANTOS</text:p>
          </table:table-cell>
          <table:table-cell table:style-name="ce17" office:value-type="string" calcext:value-type="string">
            <text:p>744.980.703-30</text:p>
          </table:table-cell>
          <table:table-cell table:style-name="ce22" office:value-type="string" calcext:value-type="string">
            <text:p>AGENTE DE LIMPEZA</text:p>
          </table:table-cell>
          <table:table-cell table:style-name="ce28" office:value-type="float" office:value="10" calcext:value-type="float">
            <text:p>10</text:p>
          </table:table-cell>
          <table:table-cell table:style-name="ce32" table:formula="of:=1082.86/30*[.E35]" office:value-type="currency" office:currency="BRL" office:value="360.953333333333" calcext:value-type="currency">
            <text:p>R$ 360,95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1" table:formula="of:=15.01*7" office:value-type="currency" office:currency="BRL" office:value="105.07" calcext:value-type="currency">
            <text:p>R$ 105,07</text:p>
          </table:table-cell>
          <table:table-cell table:style-name="ce44" table:formula="of:=(8*7)-6%*[.F35]" office:value-type="currency" office:currency="BRL" office:value="34.3428" calcext:value-type="currency">
            <text:p>R$ 34,34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F35]+[.J35]+[.K35]" office:value-type="currency" office:currency="BRL" office:value="500.366133333333" calcext:value-type="currency">
            <text:p>R$ 500,37</text:p>
          </table:table-cell>
          <table:table-cell table:style-name="ce51" office:value-type="currency" office:currency="BRL" office:value="86.88" calcext:value-type="currency">
            <text:p>R$ 86,88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K35]" office:value-type="currency" office:currency="BRL" office:value="34.3428" calcext:value-type="currency">
            <text:p>R$ 34,34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35]" office:value-type="currency" office:currency="BRL" office:value="86.88" calcext:value-type="currency">
            <text:p>R$ 86,88</text:p>
          </table:table-cell>
          <table:table-cell table:style-name="ce38" table:formula="of:=[.N35]" office:value-type="currency" office:currency="BRL" office:value="500.366133333333" calcext:value-type="currency">
            <text:p>R$ 500,37</text:p>
          </table:table-cell>
          <table:table-cell table:style-name="ce60" office:value-type="string" calcext:value-type="string">
            <text:p>ATESTADO 19/02 Á 20/03/2021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1" calcext:value-type="float">
            <text:p>31</text:p>
          </table:table-cell>
          <table:table-cell table:style-name="ce11" office:value-type="string" calcext:value-type="string">
            <text:p>MARIA LUZIMAR DOS SANTOS</text:p>
          </table:table-cell>
          <table:table-cell table:style-name="ce16" office:value-type="string" calcext:value-type="string">
            <text:p>899.703.303-49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6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36]+[.J36]+[.K36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6]" office:value-type="currency" office:currency="BRL" office:value="86.88" calcext:value-type="currency">
            <text:p>R$ 86,88</text:p>
          </table:table-cell>
          <table:table-cell table:style-name="ce37" table:formula="of:=[.N36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2" calcext:value-type="float">
            <text:p>32</text:p>
          </table:table-cell>
          <table:table-cell table:style-name="ce11" office:value-type="string" calcext:value-type="string">
            <text:p>MARIA VITORIA VELENTIM</text:p>
          </table:table-cell>
          <table:table-cell table:style-name="ce16" office:value-type="string" calcext:value-type="string">
            <text:p>074.191.063-2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7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8*22)-6%*[.F37]" office:value-type="currency" office:currency="BRL" office:value="111.0284" calcext:value-type="currency">
            <text:p>R$ 111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37]+[.J37]+[.K37]" office:value-type="currency" office:currency="BRL" office:value="1524.1084" calcext:value-type="currency">
            <text:p>R$ 1.524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37]" office:value-type="currency" office:currency="BRL" office:value="111.0284" calcext:value-type="currency">
            <text:p>R$ 111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7]" office:value-type="currency" office:currency="BRL" office:value="86.88" calcext:value-type="currency">
            <text:p>R$ 86,88</text:p>
          </table:table-cell>
          <table:table-cell table:style-name="ce37" table:formula="of:=[.N37]" office:value-type="currency" office:currency="BRL" office:value="1524.1084" calcext:value-type="currency">
            <text:p>R$ 1.524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7" office:value-type="float" office:value="33" calcext:value-type="float">
            <text:p>33</text:p>
          </table:table-cell>
          <table:table-cell table:style-name="ce12" office:value-type="string" calcext:value-type="string">
            <text:p>MAURICELIA DIAS DOS SANTOS</text:p>
          </table:table-cell>
          <table:table-cell table:style-name="ce17"/>
          <table:table-cell table:style-name="ce22" office:value-type="string" calcext:value-type="string">
            <text:p>AGENTE DE LIMPEZA</text:p>
          </table:table-cell>
          <table:table-cell table:style-name="ce28" office:value-type="float" office:value="20" calcext:value-type="float">
            <text:p>20</text:p>
          </table:table-cell>
          <table:table-cell table:style-name="ce32" table:formula="of:=1082.86/30*[.E38]" office:value-type="currency" office:currency="BRL" office:value="721.906666666667" calcext:value-type="currency">
            <text:p>R$ 721,91</text:p>
          </table:table-cell>
          <table:table-cell table:style-name="ce38" office:value-type="string" calcext:value-type="string">
            <text:p>*</text:p>
          </table:table-cell>
          <table:table-cell table:style-name="ce38"/>
          <table:table-cell table:style-name="ce38" office:value-type="string" calcext:value-type="string">
            <text:p>*</text:p>
          </table:table-cell>
          <table:table-cell table:style-name="ce41" table:formula="of:=15.01*5" office:value-type="currency" office:currency="BRL" office:value="75.05" calcext:value-type="currency">
            <text:p>R$ 75,05</text:p>
          </table:table-cell>
          <table:table-cell table:style-name="ce44" table:formula="of:=(5*22)-6%*[.F38]" office:value-type="currency" office:currency="BRL" office:value="66.6856" calcext:value-type="currency">
            <text:p>R$ 66,69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F38]+[.J38]+[.K38]" office:value-type="currency" office:currency="BRL" office:value="863.642266666666" calcext:value-type="currency">
            <text:p>R$ 863,64</text:p>
          </table:table-cell>
          <table:table-cell table:style-name="ce51" office:value-type="currency" office:currency="BRL" office:value="27.5" calcext:value-type="currency">
            <text:p>R$ 27,50</text:p>
          </table:table-cell>
          <table:table-cell table:style-name="ce38" office:value-type="string" calcext:value-type="string">
            <text:p>*</text:p>
          </table:table-cell>
          <table:table-cell table:style-name="ce38" office:value-type="currency" office:currency="BRL" office:value="0" calcext:value-type="currency">
            <text:p>R$ 0,00</text:p>
          </table:table-cell>
          <table:table-cell table:style-name="ce38" office:value-type="string" calcext:value-type="string">
            <text:p>*</text:p>
          </table:table-cell>
          <table:table-cell table:style-name="ce38" table:formula="of:=[.O38]" office:value-type="currency" office:currency="BRL" office:value="27.5" calcext:value-type="currency">
            <text:p>R$ 27,50</text:p>
          </table:table-cell>
          <table:table-cell table:style-name="ce38" table:formula="of:=[.N38]+[.O38]" office:value-type="currency" office:currency="BRL" office:value="891.142266666667" calcext:value-type="currency">
            <text:p>R$ 891,14</text:p>
          </table:table-cell>
          <table:table-cell table:style-name="ce60" office:value-type="string" calcext:value-type="string">
            <text:p>*</text:p>
          </table:table-cell>
          <table:table-cell table:style-name="ce66" table:number-columns-repeated="1003"/>
        </table:table-row>
        <table:table-row table:style-name="ro3">
          <table:table-cell table:style-name="ce6" office:value-type="float" office:value="34" calcext:value-type="float">
            <text:p>34</text:p>
          </table:table-cell>
          <table:table-cell table:style-name="ce11" office:value-type="string" calcext:value-type="string">
            <text:p>MISLENE DE ALENCAR NERES</text:p>
          </table:table-cell>
          <table:table-cell table:style-name="ce16" office:value-type="string" calcext:value-type="string">
            <text:p>011.173.203-4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39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style-name="ce37" office:value-type="currency" office:currency="BRL" office:value="48.62" calcext:value-type="currency">
            <text:p>R$ 48,62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F39]+[.J39]+[.K39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39]" office:value-type="currency" office:currency="BRL" office:value="86.88" calcext:value-type="currency">
            <text:p>R$ 86,88</text:p>
          </table:table-cell>
          <table:table-cell table:style-name="ce37" table:formula="of:=[.N39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5" calcext:value-type="float">
            <text:p>35</text:p>
          </table:table-cell>
          <table:table-cell table:style-name="ce11" office:value-type="string" calcext:value-type="string">
            <text:p>OTACILIA FERREIRA SANTOS NETA</text:p>
          </table:table-cell>
          <table:table-cell table:style-name="ce16" office:value-type="string" calcext:value-type="string">
            <text:p>758.376.093-3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40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7.5*22)-6%*[.F40]" office:value-type="currency" office:currency="BRL" office:value="100.0284" calcext:value-type="currency">
            <text:p>R$ 100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0]+[.J40]+[.K40]" office:value-type="currency" office:currency="BRL" office:value="1513.1084" calcext:value-type="currency">
            <text:p>R$ 1.513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0]" office:value-type="currency" office:currency="BRL" office:value="86.88" calcext:value-type="currency">
            <text:p>R$ 86,88</text:p>
          </table:table-cell>
          <table:table-cell table:style-name="ce37" table:formula="of:=[.N40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6" calcext:value-type="float">
            <text:p>36</text:p>
          </table:table-cell>
          <table:table-cell table:style-name="ce11" office:value-type="string" calcext:value-type="string">
            <text:p>RAFAELA MUNIZ LOPES</text:p>
          </table:table-cell>
          <table:table-cell table:style-name="ce16" office:value-type="string" calcext:value-type="string">
            <text:p>060.858.163-16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41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1]+[.J41]+[.K41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1]" office:value-type="currency" office:currency="BRL" office:value="86.88" calcext:value-type="currency">
            <text:p>R$ 86,88</text:p>
          </table:table-cell>
          <table:table-cell table:style-name="ce37" table:formula="of:=[.N41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7" calcext:value-type="float">
            <text:p>37</text:p>
          </table:table-cell>
          <table:table-cell table:style-name="ce11" office:value-type="string" calcext:value-type="string">
            <text:p>RITA DE CASSIA MAGALHAES SILVA JESUS</text:p>
          </table:table-cell>
          <table:table-cell table:style-name="ce16" office:value-type="string" calcext:value-type="string">
            <text:p>967.972.233-3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42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2]+[.J42]+[.K42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2]" office:value-type="currency" office:currency="BRL" office:value="86.88" calcext:value-type="currency">
            <text:p>R$ 86,88</text:p>
          </table:table-cell>
          <table:table-cell table:style-name="ce37" table:formula="of:=[.N42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8" calcext:value-type="float">
            <text:p>38</text:p>
          </table:table-cell>
          <table:table-cell table:style-name="ce11" office:value-type="string" calcext:value-type="string">
            <text:p>RONIKLE ALVES DO LAGO</text:p>
          </table:table-cell>
          <table:table-cell table:style-name="ce16" office:value-type="string" calcext:value-type="string">
            <text:p>089.030.833-00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43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office:value-type="currency" office:currency="BRL" office:value="0" calcext:value-type="currency">
            <text:p>R$ 0,00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3]+[.J43]+[.K43]" office:value-type="currency" office:currency="BRL" office:value="1413.08" calcext:value-type="currency">
            <text:p>R$ 1.413,08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office:value-type="currency" office:currency="BRL" office:value="0" calcext:value-type="currency">
            <text:p>R$ 0,00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3]" office:value-type="currency" office:currency="BRL" office:value="86.88" calcext:value-type="currency">
            <text:p>R$ 86,88</text:p>
          </table:table-cell>
          <table:table-cell table:style-name="ce37" table:formula="of:=[.N43]" office:value-type="currency" office:currency="BRL" office:value="1413.08" calcext:value-type="currency">
            <text:p>R$ 1.413,08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39" calcext:value-type="float">
            <text:p>39</text:p>
          </table:table-cell>
          <table:table-cell table:style-name="ce11" office:value-type="string" calcext:value-type="string">
            <text:p>ROSA DE LOURDES CORREIA DA SILVA</text:p>
          </table:table-cell>
          <table:table-cell table:style-name="ce16" office:value-type="string" calcext:value-type="string">
            <text:p>133.108.363-04</text:p>
          </table:table-cell>
          <table:table-cell table:style-name="ce21" office:value-type="string" calcext:value-type="string">
            <text:p>AGENTE DE LIMPEZA</text:p>
          </table:table-cell>
          <table:table-cell table:style-name="ce23" office:value-type="float" office:value="30" calcext:value-type="float">
            <text:p>30</text:p>
          </table:table-cell>
          <table:table-cell table:style-name="ce31" table:formula="of:=1082.86/30*[.E44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7" office:value-type="string" calcext:value-type="string">
            <text:p>*</text:p>
          </table:table-cell>
          <table:table-cell table:style-name="ce40" table:formula="of:=15.01*22" office:value-type="currency" office:currency="BRL" office:value="330.22" calcext:value-type="currency">
            <text:p>R$ 330,22</text:p>
          </table:table-cell>
          <table:table-cell table:style-name="ce42" table:formula="of:=(7.5*22)-6%*[.F44]" office:value-type="currency" office:currency="BRL" office:value="100.0284" calcext:value-type="currency">
            <text:p>R$ 100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4]+[.J44]+[.K44]" office:value-type="currency" office:currency="BRL" office:value="1513.1084" calcext:value-type="currency">
            <text:p>R$ 1.513,11</text:p>
          </table:table-cell>
          <table:table-cell table:style-name="ce36" office:value-type="currency" office:currency="BRL" office:value="86.88" calcext:value-type="currency">
            <text:p>R$ 86,88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K44]" office:value-type="currency" office:currency="BRL" office:value="100.0284" calcext:value-type="currency">
            <text:p>R$ 100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4]" office:value-type="currency" office:currency="BRL" office:value="86.88" calcext:value-type="currency">
            <text:p>R$ 86,88</text:p>
          </table:table-cell>
          <table:table-cell table:style-name="ce37" table:formula="of:=[.N44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3">
          <table:table-cell table:style-name="ce6" office:value-type="float" office:value="40" calcext:value-type="float">
            <text:p>40</text:p>
          </table:table-cell>
          <table:table-cell table:style-name="ce11" office:value-type="string" calcext:value-type="string">
            <text:p>VERA LUCIA FERNANDES DE SOUSA AS</text:p>
          </table:table-cell>
          <table:table-cell table:style-name="ce16" office:value-type="string" calcext:value-type="string">
            <text:p>287.641.023-00</text:p>
          </table:table-cell>
          <table:table-cell table:style-name="ce24" office:value-type="string" calcext:value-type="string">
            <text:p>AGENTE DE LIMPEZA</text:p>
          </table:table-cell>
          <table:table-cell table:style-name="ce21" office:value-type="float" office:value="30" calcext:value-type="float">
            <text:p>30</text:p>
          </table:table-cell>
          <table:table-cell table:style-name="ce33" table:formula="of:=1082.86/30*[.E45]" office:value-type="currency" office:currency="BRL" office:value="1082.86" calcext:value-type="currency">
            <text:p>R$ 1.082,86</text:p>
          </table:table-cell>
          <table:table-cell table:style-name="ce37" office:value-type="string" calcext:value-type="string">
            <text:p>*</text:p>
          </table:table-cell>
          <table:table-cell table:style-name="ce37"/>
          <table:table-cell table:style-name="ce39" office:value-type="string" calcext:value-type="string">
            <text:p>*</text:p>
          </table:table-cell>
          <table:table-cell table:style-name="ce42" table:formula="of:=15.01*22" office:value-type="currency" office:currency="BRL" office:value="330.22" calcext:value-type="currency">
            <text:p>R$ 330,22</text:p>
          </table:table-cell>
          <table:table-cell table:style-name="ce45" table:formula="of:=(7.5*22)-6%*[.F45]" office:value-type="currency" office:currency="BRL" office:value="100.0284" calcext:value-type="currency">
            <text:p>R$ 100,03</text:p>
          </table:table-cell>
          <table:table-cell table:number-columns-repeated="2" table:style-name="ce37" office:value-type="string" calcext:value-type="string">
            <text:p>*</text:p>
          </table:table-cell>
          <table:table-cell table:style-name="ce37" table:formula="of:=[.F45]+[.J45]+[.K45]" office:value-type="currency" office:currency="BRL" office:value="1513.1084" calcext:value-type="currency">
            <text:p>R$ 1.513,11</text:p>
          </table:table-cell>
          <table:table-cell table:style-name="ce37" office:value-type="currency" office:currency="BRL" office:value="86.88" calcext:value-type="currency">
            <text:p>R$ 86,88</text:p>
          </table:table-cell>
          <table:table-cell table:style-name="ce52" office:value-type="string" calcext:value-type="string">
            <text:p>*</text:p>
          </table:table-cell>
          <table:table-cell table:style-name="ce37" table:formula="of:=[.K45]" office:value-type="currency" office:currency="BRL" office:value="100.0284" calcext:value-type="currency">
            <text:p>R$ 100,03</text:p>
          </table:table-cell>
          <table:table-cell table:style-name="ce37" office:value-type="string" calcext:value-type="string">
            <text:p>*</text:p>
          </table:table-cell>
          <table:table-cell table:style-name="ce37" table:formula="of:=[.O45]" office:value-type="currency" office:currency="BRL" office:value="86.88" calcext:value-type="currency">
            <text:p>R$ 86,88</text:p>
          </table:table-cell>
          <table:table-cell table:style-name="ce37" table:formula="of:=[.N45]" office:value-type="currency" office:currency="BRL" office:value="1513.1084" calcext:value-type="currency">
            <text:p>R$ 1.513,11</text:p>
          </table:table-cell>
          <table:table-cell table:style-name="ce59" office:value-type="string" calcext:value-type="string">
            <text:p>*</text:p>
          </table:table-cell>
          <table:table-cell table:style-name="ce64" table:number-columns-repeated="1003"/>
        </table:table-row>
        <table:table-row table:style-name="ro1">
          <table:table-cell/>
          <table:table-cell table:style-name="ce13" office:value-type="string" calcext:value-type="string">
            <text:p>FONTE:</text:p>
          </table:table-cell>
          <table:table-cell table:style-name="ce18" office:value-type="string" calcext:value-type="string" table:number-columns-spanned="7" table:number-rows-spanned="1">
            <text:p>COORDENADORIA DE APOIO ADMINISTRATIVO. ATUALIZADO EM 05/04/2021.</text:p>
          </table:table-cell>
          <table:covered-table-cell table:number-columns-repeated="6" table:style-name="ce25"/>
          <table:table-cell table:style-name="ce43"/>
          <table:table-cell table:style-name="ce46"/>
          <table:table-cell table:style-name="ce25" table:number-columns-repeated="2"/>
          <table:table-cell table:number-columns-repeated="6"/>
          <table:table-cell table:style-name="ce54" table:formula="of:=SUM([.T6:.T45])" office:value-type="currency" office:currency="BRL" office:value="55366.4507066667" calcext:value-type="currency">
            <text:p>R$ 55.366,45</text:p>
          </table:table-cell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NOVEMBRO.$A$1" table:cell-range-address="$NOVEMBRO.$A$1:.$U$46" table:range-usable-as="print-range"/>
          <table:named-range table:name="Excel_BuiltIn__FilterDatabase" table:base-cell-address="$NOVEMBRO.$A$1" table:cell-range-address="$NOVEMBRO.$A$6:.$V$45"/>
        </table:named-expressions>
      </table:table>
      <table:table table:name="Plan1" table:style-name="ta2">
        <table:table-column table:style-name="co6" table:number-columns-repeated="64" table:default-cell-style-name="ce8"/>
        <table:table-column table:style-name="co7" table:number-columns-repeated="193" table:default-cell-style-name="ce8"/>
        <table:table-row table:style-name="ro1" table:number-rows-repeated="1048575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  <table:database-ranges>
        <table:database-range table:name="__Anonymous_Sheet_DB__0" table:target-range-address="NOVEMBRO.B1:NOVEMBRO.B46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1"/>
    <style:font-face style:name="Arial2" svg:font-family="Arial2"/>
    <style:font-face style:name="Arial3" svg:font-family="Arial3"/>
    <style:font-face style:name="Cambria" svg:font-family="Cambri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7P0" style:volatile="true">
      <number:text>R$</number:text>
      <number:number number:decimal-places="0" loext:min-decimal-places="0" number:min-integer-digits="1" number:grouping="true"/>
    </number:number-style>
    <number:number-style style:name="N107">
      <number:text>-R$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loext:min-decimal-places="2" number:min-integer-digits="1" number:grouping="true"/>
    </number:number-style>
    <number:number-style style:name="N109">
      <number:text>-R$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23P0" style:volatile="true">
      <number:currency-symbol number:language="pt" number:country="BR">R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pt" number:country="BR">R$</number:currency-symbol>
      <number:number number:decimal-places="2" loext:min-decimal-places="2" number:min-integer-digits="1" number:grouping="true"/>
      <style:map style:condition="value()&gt;=0" style:apply-style-name="N123P0"/>
    </number:currency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Calibri" style:font-family-complex="Calibri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Calibri" style:font-family-complex="Calibri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071cm"/>
      <style:text-properties fo:color="#00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Heading_20__28_user_29__20__28_user_29_" style:display-name="Heading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1_20_1" style:display-name="Heading 1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" style:font-family-complex="Calibri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Calibri" style:font-family-complex="Calibri" style:font-family-generic-complex="swiss" style:font-pitch-complex="variable" style:font-size-complex="24pt" style:font-style-complex="normal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6pt" fo:font-style="italic" fo:text-shadow="none" style:text-underline-style="none" fo:font-weight="bold" style:font-size-asian="16pt" style:font-style-asian="italic" style:font-weight-asian="bold" style:font-name-complex="Calibri" style:font-family-complex="Calibri" style:font-family-generic-complex="swiss" style:font-pitch-complex="variable" style:font-size-complex="16pt" style:font-style-complex="italic" style:font-weight-complex="bold"/>
    </style:style>
    <style:style style:name="Hyperlink_20_1" style:display-name="Hyperlink 1" style:family="table-cell" style:parent-style-name="Default">
      <style:table-cell-properties fo:padding="0.071cm"/>
      <style:text-properties fo:color="#0000ee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eutral_20_1" style:display-name="Neutral 1" style:family="table-cell" style:parent-style-name="Default">
      <style:table-cell-properties fo:background-color="#ffffcc" fo:padding="0.071cm"/>
      <style:text-properties fo:color="#9966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19" style:display-name="Normal 1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0" style:display-name="Normal 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1" style:display-name="Normal 2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2" style:display-name="Normal 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3" style:display-name="Normal 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4" style:display-name="Normal 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5" style:display-name="Normal 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6" style:display-name="Normal 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7" style:display-name="Normal 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8" style:display-name="Normal 2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0" style:display-name="Normal 3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5" style:display-name="Normal 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6" style:display-name="Normal 3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7" style:display-name="Normal 3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8" style:display-name="Normal 3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39" style:display-name="Normal 3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0" style:display-name="Normal 4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1" style:display-name="Normal 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2" style:display-name="Normal 4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3" style:display-name="Normal 4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4" style:display-name="Normal 4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5" style:display-name="Normal 4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6" style:display-name="Normal 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7" style:display-name="Normal 4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48" style:display-name="Normal 4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1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_20__28_user_29__20__28_user_29_" style:display-name="Result (user)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" style:display-name="Result2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Calibri" style:font-family-complex="Calibri" style:font-family-generic-complex="swiss" style:font-pitch-complex="variable" style:font-size-complex="11pt" style:font-style-complex="italic" style:font-weight-complex="bold"/>
    </style:style>
    <style:style style:name="Status_20_1" style:display-name="Status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_20_1" style:display-name="Text 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ítulo_20_5" style:display-name="Título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Warning_20_1" style:display-name="Warning 1" style:family="table-cell" style:parent-style-name="Default">
      <style:table-cell-properties fo:padding="0.071cm"/>
      <style:text-properties fo:color="#cc0000" style:text-outline="false" style:text-line-through-style="none" style:text-line-through-type="none" style:font-name="Calibri" fo:font-family="Calibri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Calibri" style:font-family-complex="Calibri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cm" fo:margin-bottom="0cm" fo:margin-left="0cm" fo:margin-right="0cm" style:first-page-number="continue" loext:scale-to-X="1" style:writing-mode="lr-tb"/>
      <style:header-style>
        <style:header-footer-properties fo:min-height="0.75cm" fo:margin-left="1.9cm" fo:margin-right="1.9cm" fo:margin-bottom="0.612cm"/>
      </style:header-style>
      <style:footer-style>
        <style:header-footer-properties fo:min-height="0.75cm" fo:margin-left="1.9cm" fo:margin-right="1.9cm" fo:margin-top="0.612cm"/>
      </style:footer-style>
    </style:page-layout>
    <style:page-layout style:name="Mpm4">
      <style:page-layout-properties style:num-format="1" style:print-orientation="portrait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NOVEMBRO" style:display-name="PageStyle_NOVEMB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Geral</meta:initial-creator>
    <meta:creation-date>2020-08-17T14:54:09</meta:creation-date>
    <dc:date>2021-04-07T18:32:01.923000000</dc:date>
    <meta:print-date>2020-09-10T14:38:54</meta:print-date>
    <meta:generator>LibreOffice/6.4.3.2$Windows_X86_64 LibreOffice_project/747b5d0ebf89f41c860ec2a39efd7cb15b54f2d8</meta:generator>
    <meta:editing-duration>PT1M2S</meta:editing-duration>
    <meta:editing-cycles>1</meta:editing-cycles>
    <meta:document-statistic meta:table-count="2" meta:cell-count="829" meta:object-count="0"/>
  </office:meta>
</office:document-meta>
</file>