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73.22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81.81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1.52mm"/>
    </style:style>
    <style:style style:name="co7" style:family="table-column">
      <style:table-column-properties fo:break-before="auto" style:column-width="32.24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9.05mm"/>
    </style:style>
    <style:style style:name="co10" style:family="table-column">
      <style:table-column-properties fo:break-before="auto" style:column-width="30.7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5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março 2021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19" office:value-type="string" calcext:value-type="string" table:number-columns-spanned="3" table:number-rows-spanned="2">
            <text:p>DESCONTOS</text:p>
          </table:table-cell>
          <table:covered-table-cell table:style-name="ce20" office:value-type="string" calcext:value-type="string">
            <text:p>INATIVO</text:p>
          </table:covered-table-cell>
          <table:covered-table-cell table:style-name="ce26" office:value-type="string" calcext:value-type="string">
            <text:p>INATIVO</text:p>
          </table:covered-table-cell>
          <table:table-cell table:style-name="ce29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0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1" office:value-type="string" calcext:value-type="string" table:number-columns-spanned="1" table:number-rows-spanned="3">
            <text:p>CONTRIBUIÇÃO PREVIDENCIARIA</text:p>
          </table:table-cell>
          <table:table-cell table:style-name="ce25" office:value-type="string" calcext:value-type="string" table:number-columns-spanned="1" table:number-rows-spanned="3">
            <text:p>IMPOSTO DE RENDA</text:p>
          </table:table-cell>
          <table:table-cell table:style-name="ce21" office:value-type="string" calcext:value-type="string" table:number-columns-spanned="1" table:number-rows-spanned="3">
            <text:p>TOTAL DE DESCONTOS</text:p>
          </table:table-cell>
          <table:covered-table-cell table:style-name="ce21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59.44" calcext:value-type="float">
            <text:p>359,44</text:p>
          </table:table-cell>
          <table:table-cell table:style-name="ce27" table:formula="of:=[.I7]+[.J7]" office:value-type="float" office:value="839.44" calcext:value-type="float">
            <text:p>839,44</text:p>
          </table:table-cell>
          <table:table-cell table:style-name="ce27" table:formula="of:=[.H7]-[.K7]" office:value-type="float" office:value="3160.56" calcext:value-type="float">
            <text:p>3.160,56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20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317.26" calcext:value-type="float">
            <text:p>317,26</text:p>
          </table:table-cell>
          <table:table-cell table:style-name="ce23" office:value-type="float" office:value="100.62" calcext:value-type="float">
            <text:p>100,62</text:p>
          </table:table-cell>
          <table:table-cell table:style-name="ce27" table:formula="of:=[.I8]+[.J8]" office:value-type="float" office:value="417.88" calcext:value-type="float">
            <text:p>417,88</text:p>
          </table:table-cell>
          <table:table-cell table:style-name="ce27" table:formula="of:=[.H8]-[.K8]" office:value-type="float" office:value="3582.12" calcext:value-type="float">
            <text:p>3.582,12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81" calcext:value-type="float">
            <text:p>17081</text:p>
          </table:table-cell>
          <table:table-cell table:style-name="ce5" office:value-type="string" calcext:value-type="string">
            <text:p><text:s/>ALCEU LEITE GUIMARAES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9]+[.J9]" office:value-type="float" office:value="480" calcext:value-type="float">
            <text:p>480,00</text:p>
          </table:table-cell>
          <table:table-cell table:style-name="ce27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10]+[.J10]" office:value-type="float" office:value="480" calcext:value-type="float">
            <text:p>480,00</text:p>
          </table:table-cell>
          <table:table-cell table:style-name="ce27" table:formula="of:=[.H10]-[.K1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2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91.42" calcext:value-type="float">
            <text:p>91,42</text:p>
          </table:table-cell>
          <table:table-cell table:style-name="ce23" office:value-type="float" office:value="379.38" calcext:value-type="float">
            <text:p>379,38</text:p>
          </table:table-cell>
          <table:table-cell table:style-name="ce27" table:formula="of:=[.I11]+[.J11]" office:value-type="float" office:value="470.8" calcext:value-type="float">
            <text:p>470,80</text:p>
          </table:table-cell>
          <table:table-cell table:style-name="ce27" table:formula="of:=[.H11]-[.K11]" office:value-type="float" office:value="3529.2" calcext:value-type="float">
            <text:p>3.529,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22.65" calcext:value-type="float">
            <text:p>22,65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12]+[.J12]" office:value-type="float" office:value="22.65" calcext:value-type="float">
            <text:p>22,65</text:p>
          </table:table-cell>
          <table:table-cell table:style-name="ce27" table:formula="of:=[.H12]-[.K12]" office:value-type="float" office:value="3977.35" calcext:value-type="float">
            <text:p>3.977,3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7" calcext:value-type="float">
            <text:p>16047</text:p>
          </table:table-cell>
          <table:table-cell table:style-name="ce5" office:value-type="string" calcext:value-type="string">
            <text:p><text:s/>ANA LUCIA SOARES DE SOUSA ALMEIDA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18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3]+[.J13]" office:value-type="float" office:value="0" calcext:value-type="float">
            <text:p>0,00</text:p>
          </table:table-cell>
          <table:table-cell table:style-name="ce27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41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4]+[.J14]" office:value-type="float" office:value="0" calcext:value-type="float">
            <text:p>0,00</text:p>
          </table:table-cell>
          <table:table-cell table:style-name="ce27" table:formula="of:=[.H14]-[.K1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27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15]+[.J15]" office:value-type="float" office:value="653.2" calcext:value-type="float">
            <text:p>653,20</text:p>
          </table:table-cell>
          <table:table-cell table:style-name="ce27" table:formula="of:=[.H15]-[.K15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11ª PROCURADORIA DE JUSTIÇ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16]+[.J16]" office:value-type="float" office:value="653.2" calcext:value-type="float">
            <text:p>653,20</text:p>
          </table:table-cell>
          <table:table-cell table:style-name="ce27" table:formula="of:=[.H16]-[.K16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7]+[.J17]" office:value-type="float" office:value="0" calcext:value-type="float">
            <text:p>0,00</text:p>
          </table:table-cell>
          <table:table-cell table:style-name="ce27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0" calcext:value-type="float">
            <text:p>15960</text:p>
          </table:table-cell>
          <table:table-cell table:style-name="ce5" office:value-type="string" calcext:value-type="string">
            <text:p><text:s/>ANTONIO IVAN E SILVA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4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8]+[.J18]" office:value-type="float" office:value="0" calcext:value-type="float">
            <text:p>0,00</text:p>
          </table:table-cell>
          <table:table-cell table:style-name="ce27" table:formula="of:=[.H18]-[.K1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59.44" calcext:value-type="float">
            <text:p>359,44</text:p>
          </table:table-cell>
          <table:table-cell table:style-name="ce27" table:formula="of:=[.I19]+[.J19]" office:value-type="float" office:value="839.44" calcext:value-type="float">
            <text:p>839,44</text:p>
          </table:table-cell>
          <table:table-cell table:style-name="ce27" table:formula="of:=[.H19]-[.K19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0]+[.J20]" office:value-type="float" office:value="653.2" calcext:value-type="float">
            <text:p>653,20</text:p>
          </table:table-cell>
          <table:table-cell table:style-name="ce27" table:formula="of:=[.H20]-[.K20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21]+[.J21]" office:value-type="float" office:value="480" calcext:value-type="float">
            <text:p>480,00</text:p>
          </table:table-cell>
          <table:table-cell table:style-name="ce27" table:formula="of:=[.H21]-[.K2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22]+[.J22]" office:value-type="float" office:value="699.48" calcext:value-type="float">
            <text:p>699,48</text:p>
          </table:table-cell>
          <table:table-cell table:style-name="ce27" table:formula="of:=[.H22]-[.K22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 ROS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3]+[.J23]" office:value-type="float" office:value="653.2" calcext:value-type="float">
            <text:p>653,20</text:p>
          </table:table-cell>
          <table:table-cell table:style-name="ce27" table:formula="of:=[.H23]-[.K23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15ª PROCURADORIA DE JUSTIÇ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7.49" calcext:value-type="float">
            <text:p>327,49</text:p>
          </table:table-cell>
          <table:table-cell table:style-name="ce27" table:formula="of:=[.I24]+[.J24]" office:value-type="float" office:value="327.49" calcext:value-type="float">
            <text:p>327,49</text:p>
          </table:table-cell>
          <table:table-cell table:style-name="ce27" table:formula="of:=[.H24]-[.K24]" office:value-type="float" office:value="3672.51" calcext:value-type="float">
            <text:p>3.672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10ª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5]+[.J25]" office:value-type="float" office:value="653.2" calcext:value-type="float">
            <text:p>653,20</text:p>
          </table:table-cell>
          <table:table-cell table:style-name="ce27" table:formula="of:=[.H25]-[.K25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6]+[.J26]" office:value-type="float" office:value="763.09" calcext:value-type="float">
            <text:p>763,09</text:p>
          </table:table-cell>
          <table:table-cell table:style-name="ce27" table:formula="of:=[.H26]-[.K2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27]+[.J27]" office:value-type="float" office:value="480" calcext:value-type="float">
            <text:p>480,00</text:p>
          </table:table-cell>
          <table:table-cell table:style-name="ce27" table:formula="of:=[.H27]-[.K2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 B DO NASCIMENT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8]+[.J28]" office:value-type="float" office:value="763.09" calcext:value-type="float">
            <text:p>763,09</text:p>
          </table:table-cell>
          <table:table-cell table:style-name="ce27" table:formula="of:=[.H28]-[.K28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5" office:value-type="string" calcext:value-type="string">
            <text:p><text:s/>EMIR MARTINS FILH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9]+[.J29]" office:value-type="float" office:value="0" calcext:value-type="float">
            <text:p>0,00</text:p>
          </table:table-cell>
          <table:table-cell table:style-name="ce27" table:formula="of:=[.H29]-[.K2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30]+[.J30]" office:value-type="float" office:value="763.09" calcext:value-type="float">
            <text:p>763,09</text:p>
          </table:table-cell>
          <table:table-cell table:style-name="ce27" table:formula="of:=[.H30]-[.K3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34" calcext:value-type="float">
            <text:p>16034</text:p>
          </table:table-cell>
          <table:table-cell table:style-name="ce5" office:value-type="string" calcext:value-type="string">
            <text:p><text:s/>FERNANDO FERREIRA DOS SANTOS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44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3804.94" calcext:value-type="float">
            <text:p>3.804,9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1]+[.J31]" office:value-type="float" office:value="0" calcext:value-type="float">
            <text:p>0,00</text:p>
          </table:table-cell>
          <table:table-cell table:style-name="ce27" table:formula="of:=[.H31]-[.K31]" office:value-type="float" office:value="3804.94" calcext:value-type="float">
            <text:p>3.804,9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16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32]+[.J32]" office:value-type="float" office:value="653.2" calcext:value-type="float">
            <text:p>653,20</text:p>
          </table:table-cell>
          <table:table-cell table:style-name="ce27" table:formula="of:=[.H32]-[.K32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3" calcext:value-type="float">
            <text:p>16013</text:p>
          </table:table-cell>
          <table:table-cell table:style-name="ce5" office:value-type="string" calcext:value-type="string">
            <text:p><text:s/>FERNANDO SOARES DE OLIVEIRA JUNIOR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4ª PROMOTORIA DE JUSTICA DE PARNAIB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3]+[.J33]" office:value-type="float" office:value="0" calcext:value-type="float">
            <text:p>0,00</text:p>
          </table:table-cell>
          <table:table-cell table:style-name="ce27" table:formula="of:=[.H33]-[.K3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34]+[.J34]" office:value-type="float" office:value="480" calcext:value-type="float">
            <text:p>480,00</text:p>
          </table:table-cell>
          <table:table-cell table:style-name="ce27" table:formula="of:=[.H34]-[.K34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9" calcext:value-type="float">
            <text:p>16019</text:p>
          </table:table-cell>
          <table:table-cell table:style-name="ce5" office:value-type="string" calcext:value-type="string">
            <text:p><text:s/>FRANCISCO RAULINO NET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5]+[.J35]" office:value-type="float" office:value="0" calcext:value-type="float">
            <text:p>0,00</text:p>
          </table:table-cell>
          <table:table-cell table:style-name="ce27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36]+[.J36]" office:value-type="float" office:value="763.09" calcext:value-type="float">
            <text:p>763,09</text:p>
          </table:table-cell>
          <table:table-cell table:style-name="ce27" table:formula="of:=[.H36]-[.K3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60" calcext:value-type="float">
            <text:p>16060</text:p>
          </table:table-cell>
          <table:table-cell table:style-name="ce5" office:value-type="string" calcext:value-type="string">
            <text:p><text:s/>GLADYS GOMES MARTINS DE SOUSA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31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7]+[.J37]" office:value-type="float" office:value="0" calcext:value-type="float">
            <text:p>0,00</text:p>
          </table:table-cell>
          <table:table-cell table:style-name="ce27" table:formula="of:=[.H37]-[.K3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20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38]+[.J38]" office:value-type="float" office:value="699.49" calcext:value-type="float">
            <text:p>699,49</text:p>
          </table:table-cell>
          <table:table-cell table:style-name="ce27" table:formula="of:=[.H38]-[.K38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2" calcext:value-type="float">
            <text:p>16042</text:p>
          </table:table-cell>
          <table:table-cell table:style-name="ce5" office:value-type="string" calcext:value-type="string">
            <text:p><text:s/>HUGO DE SOUSA CARDOSO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6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9]+[.J39]" office:value-type="float" office:value="0" calcext:value-type="float">
            <text:p>0,00</text:p>
          </table:table-cell>
          <table:table-cell table:style-name="ce27" table:formula="of:=[.H39]-[.K3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40]+[.J40]" office:value-type="float" office:value="763.09" calcext:value-type="float">
            <text:p>763,09</text:p>
          </table:table-cell>
          <table:table-cell table:style-name="ce27" table:formula="of:=[.H40]-[.K4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3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15.99" calcext:value-type="float">
            <text:p>4.015,99</text:p>
          </table:table-cell>
          <table:table-cell table:style-name="ce23" office:value-type="float" office:value="411.56" calcext:value-type="float">
            <text:p>411,56</text:p>
          </table:table-cell>
          <table:table-cell table:style-name="ce23" office:value-type="float" office:value="234.89" calcext:value-type="float">
            <text:p>234,89</text:p>
          </table:table-cell>
          <table:table-cell table:style-name="ce27" table:formula="of:=[.I41]+[.J41]" office:value-type="float" office:value="646.45" calcext:value-type="float">
            <text:p>646,45</text:p>
          </table:table-cell>
          <table:table-cell table:style-name="ce27" table:formula="of:=[.H41]-[.K41]" office:value-type="float" office:value="3369.54" calcext:value-type="float">
            <text:p>3.369,5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42]+[.J42]" office:value-type="float" office:value="480" calcext:value-type="float">
            <text:p>480,00</text:p>
          </table:table-cell>
          <table:table-cell table:style-name="ce27" table:formula="of:=[.H42]-[.K4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43]+[.J43]" office:value-type="float" office:value="699.48" calcext:value-type="float">
            <text:p>699,48</text:p>
          </table:table-cell>
          <table:table-cell table:style-name="ce27" table:formula="of:=[.H43]-[.K43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8" calcext:value-type="float">
            <text:p>15968</text:p>
          </table:table-cell>
          <table:table-cell table:style-name="ce6" office:value-type="string" calcext:value-type="string">
            <text:p><text:s/>JOAO MENDES BENIGNO FILHO</text:p>
          </table:table-cell>
          <table:table-cell table:style-name="ce10" office:value-type="string" calcext:value-type="string">
            <text:p>MPU-A4</text:p>
          </table:table-cell>
          <table:table-cell table:style-name="ce6" office:value-type="string" calcext:value-type="string">
            <text:p>13ª PROMOTORIA DE JUSTICA DE TERESINA</text:p>
          </table:table-cell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8" office:value-type="float" office:value="4039.08" calcext:value-type="float">
            <text:p>4.039,08</text:p>
          </table:table-cell>
          <table:table-cell table:style-name="ce23" office:value-type="float" office:value="416.55" calcext:value-type="float">
            <text:p>416,55</text:p>
          </table:table-cell>
          <table:table-cell table:style-name="ce23" office:value-type="float" office:value="182.72" calcext:value-type="float">
            <text:p>182,72</text:p>
          </table:table-cell>
          <table:table-cell table:style-name="ce28" table:formula="of:=[.I44]+[.J44]" office:value-type="float" office:value="599.27" calcext:value-type="float">
            <text:p>599,27</text:p>
          </table:table-cell>
          <table:table-cell table:style-name="ce28" table:formula="of:=[.H44]-[.K44]" office:value-type="float" office:value="3439.81" calcext:value-type="float">
            <text:p>3.439,8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45]+[.J45]" office:value-type="float" office:value="763.09" calcext:value-type="float">
            <text:p>763,09</text:p>
          </table:table-cell>
          <table:table-cell table:style-name="ce27" table:formula="of:=[.H45]-[.K4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4" calcext:value-type="float">
            <text:p>16044</text:p>
          </table:table-cell>
          <table:table-cell table:style-name="ce5" office:value-type="string" calcext:value-type="string">
            <text:p><text:s/>JOSE MARQUES LAGES NETO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11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6]+[.J46]" office:value-type="float" office:value="0" calcext:value-type="float">
            <text:p>0,00</text:p>
          </table:table-cell>
          <table:table-cell table:style-name="ce27" table:formula="of:=[.H46]-[.K4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3" calcext:value-type="float">
            <text:p>15953</text:p>
          </table:table-cell>
          <table:table-cell table:style-name="ce5" office:value-type="string" calcext:value-type="string">
            <text:p><text:s/>JOSE RIBAMAR DA COSTA ASSUNCAO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17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47]+[.J47]" office:value-type="float" office:value="653.2" calcext:value-type="float">
            <text:p>653,20</text:p>
          </table:table-cell>
          <table:table-cell table:style-name="ce27" table:formula="of:=[.H47]-[.K47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 DE OLIVEIR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48]+[.J48]" office:value-type="float" office:value="653.2" calcext:value-type="float">
            <text:p>653,20</text:p>
          </table:table-cell>
          <table:table-cell table:style-name="ce27" table:formula="of:=[.H48]-[.K48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5" office:value-type="string" calcext:value-type="string">
            <text:p><text:s/>LEIDA MARIA DE OLIVEIRA DINIZ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9]+[.J49]" office:value-type="float" office:value="0" calcext:value-type="float">
            <text:p>0,00</text:p>
          </table:table-cell>
          <table:table-cell table:style-name="ce27" table:formula="of:=[.H49]-[.K4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1" calcext:value-type="float">
            <text:p>15931</text:p>
          </table:table-cell>
          <table:table-cell table:style-name="ce5" office:value-type="string" calcext:value-type="string">
            <text:p><text:s/>LENIR GOMES DOS SANTOS GALVAO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5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48.34" calcext:value-type="float">
            <text:p>4.048,34</text:p>
          </table:table-cell>
          <table:table-cell table:style-name="ce23" office:value-type="float" office:value="418.76" calcext:value-type="float">
            <text:p>418,76</text:p>
          </table:table-cell>
          <table:table-cell table:style-name="ce23" office:value-type="float" office:value="182.39" calcext:value-type="float">
            <text:p>182,39</text:p>
          </table:table-cell>
          <table:table-cell table:style-name="ce27" table:formula="of:=[.I50]+[.J50]" office:value-type="float" office:value="601.15" calcext:value-type="float">
            <text:p>601,15</text:p>
          </table:table-cell>
          <table:table-cell table:style-name="ce27" table:formula="of:=[.H50]-[.K50]" office:value-type="float" office:value="3447.19" calcext:value-type="float">
            <text:p>3.447,1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7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51]+[.J51]" office:value-type="float" office:value="653.2" calcext:value-type="float">
            <text:p>653,20</text:p>
          </table:table-cell>
          <table:table-cell table:style-name="ce27" table:formula="of:=[.H51]-[.K51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9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52]+[.J52]" office:value-type="float" office:value="653.2" calcext:value-type="float">
            <text:p>653,20</text:p>
          </table:table-cell>
          <table:table-cell table:style-name="ce27" table:formula="of:=[.H52]-[.K52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3]+[.J53]" office:value-type="float" office:value="763.09" calcext:value-type="float">
            <text:p>763,09</text:p>
          </table:table-cell>
          <table:table-cell table:style-name="ce27" table:formula="of:=[.H53]-[.K5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35" calcext:value-type="float">
            <text:p>16035</text:p>
          </table:table-cell>
          <table:table-cell table:style-name="ce5" office:value-type="string" calcext:value-type="string">
            <text:p><text:s/>LUIZ GONZAGA REBELO FILHO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21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4]+[.J54]" office:value-type="float" office:value="0" calcext:value-type="float">
            <text:p>0,00</text:p>
          </table:table-cell>
          <table:table-cell table:style-name="ce27" table:formula="of:=[.H54]-[.K5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 CRUZ ALENCAR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5]+[.J55]" office:value-type="float" office:value="699.48" calcext:value-type="float">
            <text:p>699,48</text:p>
          </table:table-cell>
          <table:table-cell table:style-name="ce27" table:formula="of:=[.H55]-[.K55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5" office:value-type="string" calcext:value-type="string">
            <text:p><text:s/>MARIA CARMEN COUTINHO CAVALCANTI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6]+[.J56]" office:value-type="float" office:value="0" calcext:value-type="float">
            <text:p>0,00</text:p>
          </table:table-cell>
          <table:table-cell table:style-name="ce27" table:formula="of:=[.H56]-[.K5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O MAIA ARRAIS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57]+[.J57]" office:value-type="float" office:value="480" calcext:value-type="float">
            <text:p>480,00</text:p>
          </table:table-cell>
          <table:table-cell table:style-name="ce27" table:formula="of:=[.H57]-[.K5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8]+[.J58]" office:value-type="float" office:value="699.48" calcext:value-type="float">
            <text:p>699,48</text:p>
          </table:table-cell>
          <table:table-cell table:style-name="ce27" table:formula="of:=[.H58]-[.K58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9]+[.J59]" office:value-type="float" office:value="699.48" calcext:value-type="float">
            <text:p>699,48</text:p>
          </table:table-cell>
          <table:table-cell table:style-name="ce27" table:formula="of:=[.H59]-[.K59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60]+[.J60]" office:value-type="float" office:value="763.09" calcext:value-type="float">
            <text:p>763,09</text:p>
          </table:table-cell>
          <table:table-cell table:style-name="ce27" table:formula="of:=[.H60]-[.K6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8" calcext:value-type="float">
            <text:p>17068</text:p>
          </table:table-cell>
          <table:table-cell table:style-name="ce5" office:value-type="string" calcext:value-type="string">
            <text:p><text:s/>MARIA SOCORRO S P DO VALE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1]+[.J61]" office:value-type="float" office:value="0" calcext:value-type="float">
            <text:p>0,00</text:p>
          </table:table-cell>
          <table:table-cell table:style-name="ce27" table:formula="of:=[.H61]-[.K6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<text:s/>MARIA VILANI CARVALHO DE MEL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2]+[.J62]" office:value-type="float" office:value="0" calcext:value-type="float">
            <text:p>0,00</text:p>
          </table:table-cell>
          <table:table-cell table:style-name="ce27" table:formula="of:=[.H62]-[.K6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4" calcext:value-type="float">
            <text:p>17084</text:p>
          </table:table-cell>
          <table:table-cell table:style-name="ce5" office:value-type="string" calcext:value-type="string">
            <text:p><text:s/>MARIA YARA FERREIRA MARANHA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63]+[.J63]" office:value-type="float" office:value="480" calcext:value-type="float">
            <text:p>480,00</text:p>
          </table:table-cell>
          <table:table-cell table:style-name="ce27" table:formula="of:=[.H63]-[.K6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13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4]+[.J64]" office:value-type="float" office:value="699.49" calcext:value-type="float">
            <text:p>699,49</text:p>
          </table:table-cell>
          <table:table-cell table:style-name="ce27" table:formula="of:=[.H64]-[.K64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33" calcext:value-type="float">
            <text:p>16033</text:p>
          </table:table-cell>
          <table:table-cell table:style-name="ce5" office:value-type="string" calcext:value-type="string">
            <text:p><text:s/>MYRIAN GONCALVES PEREIRA DO LAGO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49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2672.72" calcext:value-type="float">
            <text:p>2.672,7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5]+[.J65]" office:value-type="float" office:value="0" calcext:value-type="float">
            <text:p>0,00</text:p>
          </table:table-cell>
          <table:table-cell table:style-name="ce27" table:formula="of:=[.H65]-[.K65]" office:value-type="float" office:value="2672.72" calcext:value-type="float">
            <text:p>2.672,7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6" calcext:value-type="float">
            <text:p>16046</text:p>
          </table:table-cell>
          <table:table-cell table:style-name="ce5" office:value-type="string" calcext:value-type="string">
            <text:p><text:s/>NIVALDO RIBEIRO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PROCON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3874.61" calcext:value-type="float">
            <text:p>3.874,6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6]+[.J66]" office:value-type="float" office:value="0" calcext:value-type="float">
            <text:p>0,00</text:p>
          </table:table-cell>
          <table:table-cell table:style-name="ce27" table:formula="of:=[.H66]-[.K66]" office:value-type="float" office:value="3874.61" calcext:value-type="float">
            <text:p>3.874,6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7]+[.J67]" office:value-type="float" office:value="653.2" calcext:value-type="float">
            <text:p>653,20</text:p>
          </table:table-cell>
          <table:table-cell table:style-name="ce27" table:formula="of:=[.H67]-[.K67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8]+[.J68]" office:value-type="float" office:value="653.2" calcext:value-type="float">
            <text:p>653,20</text:p>
          </table:table-cell>
          <table:table-cell table:style-name="ce27" table:formula="of:=[.H68]-[.K68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69]+[.J69]" office:value-type="float" office:value="763.09" calcext:value-type="float">
            <text:p>763,09</text:p>
          </table:table-cell>
          <table:table-cell table:style-name="ce27" table:formula="of:=[.H69]-[.K6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70]+[.J70]" office:value-type="float" office:value="653.2" calcext:value-type="float">
            <text:p>653,20</text:p>
          </table:table-cell>
          <table:table-cell table:style-name="ce27" table:formula="of:=[.H70]-[.K70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71]+[.J71]" office:value-type="float" office:value="653.2" calcext:value-type="float">
            <text:p>653,20</text:p>
          </table:table-cell>
          <table:table-cell table:style-name="ce27" table:formula="of:=[.H71]-[.K71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18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72]+[.J72]" office:value-type="float" office:value="653.2" calcext:value-type="float">
            <text:p>653,20</text:p>
          </table:table-cell>
          <table:table-cell table:style-name="ce27" table:formula="of:=[.H72]-[.K72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73]+[.J73]" office:value-type="float" office:value="699.48" calcext:value-type="float">
            <text:p>699,48</text:p>
          </table:table-cell>
          <table:table-cell table:style-name="ce27" table:formula="of:=[.H73]-[.K73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2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74]+[.J74]" office:value-type="float" office:value="653.2" calcext:value-type="float">
            <text:p>653,20</text:p>
          </table:table-cell>
          <table:table-cell table:style-name="ce27" table:formula="of:=[.H74]-[.K74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14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75]+[.J75]" office:value-type="float" office:value="699.49" calcext:value-type="float">
            <text:p>699,49</text:p>
          </table:table-cell>
          <table:table-cell table:style-name="ce27" table:formula="of:=[.H75]-[.K75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6]+[.J76]" office:value-type="float" office:value="480" calcext:value-type="float">
            <text:p>480,00</text:p>
          </table:table-cell>
          <table:table-cell table:style-name="ce27" table:formula="of:=[.H76]-[.K76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7]+[.J77]" office:value-type="float" office:value="480" calcext:value-type="float">
            <text:p>480,00</text:p>
          </table:table-cell>
          <table:table-cell table:style-name="ce27" table:formula="of:=[.H77]-[.K7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 X ALMEID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8]+[.J78]" office:value-type="float" office:value="480" calcext:value-type="float">
            <text:p>480,00</text:p>
          </table:table-cell>
          <table:table-cell table:style-name="ce27" table:formula="of:=[.H78]-[.K78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NUCLEO DAS PROCURADORIAS CIVEIS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79]+[.J79]" office:value-type="float" office:value="699.49" calcext:value-type="float">
            <text:p>699,49</text:p>
          </table:table-cell>
          <table:table-cell table:style-name="ce27" table:formula="of:=[.H79]-[.K79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7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80]+[.J80]" office:value-type="float" office:value="653.2" calcext:value-type="float">
            <text:p>653,20</text:p>
          </table:table-cell>
          <table:table-cell table:style-name="ce27" table:formula="of:=[.H80]-[.K80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81]+[.J81]" office:value-type="float" office:value="480" calcext:value-type="float">
            <text:p>480,00</text:p>
          </table:table-cell>
          <table:table-cell table:style-name="ce27" table:formula="of:=[.H81]-[.K8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39" calcext:value-type="float">
            <text:p>16039</text:p>
          </table:table-cell>
          <table:table-cell table:style-name="ce5" office:value-type="string" calcext:value-type="string">
            <text:p><text:s/>UBIRACI DE SOUSA ROCHA</text:p>
          </table:table-cell>
          <table:table-cell table:style-name="ce9" office:value-type="string" calcext:value-type="string">
            <text:p>MPU-A4</text:p>
          </table:table-cell>
          <table:table-cell table:style-name="ce5" office:value-type="string" calcext:value-type="string">
            <text:p>14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2]+[.J82]" office:value-type="float" office:value="0" calcext:value-type="float">
            <text:p>0,00</text:p>
          </table:table-cell>
          <table:table-cell table:style-name="ce27" table:formula="of:=[.H82]-[.K8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5" office:value-type="string" calcext:value-type="string">
            <text:p><text:s/>VERA LUCIA DA SILVA SANTOS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3]+[.J83]" office:value-type="float" office:value="0" calcext:value-type="float">
            <text:p>0,00</text:p>
          </table:table-cell>
          <table:table-cell table:style-name="ce27" table:formula="of:=[.H83]-[.K8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MPU-A5</text:p>
          </table:table-cell>
          <table:table-cell table:style-name="ce5" office:value-type="string" calcext:value-type="string">
            <text:p>19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4]+[.J84]" office:value-type="float" office:value="0" calcext:value-type="float">
            <text:p>0,00</text:p>
          </table:table-cell>
          <table:table-cell table:style-name="ce27" table:formula="of:=[.H84]-[.K8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/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85]+[.J85]" office:value-type="float" office:value="763.09" calcext:value-type="float">
            <text:p>763,09</text:p>
          </table:table-cell>
          <table:table-cell table:style-name="ce27" table:formula="of:=[.H85]-[.K8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1 de março 202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47:29.899124145</meta:creation-date>
    <dc:date>2022-01-11T23:48:03.851251043</dc:date>
    <meta:editing-duration>PT34S</meta:editing-duration>
    <meta:editing-cycles>1</meta:editing-cycles>
    <meta:document-statistic meta:table-count="1" meta:cell-count="924" meta:object-count="0"/>
    <meta:generator>LibreOffice/6.3.0.4$MacOSX_X86_64 LibreOffice_project/057fc023c990d676a43019934386b85b21a9ee99</meta:generator>
  </office:meta>
</office:document-meta>
</file>