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4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4">
      <style:table-cell-properties fo:border-top="2pt solid #000000" fo:border-bottom="thin solid #000000" fo:border-left="thin solid #000000" fo:border-right="2pt solid #000000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65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2"/>
        <table:table-column table:style-name="co2" table:number-columns-repeated="3" table:default-cell-style-name="ce2"/>
        <table:table-column table:style-name="co1" table:number-columns-repeated="58" table:default-cell-style-name="ce2"/>
        <table:table-column table:style-name="co1" table:number-columns-repeated="16321" table:default-cell-style-name="ce1"/>
        <table:table-row table:style-name="ro1">
          <table:table-cell table:number-columns-repeated="2"/>
          <table:table-cell office:value-type="string" table:number-columns-spanned="3" table:number-rows-spanned="1" table:style-name="ce15">
            <text:p>MINISTÉRIO PÚBLICO DO ESTADO DO PIAUÍ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15">
            <text:p>RELATÓRIO DE GESTÃO FISC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15">
            <text:p>DEMONSTRATIVO SIMPLIFICADO DO RELATÓRIO DE GESTÃO FISC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15">
            <text:p>ORÇAMENTOS FISCAL E DA SEGURIDADE SOCI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15">
            <text:p>MAIO DE 2020 A ABRIL DE 2021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repeated="61" table:style-name="ce2"/>
          <table:table-cell table:number-columns-repeated="16321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16">
            <text:p>LRF, art. 48 - Anexo 6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17">
            <text:p>RECEITA CORRENTE LÍQUIDA</text:p>
          </table:table-cell>
          <table:covered-table-cell/>
          <table:table-cell office:value-type="string" table:style-name="ce3">
            <text:p>VALOR ATÉ O QUADRIMESTRE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8">
            <text:p>Receita Corrente Líquida</text:p>
          </table:table-cell>
          <table:covered-table-cell/>
          <table:table-cell office:value-type="currency" office:value="12322089274.219999" table:style-name="ce20">
            <text:p>R$12.322.089.274,22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19">
            <text:p>Receita Corrente Líquida Ajustada para Cálculo dos Limites da Despesa com Pessoal</text:p>
          </table:table-cell>
          <table:covered-table-cell/>
          <table:table-cell office:value-type="currency" office:value="12285320478.23" table:style-name="ce21">
            <text:p>R$12.285.320.478,23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61" table:style-name="ce2"/>
          <table:table-cell table:number-columns-repeated="16321"/>
        </table:table-row>
        <table:table-row table:style-name="ro2">
          <table:table-cell table:number-columns-repeated="2"/>
          <table:table-cell office:value-type="string" table:style-name="ce4">
            <text:p>DESPESA COM PESSOAL</text:p>
          </table:table-cell>
          <table:table-cell office:value-type="string" table:style-name="ce5">
            <text:p>VALOR</text:p>
          </table:table-cell>
          <table:table-cell office:value-type="string" table:style-name="ce3">
            <text:p>% SOBRE A RCL AJUSTAD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Despesa Total com Pessoal - DTP</text:p>
          </table:table-cell>
          <table:table-cell office:value-type="currency" office:value="168848517.38999999" table:style-name="ce22">
            <text:p>R$168.848.517,39</text:p>
          </table:table-cell>
          <table:table-cell office:value-type="percentage" office:value="1.3743924522702133E-2" table:formula="of:=[.D13]/[.E10]" table:style-name="ce23">
            <text:p>1,37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Limite Máximo (incisos I II e III art. 20 da LRF)</text:p>
          </table:table-cell>
          <table:table-cell office:value-type="currency" office:value="245706409.56459999" table:formula="of:=[.E14]*[.$E$10]" table:style-name="ce8">
            <text:p>R$245.706.409,56</text:p>
          </table:table-cell>
          <table:table-cell office:value-type="percentage" office:value="0.02" table:style-name="ce9">
            <text:p>2,00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Limite Prudencial (parágrafo único art. 22 da LRF)</text:p>
          </table:table-cell>
          <table:table-cell office:value-type="currency" office:value="233421089.08636999" table:formula="of:=[.E15]*[.$E$10]" table:style-name="ce8">
            <text:p>R$233.421.089,09</text:p>
          </table:table-cell>
          <table:table-cell office:value-type="percentage" office:value="1.9E-2" table:style-name="ce9">
            <text:p>1,90%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Limite de Alerta (inciso II do §1º do art. 59 da LRF)</text:p>
          </table:table-cell>
          <table:table-cell office:value-type="currency" office:value="221135768.60813996" table:formula="of:=[.E16]*[.$E$10]" table:style-name="ce11">
            <text:p>R$221.135.768,61</text:p>
          </table:table-cell>
          <table:table-cell office:value-type="percentage" office:value="1.7999999999999999E-2" table:style-name="ce12">
            <text:p>1,80%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61" table:style-name="ce2"/>
          <table:table-cell table:number-columns-repeated="1632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4">
            <text:p>Fonte: Siafe/PI. Coordenadoria de Contabilidade e Finanças. Data de emissão: 20/05/2021. 13:09h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repeated="61" table:style-name="ce2"/>
          <table:table-cell table:number-columns-repeated="1632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5">
            <text:p>Carmelina Maria Mendes de Moura</text:p>
          </table:table-cell>
          <table:table-cell office:value-type="string" table:style-name="ce13">
            <text:p>Francisco Mariano Araújo Filho</text:p>
          </table:table-cell>
          <table:table-cell office:value-type="string" table:style-name="ce13">
            <text:p>Denis Rodrigues de Lim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6">
            <text:p>Procuradora-Geral de Justiça</text:p>
          </table:table-cell>
          <table:table-cell office:value-type="string" table:style-name="ce14">
            <text:p>Controlador Interno</text:p>
          </table:table-cell>
          <table:table-cell office:value-type="string" table:style-name="ce14">
            <text:p>Coordenador de Contabilidade e Finanças</text:p>
          </table:table-cell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Planilha1.$C$1:Planilha1.$E$22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R$</number:currency-symbol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1.18110236220472in" fo:margin-right="0.78740157480315in" style:print-orientation="landscape" style:print-page-order="ttb" style:first-page-number="continue" style:scale-to="79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047244094488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PI</meta:initial-creator>
    <dc:creator>FRANCISCO LUIZ DE PAULA REGO</dc:creator>
    <meta:creation-date>2020-02-07T10:59:25Z</meta:creation-date>
    <dc:date>2021-05-28T10:27:27Z</dc:date>
    <meta:print-date>2021-05-14T14:52:52Z</meta:print-date>
    <meta:editing-cycles>8</meta:editing-cycles>
    <meta:editing-duration>PT786S</meta:editing-duration>
    <meta:user-defined meta:name="ContentTypeId">0x0101007D4995040577204FB1A58375EB8B4906</meta:user-defined>
  </office:meta>
</office:document-meta>
</file>