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7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Moed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page" style:column-width="9.47208333333333cm"/>
    </style:style>
    <style:style style:name="co4" style:family="table-column">
      <style:table-column-properties fo:break-before="page" style:column-width="9.15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page" style:column-width="10.87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9.5pt" style:use-optimal-row-height="tru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0"/>
        <table:table-column table:style-name="co5" table:default-cell-style-name="ce42"/>
        <table:table-column table:style-name="co6" table:default-cell-style-name="ce40"/>
        <table:table-column table:style-name="co7" table:default-cell-style-name="ce43"/>
        <table:table-column table:style-name="co8" table:default-cell-style-name="ce42"/>
        <table:table-column table:style-name="co9" table:default-cell-style-name="ce44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5">
            <text:p>CONSELHO NACIONAL DO MINISTÉRIO PÚBLIC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5">
            <text:p>MINISTÉRIO PÚBLICO DO ESTADO DO PIAUÍ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6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47">
            <text:p>DIÁRIAS E PASSAGENS – UG 2510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date" office:date-value="2021-04-01T00:00:00" table:number-columns-spanned="9" table:number-rows-spanned="1" table:style-name="ce48">
            <text:p>abril/202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9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NATUREZA DE DESPESA: 3.3.90.14.01 – DIÁRIAS PESSOAL CIVIL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2-05T00:00:00" table:style-name="ce8">
            <text:p>5/2/21</text:p>
          </table:table-cell>
          <table:table-cell office:value-type="string" table:style-name="ce7">
            <text:p>Teresina-PI - Altos-PI, Campo Maior-PI e Alto Longá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técnica na sede da Promotoria de Justiça e apurar possíveis irregularidades na obra de construção do revestimento primário da rodovia PI-215 (Portaria PGJ/PI nº 264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3-09T00:00:00" table:style-name="ce8">
            <text:p>9/3/21</text:p>
          </table:table-cell>
          <table:table-cell office:value-type="string" table:style-name="ce7">
            <text:p>Teresina-PI - José de Freitas-PI, Barras-PI, Batalha-PI e Esperant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técnica na sede das Promotorias de Justiça da referida cidade (Portaria PGJ/PI nº 536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1-15T00:00:00" table:style-name="ce8">
            <text:p>15/1/21</text:p>
          </table:table-cell>
          <table:table-cell office:value-type="string" table:style-name="ce7">
            <text:p>Teresina-PI - Campo Maior-PI, Piripiri-PI e Uniã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acompanhar, fiscalizar e receber provisoriamente as obras de manutenção predial nas sedes das Promotorias de Justiça das referidas cidades (Portaria PGJ/PI nº 085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12/03/2021 e 13/03/2021</text:p>
          </table:table-cell>
          <table:table-cell office:value-type="string" table:style-name="ce7">
            <text:p>Teresina-PI - Campo Maior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o serviço de manutenção predial nas Promotorias de Justiça da referida cidade (Portaria PGJ/PI nº 535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" table:style-name="ce9">
            <text:p>1</text:p>
          </table:table-cell>
          <table:table-cell office:value-type="currency" office:value="250" table:style-name="ce7">
            <text:p>R$ 2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1-25T00:00:00" table:style-name="ce8">
            <text:p>25/1/21</text:p>
          </table:table-cell>
          <table:table-cell office:value-type="string" table:style-name="ce7">
            <text:p>Teresina-PI - Campo Maior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técnica na sede da Promotoria de Justiça da referida cidade (Portaria PGJ/PI nº 163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Faruk Morais Aragão<text:s/></text:p>
          </table:table-cell>
          <table:table-cell office:value-type="string" table:style-name="ce7">
            <text:p>Analista Ministerial/Engenharia Florestal</text:p>
          </table:table-cell>
          <table:table-cell office:value-type="date" office:date-value="2021-04-27T00:00:00" table:style-name="ce8">
            <text:p>27/4/21</text:p>
          </table:table-cell>
          <table:table-cell office:value-type="string" table:style-name="ce7">
            <text:p>Teresina-PI - José de Freita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s ambientais em zonas rurais nas proximidades da Barragem do Bezerro e na Estação de Tratamento de Efluentes do Residencial Boa Esperança (Portaria PGJ/PI nº 791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4-09T00:00:00" table:style-name="ce8">
            <text:p>9/4/21</text:p>
          </table:table-cell>
          <table:table-cell office:value-type="string" table:style-name="ce7">
            <text:p>Teresina-PI - São João do Piauí-PI e Corrente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de acompanhamento de obra de manutenção predial, reforma e ampliação de sede, e receber uma nova sede (Portaria PGJ/PI nº 666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2.5" table:style-name="ce9">
            <text:p>2,5</text:p>
          </table:table-cell>
          <table:table-cell office:value-type="currency" office:value="625" table:style-name="ce7">
            <text:p>R$ 6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Roberto Monteiro Carvalh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22 a 23/04/2021</text:p>
          </table:table-cell>
          <table:table-cell office:value-type="string" table:style-name="ce7">
            <text:p>Cristino Castro-PI - Capitão de Campo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3403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1.5" table:style-name="ce9">
            <text:p>1,5</text:p>
          </table:table-cell>
          <table:table-cell office:value-type="currency" office:value="600" table:style-name="ce7">
            <text:p>R$ 6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André Castelo Branco Ribeiro<text:s/>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1-04-13T00:00:00" table:style-name="ce10">
            <text:p>13/04/2021</text:p>
          </table:table-cell>
          <table:table-cell office:value-type="string" table:style-name="ce7">
            <text:p>Teresina-PI - São Miguel do Tapuio-PI e Esperantina-PI.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de reforma e ampliação de sede, e receber uma nova sede (Portaria PGJ/PI nº 666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 (339014.01)</text:p>
          </table:table-cell>
          <table:table-cell office:value-type="string" table:style-name="ce11">
            <text:p>3.3.90.14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9" table:formula="of:=SUM([.H9:.H17])" table:style-name="ce14">
            <text:p>9</text:p>
          </table:table-cell>
          <table:table-cell office:value-type="currency" office:value="2475" table:formula="of:=SUM([.I9:.I17])" table:style-name="ce15">
            <text:p>R$ 2.4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NATUREZA: 3.3.90.14.02 – DIÁRIAS PESSOAL CIVIL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PASSAGEM – (R$)</text:p>
          </table:table-cell>
          <table:table-cell office:value-type="string" table:style-name="ce3">
            <text:p>Nº DIÁRIAS</text:p>
          </table:table-cell>
          <table:table-cell office:value-type="string" table:style-name="ce17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office:value-type="string" table:style-name="ce7">
            <text:p>Carmelina Maria Mendes de Moura<text:s/></text:p>
          </table:table-cell>
          <table:table-cell office:value-type="string" table:style-name="ce18">
            <text:p>Procuradora-Geral de Justiça</text:p>
          </table:table-cell>
          <table:table-cell office:value-type="string" table:style-name="ce19">
            <text:p>27 a 29/04/2021</text:p>
          </table:table-cell>
          <table:table-cell office:value-type="string" table:style-name="ce18">
            <text:p>Teresina-PI - Brasília-DF</text:p>
          </table:table-cell>
          <table:table-cell office:value-type="string" table:style-name="ce20">
            <text:p>AVIÃO</text:p>
          </table:table-cell>
          <table:table-cell office:value-type="string" table:style-name="ce21">
            <text:p>para participar da Sessão Ordinária do Conselho Nacional do Ministério Público – CNMPl e da Reunião Extraordinária do Conselho Nacional de Procuradores-Gerais do Ministério Público dos Estados e da União – CNPG (solicitação)</text:p>
          </table:table-cell>
          <table:table-cell office:value-type="currency" office:value="1698.22" table:style-name="ce22">
            <text:p>R$ 1.698,22</text:p>
          </table:table-cell>
          <table:table-cell office:value-type="float" office:value="2.5" table:style-name="ce23">
            <text:p>2,5</text:p>
          </table:table-cell>
          <table:table-cell office:value-type="currency" office:value="2750" table:style-name="ce22">
            <text:p>R$ 2.75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style-name="ce11">
            <text:p>SOMATÓRIO (339014.02)</text:p>
          </table:table-cell>
          <table:table-cell office:value-type="string" table:style-name="ce11">
            <text:p>3.3.90.14.0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2.5" table:formula="of:=SUM([.H21:.H21])" table:style-name="ce14">
            <text:p>2,5</text:p>
          </table:table-cell>
          <table:table-cell office:value-type="currency" office:value="2750" table:formula="of:=SUM([.I21:.I21])" table:style-name="ce13">
            <text:p>R$ 2.7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1">
            <text:p>SOMATÓRIO (339014)</text:p>
          </table:table-cell>
          <table:table-cell office:value-type="string" table:style-name="ce11">
            <text:p>3.3.90.14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1.5" table:formula="of:=SUM([.H18]+[.H22])" table:style-name="ce14">
            <text:p>11,5</text:p>
          </table:table-cell>
          <table:table-cell office:value-type="currency" office:value="5225" table:formula="of:=SUM([.I18]+[.I22])" table:style-name="ce13">
            <text:p>R$ 5.2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NATUREZA: 3.3.90.92 – DESPESA DE EXERCÍCIOS ANTERIORES COM DIÁRI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27">
            <text:p><text:s/>André Castelo Branco Ribeiro</text:p>
          </table:table-cell>
          <table:table-cell office:value-type="string" table:style-name="ce7">
            <text:p>Assessor do Procurador Geral de Justiça</text:p>
          </table:table-cell>
          <table:table-cell office:value-type="date" office:date-value="2020-12-15T00:00:00" table:style-name="ce10">
            <text:p>15/12/2020</text:p>
          </table:table-cell>
          <table:table-cell office:value-type="string" table:style-name="ce7">
            <text:p>TERESINA - CAMPO MAIOR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acompanhar, fiscalizar e receber provisoriamente as obras de manutenção predial nas sedes da Promotorias de Justiça da referida cidade conforme Portaria PGJ/PI nº 2208/2020.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22">
            <text:p>R$ 125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57">
            <text:p>José Marques Lages Neto</text:p>
          </table:table-cell>
          <table:table-cell office:value-type="string" table:style-name="ce26">
            <text:p>Promotor de Justiça</text:p>
          </table:table-cell>
          <table:table-cell office:value-type="string" table:style-name="ce59">
            <text:p>08 a 13/11/2020</text:p>
          </table:table-cell>
          <table:table-cell office:value-type="string" table:style-name="ce26">
            <text:p>TERESINA - CARACOL</text:p>
          </table:table-cell>
          <table:table-cell office:value-type="string" table:style-name="ce26">
            <text:p>CARRO</text:p>
          </table:table-cell>
          <table:table-cell office:value-type="string" table:style-name="ce26">
            <text:p>Para responder pela Promotoria da referida cidade, conforme Portaria PGJ/PI nº 2018/2017.</text:p>
          </table:table-cell>
          <table:table-cell office:value-type="currency" office:value="400" table:style-name="ce26">
            <text:p>R$ 400,00</text:p>
          </table:table-cell>
          <table:table-cell office:value-type="float" office:value="5.5" table:style-name="ce58">
            <text:p>5,5</text:p>
          </table:table-cell>
          <table:table-cell office:value-type="currency" office:value="2200" table:style-name="ce22">
            <text:p>R$ 2.20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9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6" table:formula="of:=SUM([.H26:.H27])" table:style-name="ce14">
            <text:p>6</text:p>
          </table:table-cell>
          <table:table-cell office:value-type="currency" office:value="2325" table:formula="of:=SUM([.I26:.I27])" table:style-name="ce13">
            <text:p>R$ 2.3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RESTOS A PAGAR DE DIÁRIAS (CIVIL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7">
            <text:p>SEM MOVIMENTO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1:.H31])" table:style-name="ce14">
            <text:p>0</text:p>
          </table:table-cell>
          <table:table-cell office:value-type="currency" office:value="0" table:formula="of:=SUM([.I31:.I31])" table:style-name="ce15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RESTOS A PAGAR DE DIÁRIAS (MILITAR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7">
            <text:p>SEM MOVIMENTO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7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currency" office:value="0" table:formula="of:=SUM([.G35:.G35])" table:style-name="ce13">
            <text:p>R$ 0,00</text:p>
          </table:table-cell>
          <table:table-cell office:value-type="float" office:value="0" table:formula="of:=SUM([.H35:.H35])" table:style-name="ce14">
            <text:p>0</text:p>
          </table:table-cell>
          <table:table-cell office:value-type="currency" office:value="0" table:formula="of:=SUM([.I35:.I35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NATUREZA: 3.3.90.15.01 <text:s/>- DIÁRIAS PESSOAL MILITAR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7">
            <text:p>SEM MOVIMENTO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9:.H39])" table:style-name="ce14">
            <text:p>0</text:p>
          </table:table-cell>
          <table:table-cell office:value-type="currency" office:value="0" table:formula="of:=SUM([.I39:.I39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NATUREZA: 3.3.90.15.02 <text:s/>- DIÁRIAS PESSOAL MILITAR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7">
            <text:p>SEM MOVIMENTO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.02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3:.I43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office:value-type="string" table:style-name="ce11">
            <text:p>3.3.90.15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[.I40]+[.I44]" table:style-name="ce13">
            <text:p>R$ 0,00</text:p>
          </table:table-cell>
          <table:table-cell table:style-name="ce34"/>
          <table:table-cell table:style-name="ce35"/>
          <table:table-cell table:number-columns-repeated="1008" table:style-name="ce34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50">
            <text:p>PAGAMENTOS CANCELADOS OU DEVOLUÇÕES DE MESES ANTERIORES</text:p>
          </table:table-cell>
          <table:covered-table-cell table:number-columns-repeated="8"/>
          <table:table-cell table:style-name="ce34"/>
          <table:table-cell table:style-name="ce35"/>
          <table:table-cell table:number-columns-repeated="1008" table:style-name="ce34"/>
          <table:table-cell table:number-columns-repeated="15365"/>
        </table:table-row>
        <table:table-row table:style-name="ro12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office:value-type="string" table:style-name="ce16">
            <text:p>TRECHO – DESTINO</text:p>
          </table:table-cell>
          <table:table-cell office:value-type="string" table:style-name="ce16">
            <text:p>MÊS DE PAGAMENTO</text:p>
          </table:table-cell>
          <table:table-cell office:value-type="string" table:style-name="ce16">
            <text:p>MOTIVO DO CANCELAMENTO</text:p>
          </table:table-cell>
          <table:table-cell office:value-type="string" table:style-name="ce17">
            <text:p>VALOR PASSAGENS CANCELADAS- (R$)</text:p>
          </table:table-cell>
          <table:table-cell office:value-type="string" table:style-name="ce16">
            <text:p>Nº DIÁRIAS CANCELADAS</text:p>
          </table:table-cell>
          <table:table-cell office:value-type="string" table:style-name="ce16">
            <text:p>VALOR TOTAL DIÁRIAS (R$)</text:p>
          </table:table-cell>
          <table:table-cell table:style-name="ce34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7">
            <text:p>SEM MOVIMENTO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8:.I48])" table:style-name="ce13">
            <text:p>R$ 0,00</text:p>
          </table:table-cell>
          <table:table-cell table:style-name="ce34"/>
          <table:table-cell table:style-name="ce35"/>
          <table:table-cell table:number-columns-repeated="1008" table:style-name="ce34"/>
          <table:table-cell table:number-columns-repeated="15365"/>
        </table:table-row>
        <table:table-row table:style-name="ro13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38"/>
          <table:table-cell table:style-name="ce34"/>
          <table:table-cell table:style-name="ce35"/>
          <table:table-cell table:number-columns-repeated="1008" table:style-name="ce34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34"/>
          <table:table-cell table:style-name="ce35"/>
          <table:table-cell table:number-columns-repeated="1008" table:style-name="ce34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2">
            <text:p>FONTE: COORDENADORIA DE CONTABILIDADE E FINANÇ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2">
            <text:p>DATA DA ÚLTIMA ATUALIZAÇÃO: 17/05/2021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table:number-columns-spanned="9" table:number-rows-spanned="1" table:style-name="ce53"/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2">
            <text:p>FUNDAMENTO LEGAL: RESOLUÇÃO CNMP N° 86/2012, ART. 5°, INCISO I, ALÍNEA “F”.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table:number-columns-spanned="9" table:number-rows-spanned="1" table:style-name="ce53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C) –<text:span text:style-name="T1"><text:s/>PERÍODO A QUE SE REFEREM AS DIÁRIAS. EXEMPLO: 25/07/2011 A 28/07/2011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D) –<text:span text:style-name="T1"><text:s/>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E) –<text:span text:style-name="T1"><text:s/>TIPO DE TRANSPORTE UTILIZADO: AVIÃO, CARRO OU ÔNIBU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F) –<text:span text:style-name="T1"><text:s/>MOTIVO DE VIAGEM: EXEMPLO: PARTICIPAR DE CONGRESSOS, REUNIÕES DE TRABALH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G) –<text:span text:style-name="T1"><text:s/>VALOR TOTAL DA PASSAGEM OU CUSTO DO TRANSPORTE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H) –<text:span text:style-name="T1"><text:s/>QUANTIDADE DE DIÁRIAS PAGAS. INFORMAR QUANDO HOUVER PAGAMENTO DE MEIAS–DIÁRI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2">
            <text:p>(I) –<text:span text:style-name="T1"><text:s/>VALOR TOTAL DAS DIÁRIAS PAG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834" table:style-name="ro14">
          <table:table-cell table:number-columns-repeated="16384"/>
        </table:table-row>
        <table:table-row table:style-name="ro14">
          <table:table-cell office:value-type="float" office:value="1" table:style-name="ce40">
            <text:p>1</text:p>
          </table:table-cell>
          <table:table-cell table:number-columns-repeated="16383"/>
        </table:table-row>
        <table:table-row table:number-rows-repeated="1047677" table:style-name="ro14">
          <table:table-cell table:number-columns-repeated="16384"/>
        </table:table-row>
        <table:named-expressions>
          <table:named-range table:name="Print_Area" table:cell-range-address="RELAÇÃO.$A$1:RELAÇÃO.$J$944" table:base-cell-address="RELAÇÃO.$A$1"/>
          <table:named-range table:name="DadosExternos_1" table:cell-range-address="RELAÇÃO.$A$1:RELAÇÃO.$AA$159" table:base-cell-address="RELAÇÃO.$A$1"/>
          <table:named-expression table:name="Excel_BuiltIn_Print_Titles" table:expression="of:=[.#REF!]" table:base-cell-address="RELAÇÃO.$A$1"/>
        </table:named-expressions>
      </table:table>
      <table:named-expressions>
        <table:named-expression table:name="__Anonymous_Sheet_DB__1" table:expression="of:=[.#REF!]" table:base-cell-address="RELAÇÃO.$A$1"/>
        <table:named-expression table:name="__xlnm__FilterDatabase_1" table:expression="of:=[.#REF!]" table:base-cell-address="RELAÇÃO.$A$1"/>
        <table:named-expression table:name="_xlnm__FilterDatabase_1" table:expression="of:=&quot;$#ref!.$#ref!$#ref!&quot;" table:base-cell-address="RELAÇÃO.$A$1"/>
        <table:named-expression table:name="DadosExternos_1_1" table:expression="of:=0" table:base-cell-address="RELAÇÃO.$A$1"/>
        <table:named-range table:name="Excel_BuiltIn__FilterDatabase" table:cell-range-address="RELAÇÃO.$A$7:RELAÇÃO.$I$79" table:base-cell-address="RELAÇÃO.$A$1"/>
        <table:named-range table:name="Excel_BuiltIn__FilterDatabase_1" table:cell-range-address="RELAÇÃO.$A$7:RELAÇÃO.$I$79" table:base-cell-address="RELAÇÃO.$A$1"/>
        <table:named-expression table:name="Excel_BuiltIn_Print_Area_1_1" table:expression="of:=0" table:base-cell-address="RELAÇÃO.$A$1"/>
        <table:named-expression table:name="Excel_BuiltIn_Print_Titles_1" table:expression="of:=0" table:base-cell-address="RELAÇÃO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 number:textual="true"/>
      <number:text>/</number:text>
      <number:year number:style="long"/>
    </number:date-style>
    <number:date-style style:name="N41">
      <number:day/>
      <number:text>/</number:text>
      <number:month/>
      <number:text>/</number:text>
      <number:year/>
    </number:date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DIEGO ALVES DE CARVALHO</dc:creator>
    <meta:creation-date>2017-12-06T14:23:01Z</meta:creation-date>
    <dc:date>2021-05-17T14:29:10Z</dc:date>
    <meta:editing-cycles>273</meta:editing-cycles>
    <meta:editing-duration>PT246358S</meta:editing-duration>
  </office:meta>
</office:document-meta>
</file>