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6.05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8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none"/>
      <style:text-properties style:use-window-font-color="true" style:font-name="Calibri" fo:font-size="12pt" style:font-size-asian="12pt" style:font-size-complex="12pt"/>
    </style:style>
    <style:style style:name="ce59" style:family="table-cell" style:parent-style-name="Default">
      <style:text-properties style:use-window-font-color="true"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8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8"/>
        <table:table-row table:style-name="ro1">
          <table:table-cell table:style-name="ce6" office:value-type="string" calcext:value-type="string">
            <text:p>6.3. GESTÃO DE PESSOA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6" office:value-type="string" calcext:value-type="string">
            <text:p>6.3.6. Estagiário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7"/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Nível</text:p>
          </table:table-cell>
          <table:table-cell table:style-name="ce25" office:value-type="string" calcext:value-type="string">
            <text:p>Especialidade</text:p>
          </table:table-cell>
          <table:table-cell table:style-name="ce25" office:value-type="string" calcext:value-type="string">
            <text:p>Obrigatório</text:p>
          </table:table-cell>
          <table:table-cell table:style-name="ce49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DAM SMYTH DOS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22" calcext:value-type="date">
            <text:p>22/03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DRIA LAYSLA DE JESUS SOUSA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21" calcext:value-type="date">
            <text:p>21/03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ERTON SEPULVEDA DOS SANTOS FI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LANA NICOLE DA SILVA MONÇÃ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DO HENRIQUE DO NASCIMENTO JÚNIOR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EXSANDER MAGNUM AMURIM PINH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LICE KALINE DA SILVA SOUSA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13" calcext:value-type="date">
            <text:p>13/11/202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LICIA RODRIGUES AQUINO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ISSON RUBENS DA SILVA SOUSA </text:p>
          </table:table-cell>
          <table:table-cell table:style-name="ce47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8" calcext:value-type="date">
            <text:p>18/04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LINE VASCONCELOS DE MORAES MELLO CAVALCANTI NEGRIN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LIMA DE ARAÚJ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CLARA DE ALMEIDA CUN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NA GABRIELA DE PAIVA SANTO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GABRIELA FEITOSA ROC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string" calcext:value-type="string">
            <text:p>20/2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PAULA DE ALMEIDA SILV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9" calcext:value-type="date">
            <text:p>29/09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NA PAULA FRANCA COST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SARA MACHADO FREIRA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VIRGÍNIA PAULINO DE OLIVEIR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IRAM PIRES LEITE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2" calcext:value-type="date">
            <text:p>22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ERSON MAGALHÃES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9" calcext:value-type="date">
            <text:p>29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É DE SOUSA OLIVEIR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57" table:number-columns-repeated="1019"/>
        </table:table-row>
        <table:table-row table:style-name="ro1">
          <table:table-cell table:style-name="ce14" office:value-type="string" calcext:value-type="string">
            <text:p>ANDRE MAX SOUSA SILV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2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NDRE VICTOR PORTELA MEL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REIA MANOELLE ROCHA DA COST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SSA RAYRA SOARES PINHEIR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A JULIANA SOUSA 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02" calcext:value-type="date">
            <text:p>02/03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NTÔNIO FRANCISCO DO NASCIMENTO FIL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TONIO GUSTAVO ESTEVAM 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8" calcext:value-type="date">
            <text:p>08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ÔNIO LAECIO GADELHA IDALIN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TONIO SOARES DE MELO NE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WILSON DE CARVALHO OLIVEIR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9" calcext:value-type="date">
            <text:p>19/03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POLLO DOS SANTOS BARBOS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05" calcext:value-type="date">
            <text:p>05/03/2021</text:p>
          </table:table-cell>
          <table:table-cell table:style-name="ce57" table:number-columns-repeated="1019"/>
        </table:table-row>
        <table:table-row table:style-name="ro1">
          <table:table-cell table:style-name="ce12" office:value-type="string" calcext:value-type="string">
            <text:p>AYLA NALINE LEÃO TEIV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BARBARA STEPHANY LEAL LIM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BERNARDO LUCAS RODRIGUES DO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RENA DAMASCENO MELO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8" calcext:value-type="date">
            <text:p>18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RUNA BEZERRA NEVE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5" calcext:value-type="date">
            <text:p>25/06/20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CAMILA SOARES SILV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06" calcext:value-type="date">
            <text:p>06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RLOS HENRIQUE RODRIGUES DE SOUS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T.I.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RLOS VINICIUS SILVA DA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OLINA PEREIRA MADUREIR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SSIANA VITORIA VELOSO DA ROCHA FONSECA CORREIA 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TARINA ALVES MARTINS DE ARAUJO </text:p>
          </table:table-cell>
          <table:table-cell table:style-name="ce47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date" office:date-value="2022-03-14" calcext:value-type="date">
            <text:p>14/03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HARLES DE ALENCAR <text:s/>ARARIPE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string" calcext:value-type="string">
            <text:p>C. GRAU – PCD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RA DE ASSIS CARVALHO ROCH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RICE CAVALCANTE L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RISLANE MAYARA DOS SANTOS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PSICOLOGIA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NIEL LEITE ALBUQUERQUE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 MATIAS ARAUJO SANTAN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NIEL RODRIGUES GONÇ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LA LEAL DE CARVALH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VI BATISTA FORT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 COSTA VASCONCELO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D GONÇALVES DE FREITA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D MATHEUS LIMA SANTANA CASTR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ANA DOS SANTOS VELOSO ANDRARE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RA MARIA DE SOUSA SANTANA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0" office:value-type="date" office:date-value="2022-03-07" calcext:value-type="date">
            <text:p>07/03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EBORA CRISTINA SANTOS BRITO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07" calcext:value-type="date">
            <text:p>07/03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ILLIANY CRISTINA SILVA DE MIRAND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DUARDA NUNES DE CARVALH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EDUARDA TERESA DE ARAUJO LAG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1-05" calcext:value-type="date">
            <text:p>05/1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AYNE ANDRADE NAZÁRI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ENG. CIVIL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24" calcext:value-type="date">
            <text:p>24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LEN GABRIELLE FREIRE DO NASCIMENTO <text:s/>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25" calcext:value-type="date">
            <text:p>25/04/22</text:p>
          </table:table-cell>
          <table:table-cell table:style-name="ce57" table:number-columns-repeated="1019"/>
        </table:table-row>
        <table:table-row table:style-name="ro1">
          <table:table-cell table:style-name="ce13" office:value-type="string" calcext:value-type="string">
            <text:p>ENIO BARBOSA AMORIM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RIKA DE SA LUZ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4" calcext:value-type="date">
            <text:p>14/04/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UNICE LORENA SILVA CABRAL ARAUJO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VANDRO OLIVIER DA SILVA NASCIMENTO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8" calcext:value-type="date">
            <text:p>18/04/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ELIPE RIBEIRO DE OLIVEIRA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LAVIO PEREIRA SANTOS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RANCISCA JANIELLE ELIAS DOS SANTOS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2-01-25" calcext:value-type="date">
            <text:p>25/01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RANCISCA NAIARA OLIVEIRA HOLAND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string" calcext:value-type="string">
            <text:p>C. GRAU – PCD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FRANCISCO TALISSON LIMA MONT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ANCISCO VICENTE LUZ NASCIMENT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EDSON CRESCÊNCIO DE SOUZA MARTIN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09" calcext:value-type="date">
            <text:p>09/09/2020</text:p>
          </table:table-cell>
          <table:table-cell table:style-name="ce57" table:number-columns-repeated="1019"/>
        </table:table-row>
        <table:table-row table:style-name="ro1">
          <table:table-cell table:style-name="ce14" office:value-type="string" calcext:value-type="string">
            <text:p>GABRIEL ADEGUNDES MASCARENHAS DOS SANTOS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04" calcext:value-type="date">
            <text:p>04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 CATALLINI BATISTA ROS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DE SOUZ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MARTINS MENDES</text:p>
          </table:table-cell>
          <table:table-cell table:style-name="ce27" office:value-type="string" calcext:value-type="string">
            <text:p>SUPERIOR (PÓS)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GABRIEL NUNES BARBOSA SILV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2" calcext:value-type="date">
            <text:p>12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Y CAVALCANTE ARAÚJ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OVANNA ARAÚJO DE CARVALH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SSICA LORENA DUARTE SILV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ILDEANI LIMA DE JESU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LEICYANNE DE ALENCAR SOUZ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RONEMBERG VIVEIROS BANDEIR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USTAVO HENRIQUE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ILTON NAVA JUNIOR</text:p>
          </table:table-cell>
          <table:table-cell table:style-name="ce27" office:value-type="string" calcext:value-type="string">
            <text:p>SUPERIOR (PÓS)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10" calcext:value-type="date">
            <text:p>10/03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ON OLIVEIRA LEITE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HEITOR YAGO DE CARVALHO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HUMBERTO HENRIQUE SILVA SILV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YAGO GABRIEL REIS DE CARVALH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IANA RAQUEL PINHEIRO CAVALCANTE SILV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25" calcext:value-type="date">
            <text:p>25/04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IASMIN LUANNE COSTA SILV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07" calcext:value-type="date">
            <text:p>07/03/22</text:p>
          </table:table-cell>
          <table:table-cell table:style-name="ce57" table:number-columns-repeated="1019"/>
        </table:table-row>
        <table:table-row table:style-name="ro1">
          <table:table-cell table:style-name="ce13" office:value-type="string" calcext:value-type="string">
            <text:p>IASMIN SOUSA PESSOA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13" calcext:value-type="date">
            <text:p>13/11/2020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INGRED DAYANE CARVALHO MAC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IRACEMA HELLEN DE LIMA SANTO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24" calcext:value-type="date">
            <text:p>24/03/2021</text:p>
          </table:table-cell>
          <table:table-cell table:style-name="ce57" table:number-columns-repeated="1019"/>
        </table:table-row>
        <table:table-row table:style-name="ro1">
          <table:table-cell table:style-name="ce16" office:value-type="string" calcext:value-type="string">
            <text:p>ISABELLE MOREIRA NUNES BARBOSA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2-28" calcext:value-type="date">
            <text:p>28/02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ISADORA DE SENA AMARAL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0" calcext:value-type="date">
            <text:p>20/06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ITALO VASCONCELOS SOUSA LIMA </text:p>
          </table:table-cell>
          <table:table-cell table:style-name="ce47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04" calcext:value-type="date">
            <text:p>04/04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IZAURA VELOSO DA SILVA NET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IZOLDA PEREIRA DE LIM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ARDEILSON LUIS ARAUJO SILVA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0" office:value-type="date" office:date-value="2022-03-21" calcext:value-type="date">
            <text:p>21/03/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ESSYCA LARYSSA SOARES SILV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SERV. SOCIAL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JEYCILENE CAROLAYNE DE SOUSA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8" calcext:value-type="date">
            <text:p>08/09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HONATAN DE OLIVEIRA VAZ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0" calcext:value-type="date">
            <text:p>20/06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OÃO FELIPE TEIXEIRA RABEL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2-01-24" calcext:value-type="date">
            <text:p>24/01/2022</text:p>
          </table:table-cell>
          <table:table-cell table:style-name="ce57" table:number-columns-repeated="1019"/>
        </table:table-row>
        <table:table-row table:style-name="ro1">
          <table:table-cell table:style-name="ce13" office:value-type="string" calcext:value-type="string">
            <text:p>JOAO PEDRO DE MOURA MORAIS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OÃO RICARDO DE MORAES SANTO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AO RICARDO OLIVEIRA CARDOSO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09" calcext:value-type="date">
            <text:p>09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ÃO VICTOR DE OLIVEIRA VIANA 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T.I.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O VICTOR FACUNDES GUIMARÃ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O VICTOR SANTIAGO JAC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OÃO VITOR SOUSA MARREIR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PSICOLOGIA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06" calcext:value-type="date">
            <text:p>06/01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OSÉ ELTON TAVARES RODRIGUE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OSÉ RAIMUNDO PEREIRA DA SILVA FILH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21" calcext:value-type="date">
            <text:p>21/01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OSSELLINI DOS SANTOS SOUS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OYCIANE DOS SANTOS SILV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DOS SANTOS OLIV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LINO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TEIXEIR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JULIO MAX MESQUITA DA ROCHA BATIST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RANDIR PEREIRA LIMA JÚNIOR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KAIO SOARES PESSO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KARLA MARIA DA SILVA VIAN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0" calcext:value-type="date">
            <text:p>30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ENNEDY MARCOS SOARES FILH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KEYLLA VIEIRA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AIANE ALVES ROQU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 BEATRIZ BARBOSA MOUR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H ROBERTA CAMPOS CANSANÇÃ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ARISSA  SENA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LARISSA MOREIRA REIS BORGES DA SILV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CIÊNCIAS CONTÁBEIS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LARISSA SILVA LIM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04" calcext:value-type="date">
            <text:p>04/03/2021</text:p>
          </table:table-cell>
          <table:table-cell table:style-name="ce58" table:number-columns-repeated="1019"/>
        </table:table-row>
        <table:table-row table:style-name="ro1">
          <table:table-cell table:style-name="ce14" office:value-type="string" calcext:value-type="string">
            <text:p>LAUDICENA RODRIGUES HIPOLITO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1" calcext:value-type="date">
            <text:p>11/04/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LEONARDO EMERSON DE CARVALHO SOUS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27" calcext:value-type="date">
            <text:p>27/01/2021</text:p>
          </table:table-cell>
          <table:table-cell table:style-name="ce58" table:number-columns-repeated="1019"/>
        </table:table-row>
        <table:table-row table:style-name="ro1">
          <table:table-cell table:style-name="ce11" office:value-type="string" calcext:value-type="string">
            <text:p>LETICIA CORREIA VERAS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LETÍCIA MARA GALVÃO BATIST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LETICIA MOURA LUZ FÉ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1-22" calcext:value-type="date">
            <text:p>22/01/2021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LEVY DE LIMA ARAUJ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2" calcext:value-type="date">
            <text:p>22/06/2020</text:p>
          </table:table-cell>
          <table:table-cell table:style-name="ce58" table:number-columns-repeated="1019"/>
        </table:table-row>
        <table:table-row table:style-name="ro1">
          <table:table-cell table:style-name="ce11" office:value-type="string" calcext:value-type="string">
            <text:p>LIRIA LEITE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VIO CESAR DE CARVALHO MAIA JUNIOR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UAN CRISTIAN DA FONSECA BARROS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4" calcext:value-type="date">
            <text:p>14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GOMES ALVE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UANA MENDES LEAL PESSO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DE ARAUJO PACHECO BARR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KENEDY ARAÚJO BACELAR AGUIAR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MENEZES FERREIR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PEREIRA DA SILVA 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VIANA CAMPOS NUNES LEAL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0" office:value-type="date" office:date-value="2022-03-07" calcext:value-type="date">
            <text:p>07/03/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UCELIA DE MOURA ROCHA BARBOS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3" calcext:value-type="date">
            <text:p>13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DMILLA LOPES DOS SANTOS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15" calcext:value-type="date">
            <text:p>15/03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EDUARDO GOMES CRAVEIR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FERNANDO DA SILVA MENESES SANTOS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0" office:value-type="date" office:date-value="2022-03-24" calcext:value-type="date">
            <text:p>24/03/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MA LETICIA BARROS D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ZIANO RIBEIRO AZEV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6" calcext:value-type="date">
            <text:p>26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ELLA FONTENELE CARVALH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FELIPE DE PAIVA SANTAN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CAROLINE SILVA CASTR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5" calcext:value-type="date">
            <text:p>25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CLARA CRONEMBERGER NOLET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IA EDUARDA DE CARVALHO BARROS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RIA JANETE MOREIRA DE FREITA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IA VICTORIA BASTOS SOUSA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VICTORIA IBIAPINA DE SANTAN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RIA VICTORIA TAVARES ALBUQUERQUE 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IANA CANUTO ALVES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NA DE MORAIS LEITE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HEUS CAMPOS MARREIRO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THEUS VINNICIUS ROCHA MAC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2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YARA CRISTINA SIQUEIRA LIM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YCON JHONA COSTA ARAUJ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AELE BARBOSA DOS SANTO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22-01-17" calcext:value-type="date">
            <text:p>17/01/202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HEL DA SILV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CONTÁBEIS 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MILKA RAVENA DE ALENCAR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IÊNCIAS CONTÁBEIS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ILTON SANTOS MARIN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ILDE FERRAZ DE CASTRO RESEN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21" calcext:value-type="date">
            <text:p>21/03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RA MARIA BARROS NASCIMENT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ÁLIA MORAES PIEROT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HÁLIA CRISTINA LIMA CAVALCAN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HALY LIMA CARVALHO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14" calcext:value-type="date">
            <text:p>14/03/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ATSELANE VIVIAN DA SILVA SOUSA </text:p>
          </table:table-cell>
          <table:table-cell table:style-name="ce47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4-13" calcext:value-type="date">
            <text:p>13/04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AULO CEFAS DE MELO MARIN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AULO ROBERTO BATISTA SOUSA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T.I.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EDRO HENRIQUE DE OLIVEIRA LIM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FAELA NUNES MADURE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IMUNDO NONATO MARTINS RODRIGUES JÚNIOR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IRES ALVES DOS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ON BRITO D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ON GABRIEL ROCH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YLAS DRYELLE DE ASSIS SOUS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NGEL RANSLLEY DOS SANTOS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UL CESAR SANTOS SOUSA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0" office:value-type="date" office:date-value="2022-03-14" calcext:value-type="date">
            <text:p>14/03/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YOANA LEAL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YSSA MARTINS VIEIRA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EBECA MARIA COST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8" calcext:value-type="date">
            <text:p>28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HAYLLAN FEITOSA ARAUJ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ICARDO ANDRÉ DUARTE BATIST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ONNEY HONETHYS DE SAMPAIO AMOR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UTH LIMA FAUSTINO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ARQUITETURA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ABRINA DA SILVA SERAF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MARA BARRADAS FERREIR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ADMINISTRAÇÃ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SARA LARISSA XAVIER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OMUNICAÇÃO SOCIAL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RAH LÍVIA DE SOUSA LEI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CONTÁBEIS 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RINNE CUNHA SOARES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ULO SILVA RAM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6-23" calcext:value-type="date">
            <text:p>23/06/2020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STENIO AUGUSTO MOURA FE SANTANA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date" office:date-value="2022-01-24" calcext:value-type="date">
            <text:p>24/01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TANIA CARLA ROCHA CASTELO BRANCO</text:p>
          </table:table-cell>
          <table:table-cell table:style-name="ce26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0" office:value-type="date" office:date-value="2022-03-15" calcext:value-type="date">
            <text:p>15/03/22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THALLYSON FARIAS TEL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9" calcext:value-type="date">
            <text:p>09/09/2020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THAYNARA DOS SANTOS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18" calcext:value-type="date">
            <text:p>18/08/2021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THIAGO FELLIPE DE OLIVEIRA MEDEIR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11" calcext:value-type="date">
            <text:p>11/09/2020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THIAGO TORRES DE MELO VASCONCEL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2-01-17" calcext:value-type="date">
            <text:p>17/01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ULLYSSES DE SOUSA RODRIGUE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VALBER DA SILVA COST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VALDIR RODRIGUES MORA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VICTORIA RYANNA SANTOS E SILV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VIVIANE DAS VIRGENS SANTAN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9" table:number-columns-repeated="1019"/>
        </table:table-row>
        <table:table-row table:style-name="ro1">
          <table:table-cell table:style-name="ce13" office:value-type="string" calcext:value-type="string">
            <text:p>WILTON GUTEMBERG DA CRUS PIRES JUNIOR </text:p>
          </table:table-cell>
          <table:table-cell table:style-name="ce29" office:value-type="string" calcext:value-type="string">
            <text:p>SUPERIOR 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style-name="ce59" table:number-columns-repeated="1019"/>
        </table:table-row>
        <table:table-row table:style-name="ro1">
          <table:table-cell table:style-name="ce12" office:value-type="string" calcext:value-type="string">
            <text:p>WINNY JANE MOURA DO VAL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1-20" calcext:value-type="date">
            <text:p>20/11/2020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WYLLHEUME ARCANJO RODRIGUES OLIVEIR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YANCA ARÊA PESSO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SMIN MARQUES LOPES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GOR SANCHES LEONCIO LIMA DA SILVA</text:p>
          </table:table-cell>
          <table:table-cell table:style-name="ce47" office:value-type="string" calcext:value-type="string">
            <text:p>SUPERIOR</text:p>
          </table:table-cell>
          <table:table-cell table:style-name="ce47" office:value-type="string" calcext:value-type="string">
            <text:p>DIREITO</text:p>
          </table:table-cell>
          <table:table-cell table:style-name="ce47" office:value-type="string" calcext:value-type="string">
            <text:p>NÃO</text:p>
          </table:table-cell>
          <table:table-cell table:style-name="ce55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URE GALVAO 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5" table:number-rows-spanned="1">
            <text:p>Total não obrigatório: 223</text:p>
          </table:table-cell>
          <table:covered-table-cell table:number-columns-repeated="4" table:style-name="ce47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7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da Última Atualização: 30/04/202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5:16:10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05-13T15:32:13.014000000</dc:date>
    <meta:editing-cycles>156</meta:editing-cycles>
    <meta:editing-duration>PT1H54M19S</meta:editing-duration>
    <meta:document-statistic meta:table-count="1" meta:cell-count="1125" meta:object-count="0"/>
    <meta:user-defined meta:name="ProgId">Excel.Sheet</meta:user-defined>
  </office:meta>
</office:document-meta>
</file>