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5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7" table:number-rows-spanned="1" table:style-name="ce23">
            <text:p>CONSELHO NACIONAL DO MINISTÉRIO PÚ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MINISTÉRIO PÚBLICO DO ESTADO DO PIAUÍ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FUNDOS: SALDOS E RECEITAS – ANO 202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FUNDOS</text:p>
          </table:table-cell>
          <table:table-cell office:value-type="string" table:number-columns-spanned="1" table:number-rows-spanned="2" table:style-name="ce25">
            <text:p>NORMA INSTITUIDORA DO FUNDO</text:p>
          </table:table-cell>
          <table:table-cell office:value-type="string" table:number-columns-spanned="1" table:number-rows-spanned="2" table:style-name="ce25">
            <text:p>SALDO EM 31/12/2020</text:p>
          </table:table-cell>
          <table:table-cell office:value-type="string" table:number-columns-spanned="1" table:number-rows-spanned="2" table:style-name="ce25">
            <text:p>CLASSIFICAÇÃO DA RECEITA</text:p>
          </table:table-cell>
          <table:table-cell office:value-type="string" table:number-columns-spanned="13" table:number-rows-spanned="1" table:style-name="ce28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5" table:style-name="ce29">
            <text:p>FMMP – FUNDO DE MODERNZAÇÃO DO MINISTÉRIO PÚBLICO</text:p>
          </table:table-cell>
          <table:table-cell office:value-type="string" table:number-columns-spanned="1" table:number-rows-spanned="5" table:style-name="ce29">
            <text:p>Lei Ordinária Nº 5.398 de 08/07/2004</text:p>
          </table:table-cell>
          <table:table-cell office:value-type="currency" office:value="4257657.43" table:number-columns-spanned="1" table:number-rows-spanned="5" table:style-name="ce30">
            <text:p>R$ 4.257.657,43</text:p>
          </table:table-cell>
          <table:table-cell office:value-type="string" table:style-name="ce4">
            <text:p>Multas aplicadas por Promotorias de Justiça</text:p>
          </table:table-cell>
          <table:table-cell office:value-type="currency" office:value="4470.1499999999996" table:style-name="ce5">
            <text:p>R$ 4.470,15</text:p>
          </table:table-cell>
          <table:table-cell office:value-type="currency" office:value="5906.12" table:style-name="ce5">
            <text:p>R$ 5.906,12</text:p>
          </table:table-cell>
          <table:table-cell office:value-type="currency" office:value="3819.1699999999996" table:style-name="ce5">
            <text:p>R$ 3.819,17</text:p>
          </table:table-cell>
          <table:table-cell office:value-type="currency" office:value="3728.47" table:style-name="ce5">
            <text:p>R$ 3.728,47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7923.91" table:formula="of:=SUM([.E8:.P8])" table:style-name="ce6">
            <text:p>R$ 17.923,9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Mult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4920.16" table:formula="of:=4174.66+745.5" table:style-name="ce5">
            <text:p>R$ 4.920,16</text:p>
          </table:table-cell>
          <table:table-cell office:value-type="currency" office:value="4773.2" table:style-name="ce5">
            <text:p>R$ 4.773,2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9693.36" table:formula="of:=SUM([.E9:.P9])" table:style-name="ce6">
            <text:p>R$ 9.693,36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recadação referente às taxas de inscrições para teste seletivo de estagiários</text:p>
          </table:table-cell>
          <table:table-cell office:value-type="currency" office:value="0" table:style-name="ce5">
            <text:p>R$ 0,00</text:p>
          </table:table-cell>
          <table:table-cell office:value-type="currency" office:value="5.61" table:style-name="ce5">
            <text:p>R$ 5,61</text:p>
          </table:table-cell>
          <table:table-cell office:value-type="currency" office:value="49481.89" table:style-name="ce5">
            <text:p>R$ 49.481,89</text:p>
          </table:table-cell>
          <table:table-cell office:value-type="currency" office:value="15960" table:style-name="ce5">
            <text:p>R$ 15.96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65447.5" table:formula="of:=SUM([.E10:.P10])" table:style-name="ce6">
            <text:p>R$ 65.447,5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stas e Emolumentos Cartorários</text:p>
          </table:table-cell>
          <table:table-cell office:value-type="currency" office:value="202000.1" table:style-name="ce5">
            <text:p>R$ 202.000,10</text:p>
          </table:table-cell>
          <table:table-cell office:value-type="currency" office:value="194486.65" table:style-name="ce5">
            <text:p>R$ 194.486,65</text:p>
          </table:table-cell>
          <table:table-cell office:value-type="currency" office:value="193845.82" table:style-name="ce5">
            <text:p>R$ 193.845,82</text:p>
          </table:table-cell>
          <table:table-cell office:value-type="currency" office:value="190892.18000000002" table:style-name="ce5">
            <text:p>R$ 190.892,18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781224.75000000012" table:formula="of:=SUM([.E11:.P11])" table:style-name="ce6">
            <text:p>R$ 781.224,7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380.67" table:style-name="ce5">
            <text:p>R$ 380,67</text:p>
          </table:table-cell>
          <table:table-cell office:value-type="currency" office:value="375.46" table:style-name="ce5">
            <text:p>R$ 375,46</text:p>
          </table:table-cell>
          <table:table-cell office:value-type="currency" office:value="1738.7" table:style-name="ce5">
            <text:p>R$ 1.738,70</text:p>
          </table:table-cell>
          <table:table-cell office:value-type="currency" office:value="3055.52" table:style-name="ce5">
            <text:p>R$ 3.055,5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5550.35" table:formula="of:=SUM([.E12:.P12])" table:style-name="ce6">
            <text:p>R$ 5.550,35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29">
            <text:p>FPDC – FUNDO ESTADUAL DE PROTEÇÃO E DEFESA DO CONSUMIDOR</text:p>
          </table:table-cell>
          <table:table-cell office:value-type="string" table:number-columns-spanned="1" table:number-rows-spanned="3" table:style-name="ce29">
            <text:p>Lei Ordinária Nº 6.308 de 30/01/2013</text:p>
          </table:table-cell>
          <table:table-cell office:value-type="currency" office:value="2642028.8199999998" table:number-columns-spanned="1" table:number-rows-spanned="3" table:style-name="ce30">
            <text:p>R$ 2.642.028,82</text:p>
          </table:table-cell>
          <table:table-cell office:value-type="string" table:style-name="ce4">
            <text:p>Multas aplicadas pelo Procon</text:p>
          </table:table-cell>
          <table:table-cell office:value-type="currency" office:value="3239.72" table:style-name="ce5">
            <text:p>R$ 3.239,72</text:p>
          </table:table-cell>
          <table:table-cell office:value-type="currency" office:value="33217.85" table:formula="of:=1009.58+32208.27" table:style-name="ce5">
            <text:p>R$ 33.217,85</text:p>
          </table:table-cell>
          <table:table-cell office:value-type="currency" office:value="7499.72" table:style-name="ce5">
            <text:p>R$ 7.499,72</text:p>
          </table:table-cell>
          <table:table-cell office:value-type="currency" office:value="1528852.47" table:formula="of:=1526309.67+698.45+1844.35" table:style-name="ce5">
            <text:p>R$ 1.528.852,47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572809.76" table:formula="of:=SUM([.E13:.P13])" table:style-name="ce6">
            <text:p>R$ 1.572.809,76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indenizações e Restituições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style-name="ce5">
            <text:p>R$ 1.258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formula="of:=SUM([.E14:.P14])" table:style-name="ce6">
            <text:p>R$ 1.258,0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230.79" table:style-name="ce5">
            <text:p>R$ 230,79</text:p>
          </table:table-cell>
          <table:table-cell office:value-type="currency" office:value="220.65" table:style-name="ce5">
            <text:p>R$ 220,65</text:p>
          </table:table-cell>
          <table:table-cell office:value-type="currency" office:value="1014.42" table:style-name="ce5">
            <text:p>R$ 1.014,42</text:p>
          </table:table-cell>
          <table:table-cell office:value-type="currency" office:value="2476.13" table:style-name="ce5">
            <text:p>R$ 2.476,13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3941.99" table:formula="of:=SUM([.E15:.P15])" table:style-name="ce6">
            <text:p>R$ 3.941,99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7"/>
          <table:table-cell table:style-name="ce8"/>
          <table:table-cell table:style-name="ce9"/>
          <table:table-cell table:number-columns-repeated="7" table:style-name="ce7"/>
          <table:table-cell table:number-columns-repeated="16367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1-05-07T00:00:00" table:style-name="ce12">
            <text:p>07/05/202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14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 table:style-name="ce10"/>
          <table:table-cell table:number-columns-repeated="1020" table:style-name="ce2"/>
          <table:table-cell table:number-columns-repeated="1536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6">
            <text:p>FUNDOS</text:p>
          </table:table-cell>
          <table:table-cell office:value-type="string" table:style-name="ce16">
            <text:p>SALDO EM 31/12/2020 + RECEITAS ARRECADADAS ATÉ 30/04/2021</text:p>
          </table:table-cell>
          <table:table-cell office:value-type="string" table:style-name="ce16">
            <text:p>DESPESAS 2021 (PAGAS ATÉ 30/04/2021)</text:p>
          </table:table-cell>
          <table:table-cell office:value-type="string" table:style-name="ce17">
            <text:p>SALDO EM 30/04/2021</text:p>
          </table:table-cell>
          <table:table-cell table:style-name="ce18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FMMP – FUNDO DE MODERNZAÇÃO DO MINISTÉRIO PÚBLICO</text:p>
          </table:table-cell>
          <table:table-cell office:value-type="currency" office:value="5137497.3" table:formula="of:=[.C8]+SUM([.Q8:.Q12])" table:style-name="ce5">
            <text:p>R$ 5.137.497,30</text:p>
          </table:table-cell>
          <table:table-cell office:value-type="currency" office:value="545845.30999999994" table:style-name="ce5">
            <text:p>R$ 545.845,31</text:p>
          </table:table-cell>
          <table:table-cell office:value-type="currency" office:value="4591651.99" table:formula="of:=[.B25]-[.C25]" table:style-name="ce20">
            <text:p>R$ 4.591.651,99</text:p>
          </table:table-cell>
          <table:table-cell table:number-columns-repeated="2" table:style-name="ce21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9">
            <text:p>FPDC – FUNDO ESTADUAL DE PROTEÇÃO E DEFESA DO CONSUMIDOR</text:p>
          </table:table-cell>
          <table:table-cell office:value-type="currency" office:value="4220038.57" table:formula="of:=[.C13]+SUM([.Q13:.Q15])" table:style-name="ce5">
            <text:p>R$ 4.220.038,57</text:p>
          </table:table-cell>
          <table:table-cell office:value-type="currency" office:value="75848.87" table:formula="of:=75897.87-49" table:style-name="ce5">
            <text:p>R$ 75.848,87</text:p>
          </table:table-cell>
          <table:table-cell office:value-type="currency" office:value="4144189.7" table:formula="of:=[.B26]-[.C26]" table:style-name="ce20">
            <text:p>R$ 4.144.189,70</text:p>
          </table:table-cell>
          <table:table-cell table:number-columns-repeated="2" table:style-name="ce2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1020" table:style-name="ce2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FUNDOS.$A$1:FUNDOS.$N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1-05-11T10:00:09Z</dc:date>
    <meta:editing-cycles>303</meta:editing-cycles>
    <meta:editing-duration>PT625S</meta:editing-duration>
  </office:meta>
</office:document-meta>
</file>