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9" table:default-cell-style-name="ce18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0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Ato Nomeação</text:p>
          </table:table-cell>
          <table:table-cell table:style-name="ce12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ESRICE MARIA LUSTOSA ALVES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DNA M. DA SILVA CAROCAS LE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OSE CARLOS DE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ANTONIA DA SILVA C.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HELENA LOPES C. DE A. FREITA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ELSO MARQUES NET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A. GONCALVES</text:p>
          </table:table-cell>
          <table:table-cell table:style-name="ce5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CARMO BEZER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AMARILIS PEREIRA R. PIAU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NATHALIE DE MELO PIAUI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IVONE DUARTE PINHEIRO CORREIA</text:p>
          </table:table-cell>
          <table:table-cell table:style-name="ce5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A VIEIRA DE MAT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LZENIR DE SOUSA N. PARANAGU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HEODOLINA F. DE C. ANDRADE</text:p>
          </table:table-cell>
          <table:table-cell table:style-name="ce5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ISIS C. CARVALHO LE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O WERNES S. R. DE MACEDO</text:p>
          </table:table-cell>
          <table:table-cell table:style-name="ce5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SOCORRO G. DE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HELENA G. DE CARVALHO</text:p>
          </table:table-cell>
          <table:table-cell table:style-name="ce5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URIDES C. COSTA DE ARRU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AUREA DE ARAUJO LUSTOS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DELZIRA CARDOSO MORA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CLEMENTINA DIAS LEITE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ITA DAMASCENO MARTIN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DALGISA HELIA DE DEUS BARR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JOSE PESSOA M. MACHADO</text:p>
          </table:table-cell>
          <table:table-cell table:style-name="ce5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MARIA CECILIA VIANA GOME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ROSIMAR ALVES DE S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ZENEIDE BATISTA DOS RE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MILA GAYOSO DA SILVA MARCE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LUCIA COELHO MOUSINHO</text:p>
          </table:table-cell>
          <table:table-cell table:style-name="ce5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NALI CASTRO DE SOUSA MARTINS MEL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BENEDITA TAVARES DOS S. E SILVA</text:p>
          </table:table-cell>
          <table:table-cell table:style-name="ce5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RMELITA DE L. BARROS MIRAN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MALIA NUNES DE CASTRO SOARES</text:p>
          </table:table-cell>
          <table:table-cell table:style-name="ce5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ERESA CRISTINA DE P.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5" office:value-type="string" calcext:value-type="string">
            <text:p>VIRGINIA MARIA B. E. PIRES CURY</text:p>
          </table:table-cell>
          <table:table-cell table:style-name="ce5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CARLOS F. PINHEIR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ENI CRONEMBERGER L. DO REG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BERVAL LOBAO DO REGO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LIDUINA EMÍLIA MOREIRA CAVALCANTE DE MOURA</text:p>
          </table:table-cell>
          <table:table-cell table:style-name="ce5" office:value-type="string" calcext:value-type="string">
            <text:p>PORT. GP 107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VITALINO F. CARVALHO DA L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WALDYR SILVA GUIMARAES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SEPULVEDA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Data última atualização : 30/04/2021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8:06:52.3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5-11T08:06:57.960000000</dc:date>
    <meta:editing-cycles>50</meta:editing-cycles>
    <meta:editing-duration>PT1M17S</meta:editing-duration>
    <meta:document-statistic meta:table-count="1" meta:cell-count="281" meta:object-count="0"/>
  </office:meta>
</office:document-meta>
</file>