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9.52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1.82cm"/>
    </style:style>
    <style:style style:name="co13" style:family="table-column">
      <style:table-column-properties fo:break-before="auto" style:column-width="4.115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04.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e46c0a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4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5" style:family="table-cell" style:parent-style-name="Default" style:data-style-name="N104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217346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fo:font-size="9pt" fo:font-style="normal" fo:text-shadow="none" style:text-underline-style="none" fo:font-weight="normal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5" table:number-columns-repeated="2" table:default-cell-style-name="Default"/>
        <table:table-column table:style-name="co5" table:number-columns-repeated="2" table:default-cell-style-name="ce25"/>
        <table:table-column table:style-name="co5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number-columns-repeated="2" table:default-cell-style-name="ce25"/>
        <table:table-column table:style-name="co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3" table:default-cell-style-name="Default"/>
        <table:table-column table:style-name="co15" table:number-columns-repeated="996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DESPESA COM PESSOAL TERCEIRIZADO NO MÊS DE ABRIL 2021 - MINISTÉRIO PÚBLICO DO ESTADO DO PIAUÍ <text:s/>(CONTRATO Nº 010/2020) </text:p>
          </table:table-cell>
          <table:covered-table-cell table:number-columns-repeated="23" table:style-name="ce6"/>
          <table:covered-table-cell table:style-name="ce19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CONTRACHEQUE– BELAZART</text:p>
          </table:table-cell>
          <table:covered-table-cell table:number-columns-repeated="23" table:style-name="ce7"/>
          <table:covered-table-cell table:style-name="ce4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9"/>
          <table:table-cell table:style-name="ce23" office:value-type="string" calcext:value-type="string" table:number-columns-spanned="11" table:number-rows-spanned="1">
            <text:p>PROVENTOS</text:p>
          </table:table-cell>
          <table:covered-table-cell table:style-name="ce26"/>
          <table:covered-table-cell table:number-columns-repeated="8" table:style-name="ce6"/>
          <table:covered-table-cell table:style-name="ce19"/>
          <table:table-cell table:style-name="ce33" office:value-type="string" calcext:value-type="string" table:number-columns-spanned="1" table:number-rows-spanned="3">
            <text:p>TOTAL DE PROVENTOS</text:p>
          </table:table-cell>
          <table:table-cell table:style-name="ce36" office:value-type="string" calcext:value-type="string" table:number-columns-spanned="6" table:number-rows-spanned="1">
            <text:p>DESCONTOS</text:p>
          </table:table-cell>
          <table:covered-table-cell table:number-columns-repeated="4" table:style-name="ce6"/>
          <table:covered-table-cell table:style-name="ce19"/>
          <table:table-cell table:style-name="ce33" office:value-type="string" calcext:value-type="string" table:number-columns-spanned="1" table:number-rows-spanned="3">
            <text:p>TOTAL DE DESCONTOS</text:p>
          </table:table-cell>
          <table:table-cell table:style-name="ce38" office:value-type="string" calcext:value-type="string" table:number-columns-spanned="1" table:number-rows-spanned="3">
            <text:p>TOTAL LÍQUIDO RECEBIDO</text:p>
          </table:table-cell>
          <table:table-cell table:style-name="ce41" office:value-type="string" calcext:value-type="string" table:number-columns-spanned="1" table:number-rows-spanned="3">
            <text:p>OBSERVAÇÃO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PF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23" office:value-type="string" calcext:value-type="string" table:number-columns-spanned="1" table:number-rows-spanned="2">
            <text:p>SALÁRIO</text:p>
          </table:table-cell>
          <table:table-cell table:style-name="ce27" office:value-type="string" calcext:value-type="string" table:number-columns-spanned="1" table:number-rows-spanned="2">
            <text:p>ADICIONAL PERICULOSIDADE</text:p>
          </table:table-cell>
          <table:table-cell table:style-name="ce30" office:value-type="string" calcext:value-type="string" table:number-columns-spanned="1" table:number-rows-spanned="2">
            <text:p>FÉRIAS</text:p>
          </table:table-cell>
          <table:table-cell table:style-name="ce23" office:value-type="string" calcext:value-type="string" table:number-columns-spanned="1" table:number-rows-spanned="2">
            <text:p>13º SALÁRIO</text:p>
          </table:table-cell>
          <table:table-cell table:style-name="ce27" office:value-type="string" calcext:value-type="string" table:number-columns-spanned="1" table:number-rows-spanned="2">
            <text:p>DIFERENÇA DE SALÁRIOS</text:p>
          </table:table-cell>
          <table:table-cell table:style-name="ce27" office:value-type="string" calcext:value-type="string" table:number-columns-spanned="1" table:number-rows-spanned="2">
            <text:p>RESCISAO</text:p>
          </table:table-cell>
          <table:table-cell table:style-name="ce23" office:value-type="string" calcext:value-type="string" table:number-columns-spanned="1" table:number-rows-spanned="2">
            <text:p>OUTROS</text:p>
          </table:table-cell>
          <table:table-cell table:style-name="ce23" office:value-type="string" calcext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9"/>
          <table:table-cell table:style-name="ce23" office:value-type="string" calcext:value-type="string" table:number-columns-spanned="1" table:number-rows-spanned="2">
            <text:p>DIÁRIAS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IRPF</text:p>
          </table:table-cell>
          <table:table-cell table:style-name="ce36" office:value-type="string" calcext:value-type="string" table:number-columns-spanned="1" table:number-rows-spanned="2">
            <text:p>INSS</text:p>
          </table:table-cell>
          <table:table-cell table:style-name="ce36" office:value-type="string" calcext:value-type="string" table:number-columns-spanned="1" table:number-rows-spanned="2">
            <text:p>VALE TRANSPORTE</text:p>
          </table:table-cell>
          <table:table-cell table:style-name="ce36" office:value-type="string" calcext:value-type="string" table:number-columns-spanned="1" table:number-rows-spanned="2">
            <text:p>FALTAS</text:p>
          </table:table-cell>
          <table:table-cell table:style-name="ce36" office:value-type="string" calcext:value-type="string" table:number-columns-spanned="1" table:number-rows-spanned="2">
            <text:p>DSR</text:p>
          </table:table-cell>
          <table:table-cell table:style-name="ce36" office:value-type="string" calcext:value-type="string" table:number-columns-spanned="1" table:number-rows-spanned="2">
            <text:p>Plano de Saúde</text:p>
          </table:table-cell>
          <table:covered-table-cell table:number-columns-repeated="3" table:style-name="ce34"/>
          <table:table-cell table:style-name="ce25"/>
          <table:table-cell table:number-columns-repeated="998"/>
        </table:table-row>
        <table:table-row table:style-name="ro3">
          <table:covered-table-cell table:number-columns-repeated="5" table:style-name="ce4"/>
          <table:covered-table-cell table:style-name="ce28"/>
          <table:covered-table-cell table:number-columns-repeated="2" table:style-name="ce4"/>
          <table:covered-table-cell table:number-columns-repeated="2" table:style-name="ce28"/>
          <table:covered-table-cell table:style-name="ce4"/>
          <table:table-cell table:style-name="ce23" office:value-type="string" calcext:value-type="string">
            <text:p>ALIMENTAÇÃO</text:p>
          </table:table-cell>
          <table:table-cell table:style-name="ce23" office:value-type="string" calcext:value-type="string">
            <text:p>TRANSPORTE</text:p>
          </table:table-cell>
          <table:table-cell table:style-name="ce23" office:value-type="string" calcext:value-type="string">
            <text:p>SALÁRIO FAMÍLIA</text:p>
          </table:table-cell>
          <table:covered-table-cell table:number-columns-repeated="11" table:style-name="ce4"/>
          <table:table-cell table:number-columns-repeated="99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DELMA PEREIRA LIMA DOS SANTOS</text:p>
          </table:table-cell>
          <table:table-cell table:style-name="ce15" office:value-type="string" calcext:value-type="string">
            <text:p>***.654.***-71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0" calcext:value-type="currency">
            <text:p>R$ 0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9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6:.O6])" office:value-type="currency" office:currency="BRL" office:value="1305" calcext:value-type="currency">
            <text:p>R$ 1.305,00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6]" office:value-type="currency" office:currency="BRL" office:value="104.4" calcext:value-type="currency">
            <text:p>R$ 104,40</text:p>
          </table:table-cell>
          <table:table-cell table:style-name="ce37" table:formula="of:=6/100*[.E6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6:.V6])" office:value-type="currency" office:currency="BRL" office:value="182.7" calcext:value-type="currency">
            <text:p>R$ 182,70</text:p>
          </table:table-cell>
          <table:table-cell table:style-name="ce39" table:formula="of:=[.P6]-[.W6]" office:value-type="currency" office:currency="BRL" office:value="1122.3" calcext:value-type="currency">
            <text:p>R$ 1.122,30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office:annotation draw:style-name="gr1" draw:text-style-name="P2" svg:width="3.505cm" svg:height="2.275cm" svg:x="10.923cm" svg:y="2.725cm" draw:caption-point-x="-0.433cm" draw:caption-point-y="0.486cm">
              <dc:date>2021-05-10T00:00:00</dc:date>
              <text:p text:style-name="P1">BLZPCW10ADM04:</text:p>
              <text:p text:style-name="P1"><text:span text:style-name="T1">INTERMITENTE VALOR DA HORA R$ 5,93</text:span></text:p>
            </office:annotation>
            <text:p>MARIA GLEICIANE DINIZ SILVA REIS(SUBSTITUTA)</text:p>
          </table:table-cell>
          <table:table-cell table:style-name="ce15" office:value-type="string" calcext:value-type="string">
            <text:p>***.115.363-**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418.79" calcext:value-type="currency">
            <text:p>R$ 1.418,79</text:p>
          </table:table-cell>
          <table:table-cell table:style-name="ce24" table:number-columns-repeated="3"/>
          <table:table-cell table:style-name="ce24" office:value-type="currency" office:currency="BRL" office:value="0" calcext:value-type="currency">
            <text:p>R$ 0,00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table:number-columns-repeated="2"/>
          <table:table-cell table:style-name="ce35" table:formula="of:=SUM([.E7:.O7])" office:value-type="currency" office:currency="BRL" office:value="1879" calcext:value-type="currency">
            <text:p>R$ 1.879,00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7]" office:value-type="currency" office:currency="BRL" office:value="113.5032" calcext:value-type="currency">
            <text:p>R$ 113,50</text:p>
          </table:table-cell>
          <table:table-cell table:style-name="ce37" table:formula="of:=6/100*[.E7]" office:value-type="currency" office:currency="BRL" office:value="85.1274" calcext:value-type="currency">
            <text:p>R$ 85,13</text:p>
          </table:table-cell>
          <table:table-cell table:style-name="ce37" table:number-columns-repeated="3"/>
          <table:table-cell table:style-name="ce35" table:formula="of:=SUM([.Q7:.V7])" office:value-type="currency" office:currency="BRL" office:value="198.6306" calcext:value-type="currency">
            <text:p>R$ 198,63</text:p>
          </table:table-cell>
          <table:table-cell table:style-name="ce39" table:formula="of:=[.P7]-[.W7]" office:value-type="currency" office:currency="BRL" office:value="1680.3694" calcext:value-type="currency">
            <text:p>R$ 1.680,37</text:p>
          </table:table-cell>
          <table:table-cell table:style-name="ce42"/>
          <table:table-cell table:style-name="ce25" table:number-columns-repeated="99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ADINALDO DOS SANTOS ROMAO</text:p>
          </table:table-cell>
          <table:table-cell table:style-name="ce15" office:value-type="string" calcext:value-type="string">
            <text:p>***.499.***-87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662.55" calcext:value-type="currency">
            <text:p>R$ 662,55</text:p>
          </table:table-cell>
          <table:table-cell table:style-name="ce35" table:formula="of:=SUM([.E8:.O8])" office:value-type="currency" office:currency="BRL" office:value="2440.3" calcext:value-type="currency">
            <text:p>R$ 2.440,30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8]" office:value-type="currency" office:currency="BRL" office:value="100.2232" calcext:value-type="currency">
            <text:p>R$ 100,22</text:p>
          </table:table-cell>
          <table:table-cell table:style-name="ce37" table:formula="of:=6/100*[.E8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8:.V8])" office:value-type="currency" office:currency="BRL" office:value="175.3906" calcext:value-type="currency">
            <text:p>R$ 175,39</text:p>
          </table:table-cell>
          <table:table-cell table:style-name="ce39" table:formula="of:=[.P8]-[.W8]" office:value-type="currency" office:currency="BRL" office:value="2264.9094" calcext:value-type="currency">
            <text:p>R$ 2.264,91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ADRIANO JOSE DOS REIS</text:p>
          </table:table-cell>
          <table:table-cell table:style-name="ce15" office:value-type="string" calcext:value-type="string">
            <text:p>***.286.***-17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269.2" calcext:value-type="currency">
            <text:p>R$ 269,20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9:.O9])" office:value-type="currency" office:currency="BRL" office:value="1698.74" calcext:value-type="currency">
            <text:p>R$ 1.698,74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9]" office:value-type="currency" office:currency="BRL" office:value="100.2232" calcext:value-type="currency">
            <text:p>R$ 100,22</text:p>
          </table:table-cell>
          <table:table-cell table:style-name="ce37" table:formula="of:=6/100*[.E9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9:.V9])" office:value-type="currency" office:currency="BRL" office:value="175.3906" calcext:value-type="currency">
            <text:p>R$ 175,39</text:p>
          </table:table-cell>
          <table:table-cell table:style-name="ce39" table:formula="of:=[.P9]-[.W9]" office:value-type="currency" office:currency="BRL" office:value="1523.3494" calcext:value-type="currency">
            <text:p>R$ 1.523,3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DRIANO MATOS DA PAZ MELO</text:p>
          </table:table-cell>
          <table:table-cell table:style-name="ce15" office:value-type="string" calcext:value-type="string">
            <text:p>***.859.613-**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 table:number-columns-repeated="3"/>
          <table:table-cell table:style-name="ce24" office:value-type="currency" office:currency="BRL" office:value="64.75" calcext:value-type="currency">
            <text:p>R$ 64,75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10:.O10])" office:value-type="currency" office:currency="BRL" office:value="1829.02" calcext:value-type="currency">
            <text:p>R$ 1.829,0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0]" office:value-type="currency" office:currency="BRL" office:value="100.2232" calcext:value-type="currency">
            <text:p>R$ 100,22</text:p>
          </table:table-cell>
          <table:table-cell table:style-name="ce37" table:formula="of:=6/100*[.E10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0:.V10])" office:value-type="currency" office:currency="BRL" office:value="175.3906" calcext:value-type="currency">
            <text:p>R$ 175,39</text:p>
          </table:table-cell>
          <table:table-cell table:style-name="ce39" table:formula="of:=[.P10]-[.W10]" office:value-type="currency" office:currency="BRL" office:value="1653.6294" calcext:value-type="currency">
            <text:p>R$ 1.653,63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ILTON LIMA LEITE</text:p>
          </table:table-cell>
          <table:table-cell table:style-name="ce15" office:value-type="string" calcext:value-type="string">
            <text:p>***.142.***-78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11:.O11])" office:value-type="currency" office:currency="BRL" office:value="1940.57" calcext:value-type="currency">
            <text:p>R$ 1.940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1]" office:value-type="currency" office:currency="BRL" office:value="93.176" calcext:value-type="currency">
            <text:p>R$ 93,18</text:p>
          </table:table-cell>
          <table:table-cell table:style-name="ce37" table:formula="of:=6/100*[.E11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1:.V11])" office:value-type="currency" office:currency="BRL" office:value="163.058" calcext:value-type="currency">
            <text:p>R$ 163,06</text:p>
          </table:table-cell>
          <table:table-cell table:style-name="ce39" table:formula="of:=[.P11]-[.W11]" office:value-type="currency" office:currency="BRL" office:value="1777.512" calcext:value-type="currency">
            <text:p>R$ 1.777,51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LEXANDRE JOSE NUNES GOMES</text:p>
          </table:table-cell>
          <table:table-cell table:style-name="ce15" office:value-type="string" calcext:value-type="string">
            <text:p>***.578.***-78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12:.O12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2]" office:value-type="currency" office:currency="BRL" office:value="104.4" calcext:value-type="currency">
            <text:p>R$ 104,40</text:p>
          </table:table-cell>
          <table:table-cell table:style-name="ce37" table:formula="of:=6/100*[.E12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2:.V12])" office:value-type="currency" office:currency="BRL" office:value="182.7" calcext:value-type="currency">
            <text:p>R$ 182,70</text:p>
          </table:table-cell>
          <table:table-cell table:style-name="ce39" table:formula="of:=[.P12]-[.W12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LEXSANDRA SABINO DA SILVA</text:p>
          </table:table-cell>
          <table:table-cell table:style-name="ce15" office:value-type="string" calcext:value-type="string">
            <text:p>***.112.***-98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16.57" calcext:value-type="currency">
            <text:p>R$ 316,57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13:.O13])" office:value-type="currency" office:currency="BRL" office:value="1740.28" calcext:value-type="currency">
            <text:p>R$ 1.740,28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3]" office:value-type="currency" office:currency="BRL" office:value="104.4" calcext:value-type="currency">
            <text:p>R$ 104,40</text:p>
          </table:table-cell>
          <table:table-cell table:style-name="ce37" table:formula="of:=6/100*[.E13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3:.V13])" office:value-type="currency" office:currency="BRL" office:value="182.7" calcext:value-type="currency">
            <text:p>R$ 182,70</text:p>
          </table:table-cell>
          <table:table-cell table:style-name="ce39" table:formula="of:=[.P13]-[.W13]" office:value-type="currency" office:currency="BRL" office:value="1557.58" calcext:value-type="currency">
            <text:p>R$ 1.557,58</text:p>
          </table:table-cell>
          <table:table-cell table:style-name="ce42" office:value-type="string" calcext:value-type="string">
            <text:p>-</text:p>
          </table:table-cell>
          <table:table-cell table:number-columns-repeated="2"/>
          <table:table-cell table:style-name="ce25"/>
          <table:table-cell table:number-columns-repeated="99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LLAN LEITE DA SILVA</text:p>
          </table:table-cell>
          <table:table-cell table:style-name="ce15" office:value-type="string" calcext:value-type="string">
            <text:p>***.174.***-27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14:.O14])" office:value-type="currency" office:currency="BRL" office:value="1777.75" calcext:value-type="currency">
            <text:p>R$ 1.777,7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4]" office:value-type="currency" office:currency="BRL" office:value="100.2232" calcext:value-type="currency">
            <text:p>R$ 100,22</text:p>
          </table:table-cell>
          <table:table-cell table:style-name="ce37" table:formula="of:=6/100*[.E14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4:.V14])" office:value-type="currency" office:currency="BRL" office:value="175.3906" calcext:value-type="currency">
            <text:p>R$ 175,39</text:p>
          </table:table-cell>
          <table:table-cell table:style-name="ce39" table:formula="of:=[.P14]-[.W14]" office:value-type="currency" office:currency="BRL" office:value="1602.3594" calcext:value-type="currency">
            <text:p>R$ 1.602,36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LLYSON PEREIRA LEMOS</text:p>
          </table:table-cell>
          <table:table-cell table:style-name="ce15" office:value-type="string" calcext:value-type="string">
            <text:p>***.122.***-77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15:.O15])" office:value-type="currency" office:currency="BRL" office:value="1777.75" calcext:value-type="currency">
            <text:p>R$ 1.777,7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5]" office:value-type="currency" office:currency="BRL" office:value="100.2232" calcext:value-type="currency">
            <text:p>R$ 100,22</text:p>
          </table:table-cell>
          <table:table-cell table:style-name="ce37" table:formula="of:=6/100*[.E15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5:.V15])" office:value-type="currency" office:currency="BRL" office:value="175.3906" calcext:value-type="currency">
            <text:p>R$ 175,39</text:p>
          </table:table-cell>
          <table:table-cell table:style-name="ce39" table:formula="of:=[.P15]-[.W15]" office:value-type="currency" office:currency="BRL" office:value="1602.3594" calcext:value-type="currency">
            <text:p>R$ 1.602,36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LYSSON LUSTOSA AMARAL</text:p>
          </table:table-cell>
          <table:table-cell table:style-name="ce15" office:value-type="string" calcext:value-type="string">
            <text:p>***.810.***-01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16:.O16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6]" office:value-type="currency" office:currency="BRL" office:value="104.4" calcext:value-type="currency">
            <text:p>R$ 104,40</text:p>
          </table:table-cell>
          <table:table-cell table:style-name="ce37" table:formula="of:=6/100*[.E16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6:.V16])" office:value-type="currency" office:currency="BRL" office:value="182.7" calcext:value-type="currency">
            <text:p>R$ 182,70</text:p>
          </table:table-cell>
          <table:table-cell table:style-name="ce39" table:formula="of:=[.P16]-[.W16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MBROSINA ELOI DO NASCIMENTO</text:p>
          </table:table-cell>
          <table:table-cell table:style-name="ce15" office:value-type="string" calcext:value-type="string">
            <text:p>***.502.***-23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17:.O17])" office:value-type="currency" office:currency="BRL" office:value="1771.92" calcext:value-type="currency">
            <text:p>R$ 1.771,9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7]" office:value-type="currency" office:currency="BRL" office:value="104.4" calcext:value-type="currency">
            <text:p>R$ 104,40</text:p>
          </table:table-cell>
          <table:table-cell table:style-name="ce37" table:formula="of:=6/100*[.E17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7:.V17])" office:value-type="currency" office:currency="BRL" office:value="182.7" calcext:value-type="currency">
            <text:p>R$ 182,70</text:p>
          </table:table-cell>
          <table:table-cell table:style-name="ce39" table:formula="of:=[.P17]-[.W17]" office:value-type="currency" office:currency="BRL" office:value="1589.22" calcext:value-type="currency">
            <text:p>R$ 1.589,22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TONIEL SOUSA ALVES</text:p>
          </table:table-cell>
          <table:table-cell table:style-name="ce15" office:value-type="string" calcext:value-type="string">
            <text:p>***.748.***-78</text:p>
          </table:table-cell>
          <table:table-cell table:style-name="ce15" office:value-type="string" calcext:value-type="string">
            <text:p>CARREGADOR DE VOLUMES</text:p>
          </table:table-cell>
          <table:table-cell table:style-name="ce24" office:value-type="currency" office:currency="BRL" office:value="1132.08" calcext:value-type="currency">
            <text:p>R$ 1.132,0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32.08" calcext:value-type="currency">
            <text:p>R$ 32,0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515.31" calcext:value-type="float">
            <text:p><text:s/>R$ 515,31 </text:p>
          </table:table-cell>
          <table:table-cell table:style-name="ce35" table:formula="of:=SUM([.E18:.O18])" office:value-type="currency" office:currency="BRL" office:value="2027.68" calcext:value-type="currency">
            <text:p>R$ 2.027,68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8]" office:value-type="currency" office:currency="BRL" office:value="90.5664" calcext:value-type="currency">
            <text:p>R$ 90,57</text:p>
          </table:table-cell>
          <table:table-cell table:style-name="ce37" table:formula="of:=6/100*[.E18]" office:value-type="currency" office:currency="BRL" office:value="67.9248" calcext:value-type="currency">
            <text:p>R$ 67,92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8:.V18])" office:value-type="currency" office:currency="BRL" office:value="158.4912" calcext:value-type="currency">
            <text:p>R$ 158,49</text:p>
          </table:table-cell>
          <table:table-cell table:style-name="ce39" table:formula="of:=[.P18]-[.W18]" office:value-type="currency" office:currency="BRL" office:value="1869.1888" calcext:value-type="currency">
            <text:p>R$ 1.869,19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TONIO DE ASSUNÇAO MARQUES FILHO</text:p>
          </table:table-cell>
          <table:table-cell table:style-name="ce15" office:value-type="string" calcext:value-type="string">
            <text:p>***.528.723-**</text:p>
          </table:table-cell>
          <table:table-cell table:style-name="ce20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table:number-columns-repeated="2"/>
          <table:table-cell table:style-name="ce24" office:value-type="currency" office:currency="BRL" office:value="78.25" calcext:value-type="currency">
            <text:p>R$ 78,25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table:number-columns-repeated="2"/>
          <table:table-cell table:style-name="ce35" table:formula="of:=SUM([.E19:.O19])" office:value-type="currency" office:currency="BRL" office:value="1940.57" calcext:value-type="currency">
            <text:p>R$ 1.940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9]" office:value-type="currency" office:currency="BRL" office:value="93.176" calcext:value-type="currency">
            <text:p>R$ 93,18</text:p>
          </table:table-cell>
          <table:table-cell table:style-name="ce37" table:formula="of:=6/100*[.E19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9:.V19])" office:value-type="currency" office:currency="BRL" office:value="163.058" calcext:value-type="currency">
            <text:p>R$ 163,06</text:p>
          </table:table-cell>
          <table:table-cell table:style-name="ce39" table:formula="of:=[.P19]-[.W19]" office:value-type="currency" office:currency="BRL" office:value="1777.512" calcext:value-type="currency">
            <text:p>R$ 1.777,51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ANTONIO GOMES SILVA FILHO</text:p>
          </table:table-cell>
          <table:table-cell table:style-name="ce16" office:value-type="string" calcext:value-type="string">
            <text:p>***.219.***-03</text:p>
          </table:table-cell>
          <table:table-cell table:style-name="ce21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office:value-type="currency" office:currency="BRL" office:value="102.54" calcext:value-type="currency">
            <text:p>R$ 102,54</text:p>
          </table:table-cell>
          <table:table-cell table:style-name="ce24"/>
          <table:table-cell table:style-name="ce35" table:formula="of:=SUM([.E20:.O20])" office:value-type="currency" office:currency="BRL" office:value="1768.29" calcext:value-type="currency">
            <text:p>R$ 1.768,29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20]" office:value-type="currency" office:currency="BRL" office:value="100.2232" calcext:value-type="currency">
            <text:p>R$ 100,22</text:p>
          </table:table-cell>
          <table:table-cell table:style-name="ce37" table:formula="of:=6/100*[.E20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20:.V20])" office:value-type="currency" office:currency="BRL" office:value="175.3906" calcext:value-type="currency">
            <text:p>R$ 175,39</text:p>
          </table:table-cell>
          <table:table-cell table:style-name="ce39" table:formula="of:=[.P20]-[.W20]" office:value-type="currency" office:currency="BRL" office:value="1592.8994" calcext:value-type="currency">
            <text:p>R$ 1.592,90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ANTONIO JAIME CARVALHO FERREIRA DA SILVA</text:p>
          </table:table-cell>
          <table:table-cell table:style-name="ce16" office:value-type="string" calcext:value-type="string">
            <text:p>***.147.***-78</text:p>
          </table:table-cell>
          <table:table-cell table:style-name="ce15" office:value-type="string" calcext:value-type="string">
            <text:p>CARREGADOR DE VOLUMES</text:p>
          </table:table-cell>
          <table:table-cell table:style-name="ce24" office:value-type="currency" office:currency="BRL" office:value="1132.08" calcext:value-type="currency">
            <text:p>R$ 1.132,0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32.08" calcext:value-type="currency">
            <text:p>R$ 32,0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9"/>
          <table:table-cell table:style-name="ce35" table:formula="of:=SUM([.E21:.O21])" office:value-type="currency" office:currency="BRL" office:value="1624.37" calcext:value-type="currency">
            <text:p>R$ 1.624,3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21]" office:value-type="currency" office:currency="BRL" office:value="90.5664" calcext:value-type="currency">
            <text:p>R$ 90,57</text:p>
          </table:table-cell>
          <table:table-cell table:style-name="ce37" table:formula="of:=6/100*[.E21]" office:value-type="currency" office:currency="BRL" office:value="67.9248" calcext:value-type="currency">
            <text:p>R$ 67,92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21:.V21])" office:value-type="currency" office:currency="BRL" office:value="158.4912" calcext:value-type="currency">
            <text:p>R$ 158,49</text:p>
          </table:table-cell>
          <table:table-cell table:style-name="ce39" table:formula="of:=[.P21]-[.W21]" office:value-type="currency" office:currency="BRL" office:value="1465.8788" calcext:value-type="currency">
            <text:p>R$ 1.465,88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NTONIO JOSE <text:s/>DE SOUSA SILVA</text:p>
          </table:table-cell>
          <table:table-cell table:style-name="ce15" office:value-type="string" calcext:value-type="string">
            <text:p>***.897.***-78</text:p>
          </table:table-cell>
          <table:table-cell table:style-name="ce15" office:value-type="string" calcext:value-type="string">
            <text:p>GARCON</text:p>
          </table:table-cell>
          <table:table-cell table:style-name="ce24" office:value-type="currency" office:currency="BRL" office:value="1141.88" calcext:value-type="currency">
            <text:p>R$ 1.141,88</text:p>
          </table:table-cell>
          <table:table-cell table:style-name="ce29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41.88" calcext:value-type="currency">
            <text:p>R$ 41,8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22:.O22])" office:value-type="currency" office:currency="BRL" office:value="1531.97" calcext:value-type="currency">
            <text:p>R$ 1.531,9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22]" office:value-type="currency" office:currency="BRL" office:value="91.3504" calcext:value-type="currency">
            <text:p>R$ 91,35</text:p>
          </table:table-cell>
          <table:table-cell table:style-name="ce37" table:formula="of:=6/100*[.E22]" office:value-type="currency" office:currency="BRL" office:value="68.5128" calcext:value-type="currency">
            <text:p>R$ 68,51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22:.V22])" office:value-type="currency" office:currency="BRL" office:value="159.8632" calcext:value-type="currency">
            <text:p>R$ 159,86</text:p>
          </table:table-cell>
          <table:table-cell table:style-name="ce39" table:formula="of:=[.P22]-[.W22]" office:value-type="currency" office:currency="BRL" office:value="1372.1068" calcext:value-type="currency">
            <text:p>R$ 1.372,11</text:p>
          </table:table-cell>
          <table:table-cell table:style-name="ce42" office:value-type="string" calcext:value-type="string">
            <text:p>-</text:p>
          </table:table-cell>
          <table:table-cell table:number-columns-repeated="2"/>
          <table:table-cell table:style-name="ce25"/>
          <table:table-cell table:number-columns-repeated="99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BENEDITO PEREIRA DE SOUSA NETO</text:p>
          </table:table-cell>
          <table:table-cell table:style-name="ce15" office:value-type="string" calcext:value-type="string">
            <text:p>***.539.***-72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52" calcext:value-type="currency">
            <text:p>R$ 152,00</text:p>
          </table:table-cell>
          <table:table-cell table:style-name="ce24" table:number-columns-repeated="2"/>
          <table:table-cell table:style-name="ce35" table:formula="of:=SUM([.E23:.O23])" office:value-type="currency" office:currency="BRL" office:value="1817.75" calcext:value-type="currency">
            <text:p>R$ 1.817,7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23]" office:value-type="currency" office:currency="BRL" office:value="100.2232" calcext:value-type="currency">
            <text:p>R$ 100,22</text:p>
          </table:table-cell>
          <table:table-cell table:style-name="ce37" table:formula="of:=6/100*[.E23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23:.V23])" office:value-type="currency" office:currency="BRL" office:value="175.3906" calcext:value-type="currency">
            <text:p>R$ 175,39</text:p>
          </table:table-cell>
          <table:table-cell table:style-name="ce39" table:formula="of:=[.P23]-[.W23]" office:value-type="currency" office:currency="BRL" office:value="1642.3594" calcext:value-type="currency">
            <text:p>R$ 1.642,36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BRUNO HARA VIEIRA CASTELO BRANCO</text:p>
          </table:table-cell>
          <table:table-cell table:style-name="ce15" office:value-type="string" calcext:value-type="string">
            <text:p>***.743.933-**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 table:number-columns-repeated="3"/>
          <table:table-cell table:style-name="ce24" office:value-type="currency" office:currency="BRL" office:value="67.44" calcext:value-type="currency">
            <text:p>R$ 67,44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table:number-columns-repeated="2"/>
          <table:table-cell table:style-name="ce35" table:formula="of:=SUM([.E24:.O24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24]" office:value-type="currency" office:currency="BRL" office:value="104.4" calcext:value-type="currency">
            <text:p>R$ 104,40</text:p>
          </table:table-cell>
          <table:table-cell table:style-name="ce37" table:formula="of:=6/100*[.E24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24:.V24])" office:value-type="currency" office:currency="BRL" office:value="182.7" calcext:value-type="currency">
            <text:p>R$ 182,70</text:p>
          </table:table-cell>
          <table:table-cell table:style-name="ce39" table:formula="of:=[.P24]-[.W24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style-name="ce25" table:number-columns-repeated="99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CATIANE VIRGINIA SOARES ALVES</text:p>
          </table:table-cell>
          <table:table-cell table:style-name="ce15" office:value-type="string" calcext:value-type="string">
            <text:p>***.214.***-78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table:number-columns-repeated="2"/>
          <table:table-cell table:style-name="ce35" table:formula="of:=SUM([.E25:.O25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25]" office:value-type="currency" office:currency="BRL" office:value="104.4" calcext:value-type="currency">
            <text:p>R$ 104,40</text:p>
          </table:table-cell>
          <table:table-cell table:style-name="ce37" table:formula="of:=6/100*[.E25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25:.V25])" office:value-type="currency" office:currency="BRL" office:value="182.7" calcext:value-type="currency">
            <text:p>R$ 182,70</text:p>
          </table:table-cell>
          <table:table-cell table:style-name="ce39" table:formula="of:=[.P25]-[.W25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CICERA MARIA BRANDAO</text:p>
          </table:table-cell>
          <table:table-cell table:style-name="ce15" office:value-type="string" calcext:value-type="string">
            <text:p>***.123.***-52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26:.O26])" office:value-type="currency" office:currency="BRL" office:value="1883.92" calcext:value-type="currency">
            <text:p>R$ 1.883,9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26]" office:value-type="currency" office:currency="BRL" office:value="104.4" calcext:value-type="currency">
            <text:p>R$ 104,40</text:p>
          </table:table-cell>
          <table:table-cell table:style-name="ce37" table:formula="of:=6/100*[.E26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currency" office:currency="BRL" office:value="91" calcext:value-type="currency">
            <text:p>R$ 91,00</text:p>
          </table:table-cell>
          <table:table-cell table:style-name="ce35" table:formula="of:=SUM([.Q26:.V26])" office:value-type="currency" office:currency="BRL" office:value="273.7" calcext:value-type="currency">
            <text:p>R$ 273,70</text:p>
          </table:table-cell>
          <table:table-cell table:style-name="ce39" table:formula="of:=[.P26]-[.W26]" office:value-type="currency" office:currency="BRL" office:value="1610.22" calcext:value-type="currency">
            <text:p>R$ 1.610,22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CICERO DA SILVA BARBOSA</text:p>
          </table:table-cell>
          <table:table-cell table:style-name="ce15" office:value-type="string" calcext:value-type="string">
            <text:p>***.590.***-83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27:.O27])" office:value-type="currency" office:currency="BRL" office:value="1717.02" calcext:value-type="currency">
            <text:p>R$ 1.717,0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27]" office:value-type="currency" office:currency="BRL" office:value="100.2232" calcext:value-type="currency">
            <text:p>R$ 100,22</text:p>
          </table:table-cell>
          <table:table-cell table:style-name="ce37" table:formula="of:=6/100*[.E27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27:.V27])" office:value-type="currency" office:currency="BRL" office:value="175.3906" calcext:value-type="currency">
            <text:p>R$ 175,39</text:p>
          </table:table-cell>
          <table:table-cell table:style-name="ce39" table:formula="of:=[.P27]-[.W27]" office:value-type="currency" office:currency="BRL" office:value="1541.6294" calcext:value-type="currency">
            <text:p>R$ 1.541,63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CLEOMIR MIRANDA ADERALDO</text:p>
          </table:table-cell>
          <table:table-cell table:style-name="ce15" office:value-type="string" calcext:value-type="string">
            <text:p>***.659.***-87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147.23" calcext:value-type="currency">
            <text:p>R$ 147,23</text:p>
          </table:table-cell>
          <table:table-cell table:style-name="ce35" table:formula="of:=SUM([.E28:.O28])" office:value-type="currency" office:currency="BRL" office:value="1924.98" calcext:value-type="currency">
            <text:p>R$ 1.924,98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28]" office:value-type="currency" office:currency="BRL" office:value="100.2232" calcext:value-type="currency">
            <text:p>R$ 100,22</text:p>
          </table:table-cell>
          <table:table-cell table:style-name="ce37" table:formula="of:=6/100*[.E28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28:.V28])" office:value-type="currency" office:currency="BRL" office:value="175.3906" calcext:value-type="currency">
            <text:p>R$ 175,39</text:p>
          </table:table-cell>
          <table:table-cell table:style-name="ce39" table:formula="of:=[.P28]-[.W28]" office:value-type="currency" office:currency="BRL" office:value="1749.5894" calcext:value-type="currency">
            <text:p>R$ 1.749,59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DEISE LUCIA KESSLER</text:p>
          </table:table-cell>
          <table:table-cell table:style-name="ce15" office:value-type="string" calcext:value-type="string">
            <text:p>***.686.***-80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29:.O29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29]" office:value-type="currency" office:currency="BRL" office:value="104.4" calcext:value-type="currency">
            <text:p>R$ 104,40</text:p>
          </table:table-cell>
          <table:table-cell table:style-name="ce37" table:formula="of:=6/100*[.E29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29:.V29])" office:value-type="currency" office:currency="BRL" office:value="182.7" calcext:value-type="currency">
            <text:p>R$ 182,70</text:p>
          </table:table-cell>
          <table:table-cell table:style-name="ce39" table:formula="of:=[.P29]-[.W29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DEOCLEBES MOREIRA DE PAIVA</text:p>
          </table:table-cell>
          <table:table-cell table:style-name="ce15" office:value-type="string" calcext:value-type="string">
            <text:p>***.808.***-25</text:p>
          </table:table-cell>
          <table:table-cell table:style-name="ce15" office:value-type="string" calcext:value-type="string">
            <text:p>ELETRICISTA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0.19" calcext:value-type="currency">
            <text:p>R$ 60,1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102.54" calcext:value-type="currency">
            <text:p>R$ 102,54</text:p>
          </table:table-cell>
          <table:table-cell table:style-name="ce24"/>
          <table:table-cell table:style-name="ce35" table:formula="of:=SUM([.E30:.O30])" office:value-type="currency" office:currency="BRL" office:value="2137.05" calcext:value-type="currency">
            <text:p>R$ 2.137,0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30]" office:value-type="currency" office:currency="BRL" office:value="93.176" calcext:value-type="currency">
            <text:p>R$ 93,18</text:p>
          </table:table-cell>
          <table:table-cell table:style-name="ce37" table:formula="of:=6/100*[.E30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30:.V30])" office:value-type="currency" office:currency="BRL" office:value="163.058" calcext:value-type="currency">
            <text:p>R$ 163,06</text:p>
          </table:table-cell>
          <table:table-cell table:style-name="ce39" table:formula="of:=[.P30]-[.W30]" office:value-type="currency" office:currency="BRL" office:value="1973.992" calcext:value-type="currency">
            <text:p>R$ 1.973,99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DERIVALDO DA SILVA SANTOS</text:p>
          </table:table-cell>
          <table:table-cell table:style-name="ce15" office:value-type="string" calcext:value-type="string">
            <text:p>***.121.***-25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/>
          <table:table-cell table:style-name="ce35" table:formula="of:=SUM([.E31:.O31])" office:value-type="currency" office:currency="BRL" office:value="1940.57" calcext:value-type="currency">
            <text:p>R$ 1.940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31]" office:value-type="currency" office:currency="BRL" office:value="93.176" calcext:value-type="currency">
            <text:p>R$ 93,18</text:p>
          </table:table-cell>
          <table:table-cell table:style-name="ce37" table:formula="of:=6/100*[.E31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31:.V31])" office:value-type="currency" office:currency="BRL" office:value="163.058" calcext:value-type="currency">
            <text:p>R$ 163,06</text:p>
          </table:table-cell>
          <table:table-cell table:style-name="ce39" table:formula="of:=[.P31]-[.W31]" office:value-type="currency" office:currency="BRL" office:value="1777.512" calcext:value-type="currency">
            <text:p>R$ 1.777,51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DHIEGO RIBEIRO DE OLIVEIRA</text:p>
          </table:table-cell>
          <table:table-cell table:style-name="ce15" office:value-type="string" calcext:value-type="string">
            <text:p>***.630.413-**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currency" office:currency="BRL" office:value="0" calcext:value-type="currency">
            <text:p>R$ 0,00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153.81" calcext:value-type="currency">
            <text:p>R$ 153,81</text:p>
          </table:table-cell>
          <table:table-cell table:style-name="ce24"/>
          <table:table-cell table:style-name="ce35" table:formula="of:=SUM([.E32:.O32])" office:value-type="currency" office:currency="BRL" office:value="1931.56" calcext:value-type="currency">
            <text:p>R$ 1.931,56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32]" office:value-type="currency" office:currency="BRL" office:value="100.2232" calcext:value-type="currency">
            <text:p>R$ 100,22</text:p>
          </table:table-cell>
          <table:table-cell table:style-name="ce37" table:formula="of:=6/100*[.E32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32:.V32])" office:value-type="currency" office:currency="BRL" office:value="175.3906" calcext:value-type="currency">
            <text:p>R$ 175,39</text:p>
          </table:table-cell>
          <table:table-cell table:style-name="ce39" table:formula="of:=[.P32]-[.W32]" office:value-type="currency" office:currency="BRL" office:value="1756.1694" calcext:value-type="currency">
            <text:p>R$ 1.756,17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style-name="ce25" table:number-columns-repeated="99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DINAIR RIBEIRO DE MELO PAZ</text:p>
          </table:table-cell>
          <table:table-cell table:style-name="ce15" office:value-type="string" calcext:value-type="string">
            <text:p>***.174.***-74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33:.O33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33]" office:value-type="currency" office:currency="BRL" office:value="104.4" calcext:value-type="currency">
            <text:p>R$ 104,40</text:p>
          </table:table-cell>
          <table:table-cell table:style-name="ce37" table:formula="of:=6/100*[.E33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33:.V33])" office:value-type="currency" office:currency="BRL" office:value="182.7" calcext:value-type="currency">
            <text:p>R$ 182,70</text:p>
          </table:table-cell>
          <table:table-cell table:style-name="ce39" table:formula="of:=[.P33]-[.W33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number-columns-repeated="2"/>
          <table:table-cell table:style-name="ce25"/>
          <table:table-cell table:number-columns-repeated="99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DJANDERSON DO NASCIMENTO GOMES</text:p>
          </table:table-cell>
          <table:table-cell table:style-name="ce15" office:value-type="string" calcext:value-type="string">
            <text:p>***.350.153-**</text:p>
          </table:table-cell>
          <table:table-cell table:style-name="ce15" office:value-type="string" calcext:value-type="string">
            <text:p>ELETRICISTA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table:number-columns-repeated="2"/>
          <table:table-cell table:style-name="ce24" office:value-type="currency" office:currency="BRL" office:value="60.19" calcext:value-type="currency">
            <text:p>R$ 60,19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/>
          <table:table-cell table:style-name="ce24" office:value-type="currency" office:currency="BRL" office:value="220.85" calcext:value-type="currency">
            <text:p>R$ 220,85</text:p>
          </table:table-cell>
          <table:table-cell table:style-name="ce35" table:formula="of:=SUM([.E34:.O34])" office:value-type="currency" office:currency="BRL" office:value="2255.36" calcext:value-type="currency">
            <text:p>R$ 2.255,36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34]" office:value-type="currency" office:currency="BRL" office:value="93.176" calcext:value-type="currency">
            <text:p>R$ 93,18</text:p>
          </table:table-cell>
          <table:table-cell table:style-name="ce37" table:formula="of:=6/100*[.E34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34:.V34])" office:value-type="currency" office:currency="BRL" office:value="163.058" calcext:value-type="currency">
            <text:p>R$ 163,06</text:p>
          </table:table-cell>
          <table:table-cell table:style-name="ce39" table:formula="of:=[.P34]-[.W34]" office:value-type="currency" office:currency="BRL" office:value="2092.302" calcext:value-type="currency">
            <text:p>R$ 2.092,30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EDINALBA DA COSTA REGO</text:p>
          </table:table-cell>
          <table:table-cell table:style-name="ce15" office:value-type="string" calcext:value-type="string">
            <text:p>***.999.***-12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60" calcext:value-type="currency">
            <text:p>R$ 160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35:.O35])" office:value-type="currency" office:currency="BRL" office:value="1931.92" calcext:value-type="currency">
            <text:p>R$ 1.931,9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35]" office:value-type="currency" office:currency="BRL" office:value="104.4" calcext:value-type="currency">
            <text:p>R$ 104,40</text:p>
          </table:table-cell>
          <table:table-cell table:style-name="ce37" table:formula="of:=6/100*[.E35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35:.V35])" office:value-type="currency" office:currency="BRL" office:value="182.7" calcext:value-type="currency">
            <text:p>R$ 182,70</text:p>
          </table:table-cell>
          <table:table-cell table:style-name="ce39" table:formula="of:=[.P35]-[.W35]" office:value-type="currency" office:currency="BRL" office:value="1749.22" calcext:value-type="currency">
            <text:p>R$ 1.749,22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EDIVALDO FERREIRA DOS SANTOS FILHO</text:p>
          </table:table-cell>
          <table:table-cell table:style-name="ce15" office:value-type="string" calcext:value-type="string">
            <text:p>***.565.***-23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36:.O36])" office:value-type="currency" office:currency="BRL" office:value="2052.57" calcext:value-type="currency">
            <text:p>R$ 2.052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36]" office:value-type="currency" office:currency="BRL" office:value="93.176" calcext:value-type="currency">
            <text:p>R$ 93,18</text:p>
          </table:table-cell>
          <table:table-cell table:style-name="ce37" table:formula="of:=6/100*[.E36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36:.V36])" office:value-type="currency" office:currency="BRL" office:value="163.058" calcext:value-type="currency">
            <text:p>R$ 163,06</text:p>
          </table:table-cell>
          <table:table-cell table:style-name="ce39" table:formula="of:=[.P36]-[.W36]" office:value-type="currency" office:currency="BRL" office:value="1889.512" calcext:value-type="currency">
            <text:p>R$ 1.889,51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EDMUNDO TADASSI RAMOS PEREIRA</text:p>
          </table:table-cell>
          <table:table-cell table:style-name="ce15" office:value-type="string" calcext:value-type="string">
            <text:p>***.967.***-59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37:.O37])" office:value-type="currency" office:currency="BRL" office:value="1940.57" calcext:value-type="currency">
            <text:p>R$ 1.940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37]" office:value-type="currency" office:currency="BRL" office:value="93.176" calcext:value-type="currency">
            <text:p>R$ 93,18</text:p>
          </table:table-cell>
          <table:table-cell table:style-name="ce37" table:formula="of:=6/100*[.E37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37:.V37])" office:value-type="currency" office:currency="BRL" office:value="163.058" calcext:value-type="currency">
            <text:p>R$ 163,06</text:p>
          </table:table-cell>
          <table:table-cell table:style-name="ce39" table:formula="of:=[.P37]-[.W37]" office:value-type="currency" office:currency="BRL" office:value="1777.512" calcext:value-type="currency">
            <text:p>R$ 1.777,51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ELKE DAYANE LOPES DE OLIVEIRA</text:p>
          </table:table-cell>
          <table:table-cell table:style-name="ce15" office:value-type="string" calcext:value-type="string">
            <text:p>***.375.***-90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38:.O38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38]" office:value-type="currency" office:currency="BRL" office:value="104.4" calcext:value-type="currency">
            <text:p>R$ 104,40</text:p>
          </table:table-cell>
          <table:table-cell table:style-name="ce37" table:formula="of:=6/100*[.E38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38:.V38])" office:value-type="currency" office:currency="BRL" office:value="182.7" calcext:value-type="currency">
            <text:p>R$ 182,70</text:p>
          </table:table-cell>
          <table:table-cell table:style-name="ce39" table:formula="of:=[.P38]-[.W38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ERNANDES FERREIRA DOS SANTOS</text:p>
          </table:table-cell>
          <table:table-cell table:style-name="ce15" office:value-type="string" calcext:value-type="string">
            <text:p>***.687.***-03</text:p>
          </table:table-cell>
          <table:table-cell table:style-name="ce15" office:value-type="string" calcext:value-type="string">
            <text:p>BOMBEIRO HIDRAULICO</text:p>
          </table:table-cell>
          <table:table-cell table:style-name="ce24" office:value-type="currency" office:currency="BRL" office:value="1187.13" calcext:value-type="currency">
            <text:p>R$ 1.187,13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52" calcext:value-type="currency">
            <text:p>R$ 152,00</text:p>
          </table:table-cell>
          <table:table-cell table:style-name="ce24" table:number-columns-repeated="2"/>
          <table:table-cell table:style-name="ce35" table:formula="of:=SUM([.E39:.O39])" office:value-type="currency" office:currency="BRL" office:value="1754.78" calcext:value-type="currency">
            <text:p>R$ 1.754,78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39]" office:value-type="currency" office:currency="BRL" office:value="94.9704" calcext:value-type="currency">
            <text:p>R$ 94,97</text:p>
          </table:table-cell>
          <table:table-cell table:style-name="ce37" table:formula="of:=6/100*[.E39]" office:value-type="currency" office:currency="BRL" office:value="71.2278" calcext:value-type="currency">
            <text:p>R$ 71,23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39:.V39])" office:value-type="currency" office:currency="BRL" office:value="166.1982" calcext:value-type="currency">
            <text:p>R$ 166,20</text:p>
          </table:table-cell>
          <table:table-cell table:style-name="ce39" table:formula="of:=[.P39]-[.W39]" office:value-type="currency" office:currency="BRL" office:value="1588.5818" calcext:value-type="currency">
            <text:p>R$ 1.588,58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EVALDO RODRIGUES DA SILVA</text:p>
          </table:table-cell>
          <table:table-cell table:style-name="ce15" office:value-type="string" calcext:value-type="string">
            <text:p>***.254.***-24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table:number-columns-repeated="2"/>
          <table:table-cell table:style-name="ce35" table:formula="of:=SUM([.E40:.O40])" office:value-type="currency" office:currency="BRL" office:value="1777.75" calcext:value-type="currency">
            <text:p>R$ 1.777,7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40]" office:value-type="currency" office:currency="BRL" office:value="100.2232" calcext:value-type="currency">
            <text:p>R$ 100,22</text:p>
          </table:table-cell>
          <table:table-cell table:style-name="ce37" table:formula="of:=6/100*[.E40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40:.V40])" office:value-type="currency" office:currency="BRL" office:value="175.3906" calcext:value-type="currency">
            <text:p>R$ 175,39</text:p>
          </table:table-cell>
          <table:table-cell table:style-name="ce39" table:formula="of:=[.P40]-[.W40]" office:value-type="currency" office:currency="BRL" office:value="1602.3594" calcext:value-type="currency">
            <text:p>R$ 1.602,36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EVANDO GOMES MARTINS</text:p>
          </table:table-cell>
          <table:table-cell table:style-name="ce15" office:value-type="string" calcext:value-type="string">
            <text:p>***.602.***-71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41:.O41])" office:value-type="currency" office:currency="BRL" office:value="1665.75" calcext:value-type="currency">
            <text:p>R$ 1.665,7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41]" office:value-type="currency" office:currency="BRL" office:value="100.2232" calcext:value-type="currency">
            <text:p>R$ 100,22</text:p>
          </table:table-cell>
          <table:table-cell table:style-name="ce37" table:formula="of:=6/100*[.E41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41:.V41])" office:value-type="currency" office:currency="BRL" office:value="175.3906" calcext:value-type="currency">
            <text:p>R$ 175,39</text:p>
          </table:table-cell>
          <table:table-cell table:style-name="ce39" table:formula="of:=[.P41]-[.W41]" office:value-type="currency" office:currency="BRL" office:value="1490.3594" calcext:value-type="currency">
            <text:p>R$ 1.490,36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EVANDRO FERREIRA DOS SANTOS</text:p>
          </table:table-cell>
          <table:table-cell table:style-name="ce15" office:value-type="string" calcext:value-type="string">
            <text:p>***.789.***-15</text:p>
          </table:table-cell>
          <table:table-cell table:style-name="ce15" office:value-type="string" calcext:value-type="string">
            <text:p>AUX. SERVIÇOS GERAIS</text:p>
          </table:table-cell>
          <table:table-cell table:style-name="ce24" office:value-type="currency" office:currency="BRL" office:value="1129.12" calcext:value-type="currency">
            <text:p>R$ 1.129,1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29.12" calcext:value-type="currency">
            <text:p>R$ 29,1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/>
          <table:table-cell table:style-name="ce24" office:value-type="currency" office:currency="BRL" office:value="588.93" calcext:value-type="currency">
            <text:p>R$ 588,93</text:p>
          </table:table-cell>
          <table:table-cell table:style-name="ce35" table:formula="of:=SUM([.E42:.O42])" office:value-type="currency" office:currency="BRL" office:value="2207.38" calcext:value-type="currency">
            <text:p>R$ 2.207,38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42]" office:value-type="currency" office:currency="BRL" office:value="90.3296" calcext:value-type="currency">
            <text:p>R$ 90,33</text:p>
          </table:table-cell>
          <table:table-cell table:style-name="ce37" table:formula="of:=6/100*[.E42]" office:value-type="currency" office:currency="BRL" office:value="67.7472" calcext:value-type="currency">
            <text:p>R$ 67,75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42:.V42])" office:value-type="currency" office:currency="BRL" office:value="158.0768" calcext:value-type="currency">
            <text:p>R$ 158,08</text:p>
          </table:table-cell>
          <table:table-cell table:style-name="ce39" table:formula="of:=[.P42]-[.W42]" office:value-type="currency" office:currency="BRL" office:value="2049.3032" calcext:value-type="currency">
            <text:p>R$ 2.049,30</text:p>
          </table:table-cell>
          <table:table-cell table:style-name="ce42" office:value-type="string" calcext:value-type="string">
            <text:p>-</text:p>
          </table:table-cell>
          <table:table-cell table:style-name="ce43" table:number-columns-repeated="3"/>
          <table:table-cell table:number-columns-repeated="99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EXPEDITO DE SOUSA E SILVA</text:p>
          </table:table-cell>
          <table:table-cell table:style-name="ce15" office:value-type="string" calcext:value-type="string">
            <text:p>***.245.***-14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43:.O43])" office:value-type="currency" office:currency="BRL" office:value="2052.57" calcext:value-type="currency">
            <text:p>R$ 2.052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43]" office:value-type="currency" office:currency="BRL" office:value="93.176" calcext:value-type="currency">
            <text:p>R$ 93,18</text:p>
          </table:table-cell>
          <table:table-cell table:style-name="ce37" table:formula="of:=6/100*[.E43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43:.V43])" office:value-type="currency" office:currency="BRL" office:value="163.058" calcext:value-type="currency">
            <text:p>R$ 163,06</text:p>
          </table:table-cell>
          <table:table-cell table:style-name="ce39" table:formula="of:=[.P43]-[.W43]" office:value-type="currency" office:currency="BRL" office:value="1889.512" calcext:value-type="currency">
            <text:p>R$ 1.889,51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FELIPE DAS CHAGAS SILVA</text:p>
          </table:table-cell>
          <table:table-cell table:style-name="ce15" office:value-type="string" calcext:value-type="string">
            <text:p>***.143.***-42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 office:value-type="currency" office:currency="BRL" office:value="3053.93" calcext:value-type="currency">
            <text:p>R$ 3.053,93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44:.O44])" office:value-type="currency" office:currency="BRL" office:value="4719.68" calcext:value-type="currency">
            <text:p>R$ 4.719,68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44]" office:value-type="currency" office:currency="BRL" office:value="100.2232" calcext:value-type="currency">
            <text:p>R$ 100,22</text:p>
          </table:table-cell>
          <table:table-cell table:style-name="ce37" table:formula="of:=6/100*[.E44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44:.V44])" office:value-type="currency" office:currency="BRL" office:value="175.3906" calcext:value-type="currency">
            <text:p>R$ 175,39</text:p>
          </table:table-cell>
          <table:table-cell table:style-name="ce39" table:formula="of:=[.P44]-[.W44]" office:value-type="currency" office:currency="BRL" office:value="4544.2894" calcext:value-type="currency">
            <text:p>R$ 4.544,29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FELIPE RODRIGUES DE LIMA</text:p>
          </table:table-cell>
          <table:table-cell table:style-name="ce15" office:value-type="string" calcext:value-type="string">
            <text:p>***.072.***-79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60" calcext:value-type="currency">
            <text:p>R$ 160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45:.O45])" office:value-type="currency" office:currency="BRL" office:value="1825.75" calcext:value-type="currency">
            <text:p>R$ 1.825,7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45]" office:value-type="currency" office:currency="BRL" office:value="100.2232" calcext:value-type="currency">
            <text:p>R$ 100,22</text:p>
          </table:table-cell>
          <table:table-cell table:style-name="ce37" table:formula="of:=6/100*[.E45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45:.V45])" office:value-type="currency" office:currency="BRL" office:value="175.3906" calcext:value-type="currency">
            <text:p>R$ 175,39</text:p>
          </table:table-cell>
          <table:table-cell table:style-name="ce39" table:formula="of:=[.P45]-[.W45]" office:value-type="currency" office:currency="BRL" office:value="1650.3594" calcext:value-type="currency">
            <text:p>R$ 1.650,36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FRANCELIO PEREIRA DE SOUZA</text:p>
          </table:table-cell>
          <table:table-cell table:style-name="ce15" office:value-type="string" calcext:value-type="string">
            <text:p>***.948.933-**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table:number-columns-repeated="2"/>
          <table:table-cell table:style-name="ce24" office:value-type="currency" office:currency="BRL" office:value="78.25" calcext:value-type="currency">
            <text:p>R$ 78,25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table:number-columns-repeated="2"/>
          <table:table-cell table:style-name="ce35" table:formula="of:=SUM([.E46:.O46])" office:value-type="currency" office:currency="BRL" office:value="1940.57" calcext:value-type="currency">
            <text:p>R$ 1.940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46]" office:value-type="currency" office:currency="BRL" office:value="93.176" calcext:value-type="currency">
            <text:p>R$ 93,18</text:p>
          </table:table-cell>
          <table:table-cell table:style-name="ce37" table:formula="of:=6/100*[.E46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46:.V46])" office:value-type="currency" office:currency="BRL" office:value="163.058" calcext:value-type="currency">
            <text:p>R$ 163,06</text:p>
          </table:table-cell>
          <table:table-cell table:style-name="ce39" table:formula="of:=[.P46]-[.W46]" office:value-type="currency" office:currency="BRL" office:value="1777.512" calcext:value-type="currency">
            <text:p>R$ 1.777,51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FRANCIMARY LOPES DE SOUSA</text:p>
          </table:table-cell>
          <table:table-cell table:style-name="ce15" office:value-type="string" calcext:value-type="string">
            <text:p>***.145.***-88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/>
          <table:table-cell table:style-name="ce35" table:formula="of:=SUM([.E47:.O47])" office:value-type="currency" office:currency="BRL" office:value="1832.65" calcext:value-type="currency">
            <text:p>R$ 1.832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47]" office:value-type="currency" office:currency="BRL" office:value="104.4" calcext:value-type="currency">
            <text:p>R$ 104,40</text:p>
          </table:table-cell>
          <table:table-cell table:style-name="ce37" table:formula="of:=6/100*[.E47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47:.V47])" office:value-type="currency" office:currency="BRL" office:value="182.7" calcext:value-type="currency">
            <text:p>R$ 182,70</text:p>
          </table:table-cell>
          <table:table-cell table:style-name="ce39" table:formula="of:=[.P47]-[.W47]" office:value-type="currency" office:currency="BRL" office:value="1649.95" calcext:value-type="currency">
            <text:p>R$ 1.649,95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office:annotation draw:style-name="gr2" draw:text-style-name="P2" svg:width="3.884cm" svg:height="2.281cm" svg:x="8.76cm" svg:y="25.822cm" draw:caption-point-x="1.73cm" draw:caption-point-y="-0.069cm">
              <dc:date>2021-05-10T00:00:00</dc:date>
              <text:p text:style-name="P1">BLZPCW10ADM04:</text:p>
              <text:p text:style-name="P1"><text:span text:style-name="T1">AFASTADA PELO INSS DESDE DIA 19/01/2021 - RET INSS EM 17/02/2021 -SUB. DJANE CARDOSO</text:span></text:p>
            </office:annotation>
            <text:p>FRANCISCA DAS CHAGAS SOUSA ARAUJO</text:p>
          </table:table-cell>
          <table:table-cell table:style-name="ce17" office:value-type="string" calcext:value-type="string">
            <text:p>***.161.***-96</text:p>
          </table:table-cell>
          <table:table-cell table:style-name="ce21" office:value-type="string" calcext:value-type="string">
            <text:p>OFFICE BOY</text:p>
          </table:table-cell>
          <table:table-cell table:style-name="ce24" office:value-type="currency" office:currency="BRL" office:value="1128.81" calcext:value-type="currency">
            <text:p>R$ 1.128,81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14.89" calcext:value-type="currency">
            <text:p>R$ 14,8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9" office:value-type="string" calcext:value-type="string">
            <text:p>-</text:p>
          </table:table-cell>
          <table:table-cell table:style-name="ce24"/>
          <table:table-cell table:style-name="ce35" table:formula="of:=SUM([.E48:.O48])" office:value-type="currency" office:currency="BRL" office:value="1603.91" calcext:value-type="currency">
            <text:p>R$ 1.603,91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48]" office:value-type="currency" office:currency="BRL" office:value="90.3048" calcext:value-type="currency">
            <text:p>R$ 90,30</text:p>
          </table:table-cell>
          <table:table-cell table:style-name="ce37" table:formula="of:=6/100*[.E48]" office:value-type="currency" office:currency="BRL" office:value="67.7286" calcext:value-type="currency">
            <text:p>R$ 67,73</text:p>
          </table:table-cell>
          <table:table-cell table:style-name="ce37" table:number-columns-repeated="2"/>
          <table:table-cell table:style-name="ce37" office:value-type="currency" office:currency="BRL" office:value="91" calcext:value-type="currency">
            <text:p>R$ 91,00</text:p>
          </table:table-cell>
          <table:table-cell table:style-name="ce35" table:formula="of:=SUM([.Q48:.V48])" office:value-type="currency" office:currency="BRL" office:value="249.0334" calcext:value-type="currency">
            <text:p>R$ 249,03</text:p>
          </table:table-cell>
          <table:table-cell table:style-name="ce39" table:formula="of:=[.P48]-[.W48]" office:value-type="currency" office:currency="BRL" office:value="1354.8766" calcext:value-type="currency">
            <text:p>R$ 1.354,88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FRANCISCA DE PAULA DA SILVA FILHA</text:p>
          </table:table-cell>
          <table:table-cell table:style-name="ce17" office:value-type="string" calcext:value-type="string">
            <text:p>***.325.***-17</text:p>
          </table:table-cell>
          <table:table-cell table:style-name="ce21" office:value-type="string" calcext:value-type="string">
            <text:p>TELEFONISTA</text:p>
          </table:table-cell>
          <table:table-cell table:style-name="ce24" office:value-type="currency" office:currency="BRL" office:value="1141.88" calcext:value-type="currency">
            <text:p>R$ 1.141,8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41.88" calcext:value-type="currency">
            <text:p>R$ 41,8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9" office:value-type="string" calcext:value-type="string">
            <text:p>-</text:p>
          </table:table-cell>
          <table:table-cell table:style-name="ce24"/>
          <table:table-cell table:style-name="ce35" table:formula="of:=SUM([.E49:.O49])" office:value-type="currency" office:currency="BRL" office:value="1643.97" calcext:value-type="currency">
            <text:p>R$ 1.643,9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49]" office:value-type="currency" office:currency="BRL" office:value="91.3504" calcext:value-type="currency">
            <text:p>R$ 91,35</text:p>
          </table:table-cell>
          <table:table-cell table:style-name="ce37" table:formula="of:=6/100*[.E49]" office:value-type="currency" office:currency="BRL" office:value="68.5128" calcext:value-type="currency">
            <text:p>R$ 68,51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49:.V49])" office:value-type="currency" office:currency="BRL" office:value="159.8632" calcext:value-type="currency">
            <text:p>R$ 159,86</text:p>
          </table:table-cell>
          <table:table-cell table:style-name="ce39" table:formula="of:=[.P49]-[.W49]" office:value-type="currency" office:currency="BRL" office:value="1484.1068" calcext:value-type="currency">
            <text:p>R$ 1.484,11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FRANCISCO DAS CHAGAS CARDOSO</text:p>
          </table:table-cell>
          <table:table-cell table:style-name="ce17" office:value-type="string" calcext:value-type="string">
            <text:p>***.542.803-**</text:p>
          </table:table-cell>
          <table:table-cell table:style-name="ce21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table:number-columns-repeated="2"/>
          <table:table-cell table:style-name="ce24" office:value-type="currency" office:currency="BRL" office:value="78.25" calcext:value-type="currency">
            <text:p>R$ 78,25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 table:number-columns-repeated="2"/>
          <table:table-cell table:style-name="ce24"/>
          <table:table-cell table:style-name="ce35" table:formula="of:=SUM([.E50:.O50])" office:value-type="currency" office:currency="BRL" office:value="1940.57" calcext:value-type="currency">
            <text:p>R$ 1.940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50]" office:value-type="currency" office:currency="BRL" office:value="93.176" calcext:value-type="currency">
            <text:p>R$ 93,18</text:p>
          </table:table-cell>
          <table:table-cell table:style-name="ce37" table:formula="of:=6/100*[.E50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50:.V50])" office:value-type="currency" office:currency="BRL" office:value="163.058" calcext:value-type="currency">
            <text:p>R$ 163,06</text:p>
          </table:table-cell>
          <table:table-cell table:style-name="ce39" table:formula="of:=[.P50]-[.W50]" office:value-type="currency" office:currency="BRL" office:value="1777.512" calcext:value-type="currency">
            <text:p>R$ 1.777,51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RANCISCO DIOGO NORONHA</text:p>
          </table:table-cell>
          <table:table-cell table:style-name="ce17" office:value-type="string" calcext:value-type="string">
            <text:p>***.926.893-**</text:p>
          </table:table-cell>
          <table:table-cell table:style-name="ce21" office:value-type="string" calcext:value-type="string">
            <text:p>OFFICE BOY</text:p>
          </table:table-cell>
          <table:table-cell table:style-name="ce24" office:value-type="currency" office:currency="BRL" office:value="1128.81" calcext:value-type="currency">
            <text:p>R$ 1.128,81</text:p>
          </table:table-cell>
          <table:table-cell table:style-name="ce24" table:number-columns-repeated="3"/>
          <table:table-cell table:style-name="ce24" office:value-type="currency" office:currency="BRL" office:value="28.81" calcext:value-type="currency">
            <text:p>R$ 28,81</text:p>
          </table:table-cell>
          <table:table-cell table:style-name="ce24" office:value-type="currency" office:currency="BRL" office:value="10.25" calcext:value-type="currency">
            <text:p>R$ 10,25</text:p>
          </table:table-cell>
          <table:table-cell table:style-name="ce24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9" office:value-type="currency" office:currency="BRL" office:value="10.25" calcext:value-type="currency">
            <text:p>R$ 10,25</text:p>
          </table:table-cell>
          <table:table-cell table:style-name="ce24"/>
          <table:table-cell table:style-name="ce35" table:formula="of:=SUM([.E51:.O51])" office:value-type="currency" office:currency="BRL" office:value="1526.33" calcext:value-type="currency">
            <text:p>R$ 1.526,33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51]" office:value-type="currency" office:currency="BRL" office:value="90.3048" calcext:value-type="currency">
            <text:p>R$ 90,30</text:p>
          </table:table-cell>
          <table:table-cell table:style-name="ce37" table:formula="of:=6/100*[.E51]" office:value-type="currency" office:currency="BRL" office:value="67.7286" calcext:value-type="currency">
            <text:p>R$ 67,73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51:.V51])" office:value-type="currency" office:currency="BRL" office:value="158.0334" calcext:value-type="currency">
            <text:p>R$ 158,03</text:p>
          </table:table-cell>
          <table:table-cell table:style-name="ce39" table:formula="of:=[.P51]-[.W51]" office:value-type="currency" office:currency="BRL" office:value="1368.2966" calcext:value-type="currency">
            <text:p>R$ 1.368,30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FRANCISCO GONÇALVES DA SILVA</text:p>
          </table:table-cell>
          <table:table-cell table:style-name="ce15" office:value-type="string" calcext:value-type="string">
            <text:p>***.124.***-15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137.08" calcext:value-type="currency">
            <text:p>R$ 137,08</text:p>
          </table:table-cell>
          <table:table-cell table:style-name="ce24" office:value-type="currency" office:currency="BRL" office:value="2165.21" calcext:value-type="currency">
            <text:p>R$ 2.165,21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52:.O52])" office:value-type="currency" office:currency="BRL" office:value="3903.29" calcext:value-type="currency">
            <text:p>R$ 3.903,29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52]" office:value-type="currency" office:currency="BRL" office:value="100.2232" calcext:value-type="currency">
            <text:p>R$ 100,22</text:p>
          </table:table-cell>
          <table:table-cell table:style-name="ce37" table:formula="of:=6/100*[.E52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52:.V52])" office:value-type="currency" office:currency="BRL" office:value="175.3906" calcext:value-type="currency">
            <text:p>R$ 175,39</text:p>
          </table:table-cell>
          <table:table-cell table:style-name="ce39" table:formula="of:=[.P52]-[.W52]" office:value-type="currency" office:currency="BRL" office:value="3727.8994" calcext:value-type="currency">
            <text:p>R$ 3.727,90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RANCISCO RAIMUNDO DE CARVALHO</text:p>
          </table:table-cell>
          <table:table-cell table:style-name="ce17" office:value-type="string" calcext:value-type="string">
            <text:p>***.584.***-23</text:p>
          </table:table-cell>
          <table:table-cell table:style-name="ce21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53:.O53])" office:value-type="currency" office:currency="BRL" office:value="1991.84" calcext:value-type="currency">
            <text:p>R$ 1.991,84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53]" office:value-type="currency" office:currency="BRL" office:value="93.176" calcext:value-type="currency">
            <text:p>R$ 93,18</text:p>
          </table:table-cell>
          <table:table-cell table:style-name="ce37" table:formula="of:=6/100*[.E53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53:.V53])" office:value-type="currency" office:currency="BRL" office:value="163.058" calcext:value-type="currency">
            <text:p>R$ 163,06</text:p>
          </table:table-cell>
          <table:table-cell table:style-name="ce39" table:formula="of:=[.P53]-[.W53]" office:value-type="currency" office:currency="BRL" office:value="1828.782" calcext:value-type="currency">
            <text:p>R$ 1.828,78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FRANCISCO ROBERTO GOLDAN FONTENELE</text:p>
          </table:table-cell>
          <table:table-cell table:style-name="ce15" office:value-type="string" calcext:value-type="string">
            <text:p>***.123.***-21</text:p>
          </table:table-cell>
          <table:table-cell table:style-name="ce15" office:value-type="string" calcext:value-type="string">
            <text:p>CARREGADOR DE VOLUMES</text:p>
          </table:table-cell>
          <table:table-cell table:style-name="ce24" office:value-type="currency" office:currency="BRL" office:value="1132.08" calcext:value-type="currency">
            <text:p>R$ 1.132,0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32.08" calcext:value-type="currency">
            <text:p>R$ 32,0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54:.O54])" office:value-type="currency" office:currency="BRL" office:value="1512.37" calcext:value-type="currency">
            <text:p>R$ 1.512,3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54]" office:value-type="currency" office:currency="BRL" office:value="90.5664" calcext:value-type="currency">
            <text:p>R$ 90,57</text:p>
          </table:table-cell>
          <table:table-cell table:style-name="ce37" table:formula="of:=6/100*[.E54]" office:value-type="currency" office:currency="BRL" office:value="67.9248" calcext:value-type="currency">
            <text:p>R$ 67,92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54:.V54])" office:value-type="currency" office:currency="BRL" office:value="158.4912" calcext:value-type="currency">
            <text:p>R$ 158,49</text:p>
          </table:table-cell>
          <table:table-cell table:style-name="ce39" table:formula="of:=[.P54]-[.W54]" office:value-type="currency" office:currency="BRL" office:value="1353.8788" calcext:value-type="currency">
            <text:p>R$ 1.353,88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GENARIO BENTO DA SILVA</text:p>
          </table:table-cell>
          <table:table-cell table:style-name="ce15" office:value-type="string" calcext:value-type="string">
            <text:p>***.457.***-01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55:.O55])" office:value-type="currency" office:currency="BRL" office:value="1777.75" calcext:value-type="currency">
            <text:p>R$ 1.777,7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55]" office:value-type="currency" office:currency="BRL" office:value="100.2232" calcext:value-type="currency">
            <text:p>R$ 100,22</text:p>
          </table:table-cell>
          <table:table-cell table:style-name="ce37" table:formula="of:=6/100*[.E55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55:.V55])" office:value-type="currency" office:currency="BRL" office:value="175.3906" calcext:value-type="currency">
            <text:p>R$ 175,39</text:p>
          </table:table-cell>
          <table:table-cell table:style-name="ce39" table:formula="of:=[.P55]-[.W55]" office:value-type="currency" office:currency="BRL" office:value="1602.3594" calcext:value-type="currency">
            <text:p>R$ 1.602,36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GENILSON MEDEIROS DE ALMEIDA MELO</text:p>
          </table:table-cell>
          <table:table-cell table:style-name="ce15" office:value-type="string" calcext:value-type="string">
            <text:p>***.967.***-09</text:p>
          </table:table-cell>
          <table:table-cell table:style-name="ce15" office:value-type="string" calcext:value-type="string">
            <text:p>OFFICE BOY</text:p>
          </table:table-cell>
          <table:table-cell table:style-name="ce24" office:value-type="currency" office:currency="BRL" office:value="1128.81" calcext:value-type="currency">
            <text:p>R$ 1.128,81</text:p>
          </table:table-cell>
          <table:table-cell table:style-name="ce24" table:number-columns-repeated="3"/>
          <table:table-cell table:style-name="ce24" office:value-type="currency" office:currency="BRL" office:value="28.81" calcext:value-type="currency">
            <text:p>R$ 28,81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office:value-type="currency" office:currency="BRL" office:value="153.81" calcext:value-type="currency">
            <text:p>R$ 153,81</text:p>
          </table:table-cell>
          <table:table-cell table:style-name="ce24"/>
          <table:table-cell table:style-name="ce35" table:formula="of:=SUM([.E56:.O56])" office:value-type="currency" office:currency="BRL" office:value="1659.64" calcext:value-type="currency">
            <text:p>R$ 1.659,64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56]" office:value-type="currency" office:currency="BRL" office:value="90.3048" calcext:value-type="currency">
            <text:p>R$ 90,30</text:p>
          </table:table-cell>
          <table:table-cell table:style-name="ce37" table:formula="of:=6/100*[.E56]" office:value-type="currency" office:currency="BRL" office:value="67.7286" calcext:value-type="currency">
            <text:p>R$ 67,73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56:.V56])" office:value-type="currency" office:currency="BRL" office:value="158.0334" calcext:value-type="currency">
            <text:p>R$ 158,03</text:p>
          </table:table-cell>
          <table:table-cell table:style-name="ce39" table:formula="of:=[.P56]-[.W56]" office:value-type="currency" office:currency="BRL" office:value="1501.6066" calcext:value-type="currency">
            <text:p>R$ 1.501,61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GESSICA JANSEN MEIRELES RABELO</text:p>
          </table:table-cell>
          <table:table-cell table:style-name="ce15" office:value-type="string" calcext:value-type="string">
            <text:p>***.213.***-27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57:.O57])" office:value-type="currency" office:currency="BRL" office:value="1883.92" calcext:value-type="currency">
            <text:p>R$ 1.883,9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57]" office:value-type="currency" office:currency="BRL" office:value="104.4" calcext:value-type="currency">
            <text:p>R$ 104,40</text:p>
          </table:table-cell>
          <table:table-cell table:style-name="ce37" table:formula="of:=6/100*[.E57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57:.V57])" office:value-type="currency" office:currency="BRL" office:value="182.7" calcext:value-type="currency">
            <text:p>R$ 182,70</text:p>
          </table:table-cell>
          <table:table-cell table:style-name="ce39" table:formula="of:=[.P57]-[.W57]" office:value-type="currency" office:currency="BRL" office:value="1701.22" calcext:value-type="currency">
            <text:p>R$ 1.701,22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GILDENIR DE SOUZA MARQUES</text:p>
          </table:table-cell>
          <table:table-cell table:style-name="ce15" office:value-type="string" calcext:value-type="string">
            <text:p>***.501.***-00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35" table:formula="of:=SUM([.E58:.O58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58]" office:value-type="currency" office:currency="BRL" office:value="104.4" calcext:value-type="currency">
            <text:p>R$ 104,40</text:p>
          </table:table-cell>
          <table:table-cell table:style-name="ce37" table:formula="of:=6/100*[.E58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58:.V58])" office:value-type="currency" office:currency="BRL" office:value="182.7" calcext:value-type="currency">
            <text:p>R$ 182,70</text:p>
          </table:table-cell>
          <table:table-cell table:style-name="ce39" table:formula="of:=[.P58]-[.W58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GLEICE MARIA SAUNDERS DA SILVA</text:p>
          </table:table-cell>
          <table:table-cell table:style-name="ce15" office:value-type="string" calcext:value-type="string">
            <text:p>***.892.813-**</text:p>
          </table:table-cell>
          <table:table-cell table:style-name="ce15" office:value-type="string" calcext:value-type="string">
            <text:p>TELEFONISTA</text:p>
          </table:table-cell>
          <table:table-cell table:style-name="ce24" office:value-type="currency" office:currency="BRL" office:value="1141.88" calcext:value-type="currency">
            <text:p>R$ 1.141,88</text:p>
          </table:table-cell>
          <table:table-cell table:style-name="ce24" table:number-columns-repeated="3"/>
          <table:table-cell table:style-name="ce24" office:value-type="currency" office:currency="BRL" office:value="41.88" calcext:value-type="currency">
            <text:p>R$ 41,88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59:.O59])" office:value-type="currency" office:currency="BRL" office:value="1695.24" calcext:value-type="currency">
            <text:p>R$ 1.695,24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59]" office:value-type="currency" office:currency="BRL" office:value="91.3504" calcext:value-type="currency">
            <text:p>R$ 91,35</text:p>
          </table:table-cell>
          <table:table-cell table:style-name="ce37" table:formula="of:=6/100*[.E59]" office:value-type="currency" office:currency="BRL" office:value="68.5128" calcext:value-type="currency">
            <text:p>R$ 68,51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59:.V59])" office:value-type="currency" office:currency="BRL" office:value="159.8632" calcext:value-type="currency">
            <text:p>R$ 159,86</text:p>
          </table:table-cell>
          <table:table-cell table:style-name="ce39" table:formula="of:=[.P59]-[.W59]" office:value-type="currency" office:currency="BRL" office:value="1535.3768" calcext:value-type="currency">
            <text:p>R$ 1.535,38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HELLYSSON ANDRE SOUSA LEMOS</text:p>
          </table:table-cell>
          <table:table-cell table:style-name="ce15" office:value-type="string" calcext:value-type="string">
            <text:p>***.657.***-28</text:p>
          </table:table-cell>
          <table:table-cell table:style-name="ce15" office:value-type="string" calcext:value-type="string">
            <text:p>OPERADOR DE SOM</text:p>
          </table:table-cell>
          <table:table-cell table:style-name="ce24" office:value-type="currency" office:currency="BRL" office:value="1654.09" calcext:value-type="currency">
            <text:p>R$ 1.654,0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85.49" calcext:value-type="currency">
            <text:p>R$ 85,4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60:.O60])" office:value-type="currency" office:currency="BRL" office:value="2087.79" calcext:value-type="currency">
            <text:p>R$ 2.087,79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60]" office:value-type="currency" office:currency="BRL" office:value="132.3272" calcext:value-type="currency">
            <text:p>R$ 132,33</text:p>
          </table:table-cell>
          <table:table-cell table:style-name="ce37" table:formula="of:=6/100*[.E60]" office:value-type="currency" office:currency="BRL" office:value="99.2454" calcext:value-type="currency">
            <text:p>R$ 99,25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60:.V60])" office:value-type="currency" office:currency="BRL" office:value="231.5726" calcext:value-type="currency">
            <text:p>R$ 231,57</text:p>
          </table:table-cell>
          <table:table-cell table:style-name="ce39" table:formula="of:=[.P60]-[.W60]" office:value-type="currency" office:currency="BRL" office:value="1856.2174" calcext:value-type="currency">
            <text:p>R$ 1.856,22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IRACILDA SOARES LIMA ALVES</text:p>
          </table:table-cell>
          <table:table-cell table:style-name="ce15" office:value-type="string" calcext:value-type="string">
            <text:p>***.789.***-14</text:p>
          </table:table-cell>
          <table:table-cell table:style-name="ce15" office:value-type="string" calcext:value-type="string">
            <text:p>OFFICE BOY</text:p>
          </table:table-cell>
          <table:table-cell table:style-name="ce24" office:value-type="currency" office:currency="BRL" office:value="1128.81" calcext:value-type="currency">
            <text:p>R$ 1.128,81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28.81" calcext:value-type="currency">
            <text:p>R$ 28,81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table:number-columns-repeated="2"/>
          <table:table-cell table:style-name="ce35" table:formula="of:=SUM([.E61:.O61])" office:value-type="currency" office:currency="BRL" office:value="1617.83" calcext:value-type="currency">
            <text:p>R$ 1.617,83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61]" office:value-type="currency" office:currency="BRL" office:value="90.3048" calcext:value-type="currency">
            <text:p>R$ 90,30</text:p>
          </table:table-cell>
          <table:table-cell table:style-name="ce37" table:formula="of:=6/100*[.E61]" office:value-type="currency" office:currency="BRL" office:value="67.7286" calcext:value-type="currency">
            <text:p>R$ 67,73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61:.V61])" office:value-type="currency" office:currency="BRL" office:value="158.0334" calcext:value-type="currency">
            <text:p>R$ 158,03</text:p>
          </table:table-cell>
          <table:table-cell table:style-name="ce39" table:formula="of:=[.P61]-[.W61]" office:value-type="currency" office:currency="BRL" office:value="1459.7966" calcext:value-type="currency">
            <text:p>R$ 1.459,80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ITAMIRA HERTHZ DOS SANTOS</text:p>
          </table:table-cell>
          <table:table-cell table:style-name="ce15" office:value-type="string" calcext:value-type="string">
            <text:p>***.284.083-**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 table:number-columns-repeated="3"/>
          <table:table-cell table:style-name="ce24" office:value-type="currency" office:currency="BRL" office:value="67.44" calcext:value-type="currency">
            <text:p>R$ 67,44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62:.O62])" office:value-type="currency" office:currency="BRL" office:value="1883.92" calcext:value-type="currency">
            <text:p>R$ 1.883,9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62]" office:value-type="currency" office:currency="BRL" office:value="104.4" calcext:value-type="currency">
            <text:p>R$ 104,40</text:p>
          </table:table-cell>
          <table:table-cell table:style-name="ce37" table:formula="of:=6/100*[.E62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currency" office:currency="BRL" office:value="91" calcext:value-type="currency">
            <text:p>R$ 91,00</text:p>
          </table:table-cell>
          <table:table-cell table:style-name="ce35" table:formula="of:=SUM([.Q62:.V62])" office:value-type="currency" office:currency="BRL" office:value="273.7" calcext:value-type="currency">
            <text:p>R$ 273,70</text:p>
          </table:table-cell>
          <table:table-cell table:style-name="ce39" table:formula="of:=[.P62]-[.W62]" office:value-type="currency" office:currency="BRL" office:value="1610.22" calcext:value-type="currency">
            <text:p>R$ 1.610,22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JAILSON MOURA FERREIRA </text:p>
          </table:table-cell>
          <table:table-cell table:style-name="ce15" office:value-type="string" calcext:value-type="string">
            <text:p>***.147.***-17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/>
          <table:table-cell table:style-name="ce35" table:formula="of:=SUM([.E63:.O63])" office:value-type="currency" office:currency="BRL" office:value="2052.57" calcext:value-type="currency">
            <text:p>R$ 2.052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63]" office:value-type="currency" office:currency="BRL" office:value="93.176" calcext:value-type="currency">
            <text:p>R$ 93,18</text:p>
          </table:table-cell>
          <table:table-cell table:style-name="ce37" table:formula="of:=6/100*[.E63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63:.V63])" office:value-type="currency" office:currency="BRL" office:value="163.058" calcext:value-type="currency">
            <text:p>R$ 163,06</text:p>
          </table:table-cell>
          <table:table-cell table:style-name="ce39" table:formula="of:=[.P63]-[.W63]" office:value-type="currency" office:currency="BRL" office:value="1889.512" calcext:value-type="currency">
            <text:p>R$ 1.889,51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JANAYNA MARIA NUNES BARBOSA</text:p>
          </table:table-cell>
          <table:table-cell table:style-name="ce15" office:value-type="string" calcext:value-type="string">
            <text:p>***.555.***-87</text:p>
          </table:table-cell>
          <table:table-cell table:style-name="ce15" office:value-type="string" calcext:value-type="string">
            <text:p>OFFICE BOY</text:p>
          </table:table-cell>
          <table:table-cell table:style-name="ce24" office:value-type="currency" office:currency="BRL" office:value="1128.81" calcext:value-type="currency">
            <text:p>R$ 1.128,81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28.81" calcext:value-type="currency">
            <text:p>R$ 28,81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64:.O64])" office:value-type="currency" office:currency="BRL" office:value="1669.1" calcext:value-type="currency">
            <text:p>R$ 1.669,10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64]" office:value-type="currency" office:currency="BRL" office:value="90.3048" calcext:value-type="currency">
            <text:p>R$ 90,30</text:p>
          </table:table-cell>
          <table:table-cell table:style-name="ce37" table:formula="of:=6/100*[.E64]" office:value-type="currency" office:currency="BRL" office:value="67.7286" calcext:value-type="currency">
            <text:p>R$ 67,73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64:.V64])" office:value-type="currency" office:currency="BRL" office:value="158.0334" calcext:value-type="currency">
            <text:p>R$ 158,03</text:p>
          </table:table-cell>
          <table:table-cell table:style-name="ce39" table:formula="of:=[.P64]-[.W64]" office:value-type="currency" office:currency="BRL" office:value="1511.0666" calcext:value-type="currency">
            <text:p>R$ 1.511,07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JOAO EDUARDO DE OLIVEIRA SILVA</text:p>
          </table:table-cell>
          <table:table-cell table:style-name="ce15" office:value-type="string" calcext:value-type="string">
            <text:p>***.464.***-74</text:p>
          </table:table-cell>
          <table:table-cell table:style-name="ce15" office:value-type="string" calcext:value-type="string">
            <text:p>COPEIRO</text:p>
          </table:table-cell>
          <table:table-cell table:style-name="ce24" office:value-type="currency" office:currency="BRL" office:value="1129.12" calcext:value-type="currency">
            <text:p>R$ 1.129,1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27.18" calcext:value-type="currency">
            <text:p>R$ 27,1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00.75" calcext:value-type="currency">
            <text:p>R$ 300,75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table:number-columns-repeated="2"/>
          <table:table-cell table:style-name="ce35" table:formula="of:=SUM([.E65:.O65])" office:value-type="currency" office:currency="BRL" office:value="1569.05" calcext:value-type="currency">
            <text:p>R$ 1.569,0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65]" office:value-type="currency" office:currency="BRL" office:value="90.3296" calcext:value-type="currency">
            <text:p>R$ 90,33</text:p>
          </table:table-cell>
          <table:table-cell table:style-name="ce37" table:formula="of:=6/100*[.E65]" office:value-type="currency" office:currency="BRL" office:value="67.7472" calcext:value-type="currency">
            <text:p>R$ 67,75</text:p>
          </table:table-cell>
          <table:table-cell table:number-columns-repeated="2" table:style-name="ce37" office:value-type="currency" office:currency="BRL" office:value="36.67" calcext:value-type="currency">
            <text:p>R$ 36,67</text:p>
          </table:table-cell>
          <table:table-cell table:style-name="ce37" office:value-type="string" calcext:value-type="string">
            <text:p>-</text:p>
          </table:table-cell>
          <table:table-cell table:style-name="ce35" table:formula="of:=SUM([.Q65:.V65])" office:value-type="currency" office:currency="BRL" office:value="231.4168" calcext:value-type="currency">
            <text:p>R$ 231,42</text:p>
          </table:table-cell>
          <table:table-cell table:style-name="ce39" table:formula="of:=[.P65]-[.W65]" office:value-type="currency" office:currency="BRL" office:value="1337.6332" calcext:value-type="currency">
            <text:p>R$ 1.337,63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3"/>
          <table:table-cell table:number-columns-repeated="996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JOAO MEDINO DA SILVA</text:p>
          </table:table-cell>
          <table:table-cell table:style-name="ce15" office:value-type="string" calcext:value-type="string">
            <text:p>***.124.***-14</text:p>
          </table:table-cell>
          <table:table-cell table:style-name="ce15" office:value-type="string" calcext:value-type="string">
            <text:p>OPERADOR DE SOM</text:p>
          </table:table-cell>
          <table:table-cell table:style-name="ce24" office:value-type="currency" office:currency="BRL" office:value="1654.09" calcext:value-type="currency">
            <text:p>R$ 1.654,0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85.49" calcext:value-type="currency">
            <text:p>R$ 85,4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66:.O66])" office:value-type="currency" office:currency="BRL" office:value="2199.79" calcext:value-type="currency">
            <text:p>R$ 2.199,79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66]" office:value-type="currency" office:currency="BRL" office:value="132.3272" calcext:value-type="currency">
            <text:p>R$ 132,33</text:p>
          </table:table-cell>
          <table:table-cell table:style-name="ce37" table:formula="of:=6/100*[.E66]" office:value-type="currency" office:currency="BRL" office:value="99.2454" calcext:value-type="currency">
            <text:p>R$ 99,25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66:.V66])" office:value-type="currency" office:currency="BRL" office:value="231.5726" calcext:value-type="currency">
            <text:p>R$ 231,57</text:p>
          </table:table-cell>
          <table:table-cell table:style-name="ce39" table:formula="of:=[.P66]-[.W66]" office:value-type="currency" office:currency="BRL" office:value="1968.2174" calcext:value-type="currency">
            <text:p>R$ 1.968,22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JOAO PAULO DE ASSIS SILVA</text:p>
          </table:table-cell>
          <table:table-cell table:style-name="ce15" office:value-type="string" calcext:value-type="string">
            <text:p>***.172.***-88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table:number-columns-repeated="2"/>
          <table:table-cell table:style-name="ce35" table:formula="of:=SUM([.E67:.O67])" office:value-type="currency" office:currency="BRL" office:value="1665.75" calcext:value-type="currency">
            <text:p>R$ 1.665,7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67]" office:value-type="currency" office:currency="BRL" office:value="100.2232" calcext:value-type="currency">
            <text:p>R$ 100,22</text:p>
          </table:table-cell>
          <table:table-cell table:style-name="ce37" table:formula="of:=6/100*[.E67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67:.V67])" office:value-type="currency" office:currency="BRL" office:value="175.3906" calcext:value-type="currency">
            <text:p>R$ 175,39</text:p>
          </table:table-cell>
          <table:table-cell table:style-name="ce39" table:formula="of:=[.P67]-[.W67]" office:value-type="currency" office:currency="BRL" office:value="1490.3594" calcext:value-type="currency">
            <text:p>R$ 1.490,36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JOAO VICTOR MENDES LESSA</text:p>
          </table:table-cell>
          <table:table-cell table:style-name="ce15" office:value-type="string" calcext:value-type="string">
            <text:p>**.801.433-**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 table:number-columns-repeated="3"/>
          <table:table-cell table:style-name="ce24" office:value-type="currency" office:currency="BRL" office:value="0" calcext:value-type="currency">
            <text:p>R$ 0,00</text:p>
          </table:table-cell>
          <table:table-cell table:style-name="ce24" table:number-columns-repeated="2"/>
          <table:table-cell table:style-name="ce29" office:value-type="currency" office:currency="BRL" office:value="110.74" calcext:value-type="currency">
            <text:p>R$ 110,74</text:p>
          </table:table-cell>
          <table:table-cell table:style-name="ce29"/>
          <table:table-cell table:style-name="ce24" table:number-columns-repeated="2"/>
          <table:table-cell table:style-name="ce35" table:formula="of:=SUM([.E68:.O68])" office:value-type="currency" office:currency="BRL" office:value="1363.53" calcext:value-type="currency">
            <text:p>R$ 1.363,53</text:p>
          </table:table-cell>
          <table:table-cell table:style-name="ce37"/>
          <table:table-cell table:style-name="ce37" table:formula="of:=8/100*[.E68]" office:value-type="currency" office:currency="BRL" office:value="100.2232" calcext:value-type="currency">
            <text:p>R$ 100,22</text:p>
          </table:table-cell>
          <table:table-cell table:style-name="ce37" table:formula="of:=6/100*[.E68]" office:value-type="currency" office:currency="BRL" office:value="75.1674" calcext:value-type="currency">
            <text:p>R$ 75,17</text:p>
          </table:table-cell>
          <table:table-cell table:style-name="ce37" table:number-columns-repeated="3"/>
          <table:table-cell table:style-name="ce35" table:formula="of:=SUM([.Q68:.V68])" office:value-type="currency" office:currency="BRL" office:value="175.3906" calcext:value-type="currency">
            <text:p>R$ 175,39</text:p>
          </table:table-cell>
          <table:table-cell table:style-name="ce39" table:formula="of:=[.P68]-[.W68]" office:value-type="currency" office:currency="BRL" office:value="1188.1394" calcext:value-type="currency">
            <text:p>R$ 1.188,14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JOSE ALBERTO SANTOS DE MOURA</text:p>
          </table:table-cell>
          <table:table-cell table:style-name="ce15" office:value-type="string" calcext:value-type="string">
            <text:p>***.275.***-73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69:.O69])" office:value-type="currency" office:currency="BRL" office:value="1940.57" calcext:value-type="currency">
            <text:p>R$ 1.940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69]" office:value-type="currency" office:currency="BRL" office:value="93.176" calcext:value-type="currency">
            <text:p>R$ 93,18</text:p>
          </table:table-cell>
          <table:table-cell table:style-name="ce37" table:formula="of:=6/100*[.E69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69:.V69])" office:value-type="currency" office:currency="BRL" office:value="163.058" calcext:value-type="currency">
            <text:p>R$ 163,06</text:p>
          </table:table-cell>
          <table:table-cell table:style-name="ce39" table:formula="of:=[.P69]-[.W69]" office:value-type="currency" office:currency="BRL" office:value="1777.512" calcext:value-type="currency">
            <text:p>R$ 1.777,51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JOSE CARLOS DOS SANTOS SILVA</text:p>
          </table:table-cell>
          <table:table-cell table:style-name="ce15" office:value-type="string" calcext:value-type="string">
            <text:p>***.987.***-72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60" calcext:value-type="currency">
            <text:p>R$ 160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 office:value-type="currency" office:currency="BRL" office:value="147.24" calcext:value-type="currency">
            <text:p>R$ 147,24</text:p>
          </table:table-cell>
          <table:table-cell table:style-name="ce35" table:formula="of:=SUM([.E70:.O70])" office:value-type="currency" office:currency="BRL" office:value="2024.26" calcext:value-type="currency">
            <text:p>R$ 2.024,26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70]" office:value-type="currency" office:currency="BRL" office:value="100.2232" calcext:value-type="currency">
            <text:p>R$ 100,22</text:p>
          </table:table-cell>
          <table:table-cell table:style-name="ce37" table:formula="of:=6/100*[.E70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70:.V70])" office:value-type="currency" office:currency="BRL" office:value="175.3906" calcext:value-type="currency">
            <text:p>R$ 175,39</text:p>
          </table:table-cell>
          <table:table-cell table:style-name="ce39" table:formula="of:=[.P70]-[.W70]" office:value-type="currency" office:currency="BRL" office:value="1848.8694" calcext:value-type="currency">
            <text:p>R$ 1.848,87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JOSE DE DEUS FEITOSA PEREIRA</text:p>
          </table:table-cell>
          <table:table-cell table:style-name="ce15" office:value-type="string" calcext:value-type="string">
            <text:p>***.949.***-68</text:p>
          </table:table-cell>
          <table:table-cell table:style-name="ce21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71:.O71])" office:value-type="currency" office:currency="BRL" office:value="1940.57" calcext:value-type="currency">
            <text:p>R$ 1.940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71]" office:value-type="currency" office:currency="BRL" office:value="93.176" calcext:value-type="currency">
            <text:p>R$ 93,18</text:p>
          </table:table-cell>
          <table:table-cell table:style-name="ce37" table:formula="of:=6/100*[.E71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71:.V71])" office:value-type="currency" office:currency="BRL" office:value="163.058" calcext:value-type="currency">
            <text:p>R$ 163,06</text:p>
          </table:table-cell>
          <table:table-cell table:style-name="ce39" table:formula="of:=[.P71]-[.W71]" office:value-type="currency" office:currency="BRL" office:value="1777.512" calcext:value-type="currency">
            <text:p>R$ 1.777,51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JOSE RIBAMAR <text:s/>BATISTA DA SILVA</text:p>
          </table:table-cell>
          <table:table-cell table:style-name="ce15" office:value-type="string" calcext:value-type="string">
            <text:p>***.645.***-01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72:.O72])" office:value-type="currency" office:currency="BRL" office:value="1829.02" calcext:value-type="currency">
            <text:p>R$ 1.829,0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72]" office:value-type="currency" office:currency="BRL" office:value="100.2232" calcext:value-type="currency">
            <text:p>R$ 100,22</text:p>
          </table:table-cell>
          <table:table-cell table:style-name="ce37" table:formula="of:=6/100*[.E72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72:.V72])" office:value-type="currency" office:currency="BRL" office:value="175.3906" calcext:value-type="currency">
            <text:p>R$ 175,39</text:p>
          </table:table-cell>
          <table:table-cell table:style-name="ce39" table:formula="of:=[.P72]-[.W72]" office:value-type="currency" office:currency="BRL" office:value="1653.6294" calcext:value-type="currency">
            <text:p>R$ 1.653,63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JUSCILEIDE DAS CHAGAS ALVES</text:p>
          </table:table-cell>
          <table:table-cell table:style-name="ce15" office:value-type="string" calcext:value-type="string">
            <text:p>***.019.***-54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52" calcext:value-type="currency">
            <text:p>R$ 15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73:.O73])" office:value-type="currency" office:currency="BRL" office:value="1872.65" calcext:value-type="currency">
            <text:p>R$ 1.872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73]" office:value-type="currency" office:currency="BRL" office:value="104.4" calcext:value-type="currency">
            <text:p>R$ 104,40</text:p>
          </table:table-cell>
          <table:table-cell table:style-name="ce37" table:formula="of:=6/100*[.E73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73:.V73])" office:value-type="currency" office:currency="BRL" office:value="182.7" calcext:value-type="currency">
            <text:p>R$ 182,70</text:p>
          </table:table-cell>
          <table:table-cell table:style-name="ce39" table:formula="of:=[.P73]-[.W73]" office:value-type="currency" office:currency="BRL" office:value="1689.95" calcext:value-type="currency">
            <text:p>R$ 1.689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KALINE VILELA DA SILVA</text:p>
          </table:table-cell>
          <table:table-cell table:style-name="ce15" office:value-type="string" calcext:value-type="string">
            <text:p>***.217.***-12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table:number-columns-repeated="2"/>
          <table:table-cell table:style-name="ce35" table:formula="of:=SUM([.E74:.O74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74]" office:value-type="currency" office:currency="BRL" office:value="104.4" calcext:value-type="currency">
            <text:p>R$ 104,40</text:p>
          </table:table-cell>
          <table:table-cell table:style-name="ce37" table:formula="of:=6/100*[.E74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74:.V74])" office:value-type="currency" office:currency="BRL" office:value="182.7" calcext:value-type="currency">
            <text:p>R$ 182,70</text:p>
          </table:table-cell>
          <table:table-cell table:style-name="ce39" table:formula="of:=[.P74]-[.W74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KAROLINNE NUNES BATISTA</text:p>
          </table:table-cell>
          <table:table-cell table:style-name="ce15" office:value-type="string" calcext:value-type="string">
            <text:p>***.964.***-36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75:.O75])" office:value-type="currency" office:currency="BRL" office:value="1832.65" calcext:value-type="currency">
            <text:p>R$ 1.832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75]" office:value-type="currency" office:currency="BRL" office:value="104.4" calcext:value-type="currency">
            <text:p>R$ 104,40</text:p>
          </table:table-cell>
          <table:table-cell table:style-name="ce37" table:formula="of:=6/100*[.E75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75:.V75])" office:value-type="currency" office:currency="BRL" office:value="182.7" calcext:value-type="currency">
            <text:p>R$ 182,70</text:p>
          </table:table-cell>
          <table:table-cell table:style-name="ce39" table:formula="of:=[.P75]-[.W75]" office:value-type="currency" office:currency="BRL" office:value="1649.95" calcext:value-type="currency">
            <text:p>R$ 1.649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KLEIDIVAN SOUSA LIBORIO FREITAS</text:p>
          </table:table-cell>
          <table:table-cell table:style-name="ce15" office:value-type="string" calcext:value-type="string">
            <text:p>**.887.313-**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table:number-columns-repeated="2"/>
          <table:table-cell table:style-name="ce24" office:value-type="currency" office:currency="BRL" office:value="78.25" calcext:value-type="currency">
            <text:p>R$ 78,25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table:number-columns-repeated="2"/>
          <table:table-cell table:style-name="ce35" table:formula="of:=SUM([.E76:.O76])" office:value-type="currency" office:currency="BRL" office:value="1940.57" calcext:value-type="currency">
            <text:p>R$ 1.940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76]" office:value-type="currency" office:currency="BRL" office:value="93.176" calcext:value-type="currency">
            <text:p>R$ 93,18</text:p>
          </table:table-cell>
          <table:table-cell table:style-name="ce37" table:formula="of:=6/100*[.E76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76:.V76])" office:value-type="currency" office:currency="BRL" office:value="163.058" calcext:value-type="currency">
            <text:p>R$ 163,06</text:p>
          </table:table-cell>
          <table:table-cell table:style-name="ce39" table:formula="of:=[.P76]-[.W76]" office:value-type="currency" office:currency="BRL" office:value="1777.512" calcext:value-type="currency">
            <text:p>R$ 1.777,51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0" office:value-type="string" calcext:value-type="string">
            <text:p>LANNUZE WEILA ALEXANDRE DA SILVA</text:p>
          </table:table-cell>
          <table:table-cell table:style-name="ce15" office:value-type="string" calcext:value-type="string">
            <text:p>***.340.***-23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table:number-columns-repeated="2"/>
          <table:table-cell table:style-name="ce35" table:formula="of:=SUM([.E77:.O77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77]" office:value-type="currency" office:currency="BRL" office:value="104.4" calcext:value-type="currency">
            <text:p>R$ 104,40</text:p>
          </table:table-cell>
          <table:table-cell table:style-name="ce37" table:formula="of:=6/100*[.E77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77:.V77])" office:value-type="currency" office:currency="BRL" office:value="182.7" calcext:value-type="currency">
            <text:p>R$ 182,70</text:p>
          </table:table-cell>
          <table:table-cell table:style-name="ce39" table:formula="of:=[.P77]-[.W77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0" office:value-type="string" calcext:value-type="string">
            <text:p>LEONARDO DE OLIVEIRA SILVA</text:p>
          </table:table-cell>
          <table:table-cell table:style-name="ce15" office:value-type="string" calcext:value-type="string">
            <text:p>***.197.***-08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78:.O78])" office:value-type="currency" office:currency="BRL" office:value="1829.02" calcext:value-type="currency">
            <text:p>R$ 1.829,0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78]" office:value-type="currency" office:currency="BRL" office:value="100.2232" calcext:value-type="currency">
            <text:p>R$ 100,22</text:p>
          </table:table-cell>
          <table:table-cell table:style-name="ce37" table:formula="of:=6/100*[.E78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78:.V78])" office:value-type="currency" office:currency="BRL" office:value="175.3906" calcext:value-type="currency">
            <text:p>R$ 175,39</text:p>
          </table:table-cell>
          <table:table-cell table:style-name="ce39" table:formula="of:=[.P78]-[.W78]" office:value-type="currency" office:currency="BRL" office:value="1653.6294" calcext:value-type="currency">
            <text:p>R$ 1.653,63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LILIANE RODRIGUES SERRA</text:p>
          </table:table-cell>
          <table:table-cell table:style-name="ce15" office:value-type="string" calcext:value-type="string">
            <text:p>***.234.***-03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79:.O79])" office:value-type="currency" office:currency="BRL" office:value="1883.92" calcext:value-type="currency">
            <text:p>R$ 1.883,9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79]" office:value-type="currency" office:currency="BRL" office:value="104.4" calcext:value-type="currency">
            <text:p>R$ 104,40</text:p>
          </table:table-cell>
          <table:table-cell table:style-name="ce37" table:formula="of:=6/100*[.E79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79:.V79])" office:value-type="currency" office:currency="BRL" office:value="182.7" calcext:value-type="currency">
            <text:p>R$ 182,70</text:p>
          </table:table-cell>
          <table:table-cell table:style-name="ce39" table:formula="of:=[.P79]-[.W79]" office:value-type="currency" office:currency="BRL" office:value="1701.22" calcext:value-type="currency">
            <text:p>R$ 1.701,22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LISIANE DA SILVA ALVES</text:p>
          </table:table-cell>
          <table:table-cell table:style-name="ce15" office:value-type="string" calcext:value-type="string">
            <text:p>***.385.***-94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80:.O80])" office:value-type="currency" office:currency="BRL" office:value="1771.92" calcext:value-type="currency">
            <text:p>R$ 1.771,9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80]" office:value-type="currency" office:currency="BRL" office:value="104.4" calcext:value-type="currency">
            <text:p>R$ 104,40</text:p>
          </table:table-cell>
          <table:table-cell table:style-name="ce37" table:formula="of:=6/100*[.E80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80:.V80])" office:value-type="currency" office:currency="BRL" office:value="182.7" calcext:value-type="currency">
            <text:p>R$ 182,70</text:p>
          </table:table-cell>
          <table:table-cell table:style-name="ce39" table:formula="of:=[.P80]-[.W80]" office:value-type="currency" office:currency="BRL" office:value="1589.22" calcext:value-type="currency">
            <text:p>R$ 1.589,22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LISSANDRA MARLA PEREIRA LEMOS</text:p>
          </table:table-cell>
          <table:table-cell table:style-name="ce15" office:value-type="string" calcext:value-type="string">
            <text:p>***.640.***-00</text:p>
          </table:table-cell>
          <table:table-cell table:style-name="ce15" office:value-type="string" calcext:value-type="string">
            <text:p>COPEIRO</text:p>
          </table:table-cell>
          <table:table-cell table:style-name="ce24" office:value-type="currency" office:currency="BRL" office:value="1129.12" calcext:value-type="currency">
            <text:p>R$ 1.129,1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27.18" calcext:value-type="currency">
            <text:p>R$ 27,1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81:.O81])" office:value-type="currency" office:currency="BRL" office:value="1667.78" calcext:value-type="currency">
            <text:p>R$ 1.667,78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81]" office:value-type="currency" office:currency="BRL" office:value="90.3296" calcext:value-type="currency">
            <text:p>R$ 90,33</text:p>
          </table:table-cell>
          <table:table-cell table:style-name="ce37" table:formula="of:=6/100*[.E81]" office:value-type="currency" office:currency="BRL" office:value="67.7472" calcext:value-type="currency">
            <text:p>R$ 67,75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81:.V81])" office:value-type="currency" office:currency="BRL" office:value="158.0768" calcext:value-type="currency">
            <text:p>R$ 158,08</text:p>
          </table:table-cell>
          <table:table-cell table:style-name="ce39" table:formula="of:=[.P81]-[.W81]" office:value-type="currency" office:currency="BRL" office:value="1509.7032" calcext:value-type="currency">
            <text:p>R$ 1.509,70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LUCAS ANGELO SOUSA DE ARAUJO</text:p>
          </table:table-cell>
          <table:table-cell table:style-name="ce15" office:value-type="string" calcext:value-type="string">
            <text:p>***.253.823-**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 table:number-columns-repeated="3"/>
          <table:table-cell table:style-name="ce24" office:value-type="currency" office:currency="BRL" office:value="0" calcext:value-type="currency">
            <text:p>R$ 0,00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table:number-columns-repeated="2"/>
          <table:table-cell table:style-name="ce35" table:formula="of:=SUM([.E82:.O82])" office:value-type="currency" office:currency="BRL" office:value="1653.21" calcext:value-type="currency">
            <text:p>R$ 1.653,21</text:p>
          </table:table-cell>
          <table:table-cell table:style-name="ce37"/>
          <table:table-cell table:style-name="ce37" table:formula="of:=8/100*[.E82]" office:value-type="currency" office:currency="BRL" office:value="104.4" calcext:value-type="currency">
            <text:p>R$ 104,40</text:p>
          </table:table-cell>
          <table:table-cell table:style-name="ce37" table:formula="of:=6/100*[.E82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82:.V82])" office:value-type="currency" office:currency="BRL" office:value="182.7" calcext:value-type="currency">
            <text:p>R$ 182,70</text:p>
          </table:table-cell>
          <table:table-cell table:style-name="ce39" table:formula="of:=[.P82]-[.W82]" office:value-type="currency" office:currency="BRL" office:value="1470.51" calcext:value-type="currency">
            <text:p>R$ 1.470,51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LUCAS GOMES DE OLIVEIRA</text:p>
          </table:table-cell>
          <table:table-cell table:style-name="ce15" office:value-type="string" calcext:value-type="string">
            <text:p>***.955.623-**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table:number-columns-repeated="2"/>
          <table:table-cell table:style-name="ce24" office:value-type="currency" office:currency="BRL" office:value="78.25" calcext:value-type="currency">
            <text:p>R$ 78,25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table:number-columns-repeated="2"/>
          <table:table-cell table:style-name="ce35" table:formula="of:=SUM([.E83:.O83])" office:value-type="currency" office:currency="BRL" office:value="1940.57" calcext:value-type="currency">
            <text:p>R$ 1.940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83]" office:value-type="currency" office:currency="BRL" office:value="93.176" calcext:value-type="currency">
            <text:p>R$ 93,18</text:p>
          </table:table-cell>
          <table:table-cell table:style-name="ce37" table:formula="of:=6/100*[.E83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83:.V83])" office:value-type="currency" office:currency="BRL" office:value="163.058" calcext:value-type="currency">
            <text:p>R$ 163,06</text:p>
          </table:table-cell>
          <table:table-cell table:style-name="ce39" table:formula="of:=[.P83]-[.W83]" office:value-type="currency" office:currency="BRL" office:value="1777.512" calcext:value-type="currency">
            <text:p>R$ 1.777,51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LUIS CARLOS SANTANA CABRAL</text:p>
          </table:table-cell>
          <table:table-cell table:style-name="ce15" office:value-type="string" calcext:value-type="string">
            <text:p>***.715.523-**</text:p>
          </table:table-cell>
          <table:table-cell table:style-name="ce15" office:value-type="string" calcext:value-type="string">
            <text:p>OFFICE BOY</text:p>
          </table:table-cell>
          <table:table-cell table:style-name="ce24" office:value-type="currency" office:currency="BRL" office:value="1128.81" calcext:value-type="currency">
            <text:p>R$ 1.128,81</text:p>
          </table:table-cell>
          <table:table-cell table:style-name="ce24" table:number-columns-repeated="3"/>
          <table:table-cell table:style-name="ce24" office:value-type="currency" office:currency="BRL" office:value="28.81" calcext:value-type="currency">
            <text:p>R$ 28,81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84:.O84])" office:value-type="currency" office:currency="BRL" office:value="1669.1" calcext:value-type="currency">
            <text:p>R$ 1.669,10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84]" office:value-type="currency" office:currency="BRL" office:value="90.3048" calcext:value-type="currency">
            <text:p>R$ 90,30</text:p>
          </table:table-cell>
          <table:table-cell table:style-name="ce37" table:formula="of:=6/100*[.E84]" office:value-type="currency" office:currency="BRL" office:value="67.7286" calcext:value-type="currency">
            <text:p>R$ 67,73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84:.V84])" office:value-type="currency" office:currency="BRL" office:value="158.0334" calcext:value-type="currency">
            <text:p>R$ 158,03</text:p>
          </table:table-cell>
          <table:table-cell table:style-name="ce39" table:formula="of:=[.P84]-[.W84]" office:value-type="currency" office:currency="BRL" office:value="1511.0666" calcext:value-type="currency">
            <text:p>R$ 1.511,07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MARCOS MOISES FERNANDES BARROS</text:p>
          </table:table-cell>
          <table:table-cell table:style-name="ce15" office:value-type="string" calcext:value-type="string">
            <text:p>***.407.***-27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85:.O85])" office:value-type="currency" office:currency="BRL" office:value="1991.84" calcext:value-type="currency">
            <text:p>R$ 1.991,84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85]" office:value-type="currency" office:currency="BRL" office:value="93.176" calcext:value-type="currency">
            <text:p>R$ 93,18</text:p>
          </table:table-cell>
          <table:table-cell table:style-name="ce37" table:formula="of:=6/100*[.E85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85:.V85])" office:value-type="currency" office:currency="BRL" office:value="163.058" calcext:value-type="currency">
            <text:p>R$ 163,06</text:p>
          </table:table-cell>
          <table:table-cell table:style-name="ce39" table:formula="of:=[.P85]-[.W85]" office:value-type="currency" office:currency="BRL" office:value="1828.782" calcext:value-type="currency">
            <text:p>R$ 1.828,78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MARCOS VINICIUS LIMA VIEIRA</text:p>
          </table:table-cell>
          <table:table-cell table:style-name="ce15" office:value-type="string" calcext:value-type="string">
            <text:p>***.977.***-14</text:p>
          </table:table-cell>
          <table:table-cell table:style-name="ce15" office:value-type="string" calcext:value-type="string">
            <text:p>OFFICE BOY</text:p>
          </table:table-cell>
          <table:table-cell table:style-name="ce24" office:value-type="currency" office:currency="BRL" office:value="1128.81" calcext:value-type="currency">
            <text:p>R$ 1.128,81</text:p>
          </table:table-cell>
          <table:table-cell table:style-name="ce24" table:number-columns-repeated="3"/>
          <table:table-cell table:style-name="ce24" office:value-type="currency" office:currency="BRL" office:value="28.81" calcext:value-type="currency">
            <text:p>R$ 28,81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table:number-columns-repeated="2"/>
          <table:table-cell table:style-name="ce35" table:formula="of:=SUM([.E86:.O86])" office:value-type="currency" office:currency="BRL" office:value="1617.83" calcext:value-type="currency">
            <text:p>R$ 1.617,83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86]" office:value-type="currency" office:currency="BRL" office:value="90.3048" calcext:value-type="currency">
            <text:p>R$ 90,30</text:p>
          </table:table-cell>
          <table:table-cell table:style-name="ce37" table:formula="of:=6/100*[.E86]" office:value-type="currency" office:currency="BRL" office:value="67.7286" calcext:value-type="currency">
            <text:p>R$ 67,73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86:.V86])" office:value-type="currency" office:currency="BRL" office:value="158.0334" calcext:value-type="currency">
            <text:p>R$ 158,03</text:p>
          </table:table-cell>
          <table:table-cell table:style-name="ce39" table:formula="of:=[.P86]-[.W86]" office:value-type="currency" office:currency="BRL" office:value="1459.7966" calcext:value-type="currency">
            <text:p>R$ 1.459,80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MARIA DO CARMO <text:s/>DA SILVA</text:p>
          </table:table-cell>
          <table:table-cell table:style-name="ce15" office:value-type="string" calcext:value-type="string">
            <text:p>***.040.***-96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87:.O87])" office:value-type="currency" office:currency="BRL" office:value="1771.92" calcext:value-type="currency">
            <text:p>R$ 1.771,9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87]" office:value-type="currency" office:currency="BRL" office:value="104.4" calcext:value-type="currency">
            <text:p>R$ 104,40</text:p>
          </table:table-cell>
          <table:table-cell table:style-name="ce37" table:formula="of:=6/100*[.E87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87:.V87])" office:value-type="currency" office:currency="BRL" office:value="182.7" calcext:value-type="currency">
            <text:p>R$ 182,70</text:p>
          </table:table-cell>
          <table:table-cell table:style-name="ce39" table:formula="of:=[.P87]-[.W87]" office:value-type="currency" office:currency="BRL" office:value="1589.22" calcext:value-type="currency">
            <text:p>R$ 1.589,22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MARIA HELENA FONTINELLE</text:p>
          </table:table-cell>
          <table:table-cell table:style-name="ce15" office:value-type="string" calcext:value-type="string">
            <text:p>***.852.***-47</text:p>
          </table:table-cell>
          <table:table-cell table:style-name="ce15" office:value-type="string" calcext:value-type="string">
            <text:p>TELEFONISTA</text:p>
          </table:table-cell>
          <table:table-cell table:style-name="ce24" office:value-type="currency" office:currency="BRL" office:value="1141.88" calcext:value-type="currency">
            <text:p>R$ 1.141,8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41.88" calcext:value-type="currency">
            <text:p>R$ 41,8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88:.O88])" office:value-type="currency" office:currency="BRL" office:value="1695.24" calcext:value-type="currency">
            <text:p>R$ 1.695,24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88]" office:value-type="currency" office:currency="BRL" office:value="91.3504" calcext:value-type="currency">
            <text:p>R$ 91,35</text:p>
          </table:table-cell>
          <table:table-cell table:style-name="ce37" table:formula="of:=6/100*[.E88]" office:value-type="currency" office:currency="BRL" office:value="68.5128" calcext:value-type="currency">
            <text:p>R$ 68,51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88:.V88])" office:value-type="currency" office:currency="BRL" office:value="159.8632" calcext:value-type="currency">
            <text:p>R$ 159,86</text:p>
          </table:table-cell>
          <table:table-cell table:style-name="ce39" table:formula="of:=[.P88]-[.W88]" office:value-type="currency" office:currency="BRL" office:value="1535.3768" calcext:value-type="currency">
            <text:p>R$ 1.535,38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MARIA KATIA LOPES MADEIRA</text:p>
          </table:table-cell>
          <table:table-cell table:style-name="ce15" office:value-type="string" calcext:value-type="string">
            <text:p>***.866.***-62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89:.O89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89]" office:value-type="currency" office:currency="BRL" office:value="104.4" calcext:value-type="currency">
            <text:p>R$ 104,40</text:p>
          </table:table-cell>
          <table:table-cell table:style-name="ce37" table:formula="of:=6/100*[.E89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89:.V89])" office:value-type="currency" office:currency="BRL" office:value="182.7" calcext:value-type="currency">
            <text:p>R$ 182,70</text:p>
          </table:table-cell>
          <table:table-cell table:style-name="ce39" table:formula="of:=[.P89]-[.W89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MARIA KEILANE DE SOUSA SILVA - LICENÇA MATERNIDADE</text:p>
          </table:table-cell>
          <table:table-cell table:style-name="ce15" office:value-type="string" calcext:value-type="string">
            <text:p>***.564.***-17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90:.O90])" office:value-type="currency" office:currency="BRL" office:value="1832.65" calcext:value-type="currency">
            <text:p>R$ 1.832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90]" office:value-type="currency" office:currency="BRL" office:value="104.4" calcext:value-type="currency">
            <text:p>R$ 104,40</text:p>
          </table:table-cell>
          <table:table-cell table:style-name="ce37" table:formula="of:=6/100*[.E90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90:.V90])" office:value-type="currency" office:currency="BRL" office:value="182.7" calcext:value-type="currency">
            <text:p>R$ 182,70</text:p>
          </table:table-cell>
          <table:table-cell table:style-name="ce39" table:formula="of:=[.P90]-[.W90]" office:value-type="currency" office:currency="BRL" office:value="1649.95" calcext:value-type="currency">
            <text:p>R$ 1.649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INGRIDE ANDRADE BEZERRA - (SUBSTITUTA)</text:p>
          </table:table-cell>
          <table:table-cell table:style-name="ce15" office:value-type="string" calcext:value-type="string">
            <text:p>***.900.943-**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 table:number-columns-repeated="3"/>
          <table:table-cell table:style-name="ce24" office:value-type="currency" office:currency="BRL" office:value="0" calcext:value-type="currency">
            <text:p>R$ 0,00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64" calcext:value-type="currency">
            <text:p>R$ 64,00</text:p>
          </table:table-cell>
          <table:table-cell table:style-name="ce24" office:value-type="currency" office:currency="BRL" office:value="18.8" calcext:value-type="currency">
            <text:p>R$ 18,80</text:p>
          </table:table-cell>
          <table:table-cell table:style-name="ce24"/>
          <table:table-cell table:style-name="ce35" table:formula="of:=SUM([.E91:.O91])" office:value-type="currency" office:currency="BRL" office:value="1736.01" calcext:value-type="currency">
            <text:p>R$ 1.736,01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91]" office:value-type="currency" office:currency="BRL" office:value="104.4" calcext:value-type="currency">
            <text:p>R$ 104,40</text:p>
          </table:table-cell>
          <table:table-cell table:style-name="ce37" table:formula="of:=6/100*[.E91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91:.V91])" office:value-type="currency" office:currency="BRL" office:value="182.7" calcext:value-type="currency">
            <text:p>R$ 182,70</text:p>
          </table:table-cell>
          <table:table-cell table:style-name="ce39" table:formula="of:=[.P91]-[.W91]" office:value-type="currency" office:currency="BRL" office:value="1553.31" calcext:value-type="currency">
            <text:p>R$ 1.553,31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MARIA MAYRE DA SILVA BESERRA</text:p>
          </table:table-cell>
          <table:table-cell table:style-name="ce15" office:value-type="string" calcext:value-type="string">
            <text:p>***.920.813-**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 table:number-columns-repeated="3"/>
          <table:table-cell table:style-name="ce24" office:value-type="currency" office:currency="BRL" office:value="67.44" calcext:value-type="currency">
            <text:p>R$ 67,44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table:number-columns-repeated="2"/>
          <table:table-cell table:style-name="ce35" table:formula="of:=SUM([.E92:.O92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92]" office:value-type="currency" office:currency="BRL" office:value="104.4" calcext:value-type="currency">
            <text:p>R$ 104,40</text:p>
          </table:table-cell>
          <table:table-cell table:style-name="ce37" table:formula="of:=6/100*[.E92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92:.V92])" office:value-type="currency" office:currency="BRL" office:value="182.7" calcext:value-type="currency">
            <text:p>R$ 182,70</text:p>
          </table:table-cell>
          <table:table-cell table:style-name="ce39" table:formula="of:=[.P92]-[.W92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MARIO PEDRO DE ANDRADE</text:p>
          </table:table-cell>
          <table:table-cell table:style-name="ce15" office:value-type="string" calcext:value-type="string">
            <text:p>***.570-***-20</text:p>
          </table:table-cell>
          <table:table-cell table:style-name="ce21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93:.O93])" office:value-type="currency" office:currency="BRL" office:value="1991.84" calcext:value-type="currency">
            <text:p>R$ 1.991,84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93]" office:value-type="currency" office:currency="BRL" office:value="93.176" calcext:value-type="currency">
            <text:p>R$ 93,18</text:p>
          </table:table-cell>
          <table:table-cell table:style-name="ce37" table:formula="of:=6/100*[.E93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93:.V93])" office:value-type="currency" office:currency="BRL" office:value="163.058" calcext:value-type="currency">
            <text:p>R$ 163,06</text:p>
          </table:table-cell>
          <table:table-cell table:style-name="ce39" table:formula="of:=[.P93]-[.W93]" office:value-type="currency" office:currency="BRL" office:value="1828.782" calcext:value-type="currency">
            <text:p>R$ 1.828,78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MAURO PAULO DA SILVA</text:p>
          </table:table-cell>
          <table:table-cell table:style-name="ce15" office:value-type="string" calcext:value-type="string">
            <text:p>***.434.***-33</text:p>
          </table:table-cell>
          <table:table-cell table:style-name="ce15" office:value-type="string" calcext:value-type="string">
            <text:p>OFFICE BOY</text:p>
          </table:table-cell>
          <table:table-cell table:style-name="ce24" office:value-type="currency" office:currency="BRL" office:value="1128.81" calcext:value-type="currency">
            <text:p>R$ 1.128,81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28.81" calcext:value-type="currency">
            <text:p>R$ 28,81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35" table:formula="of:=SUM([.E94:.O94])" office:value-type="currency" office:currency="BRL" office:value="1617.83" calcext:value-type="currency">
            <text:p>R$ 1.617,83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94]" office:value-type="currency" office:currency="BRL" office:value="90.3048" calcext:value-type="currency">
            <text:p>R$ 90,30</text:p>
          </table:table-cell>
          <table:table-cell table:style-name="ce37" table:formula="of:=6/100*[.E94]" office:value-type="currency" office:currency="BRL" office:value="67.7286" calcext:value-type="currency">
            <text:p>R$ 67,73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94:.V94])" office:value-type="currency" office:currency="BRL" office:value="158.0334" calcext:value-type="currency">
            <text:p>R$ 158,03</text:p>
          </table:table-cell>
          <table:table-cell table:style-name="ce39" table:formula="of:=[.P94]-[.W94]" office:value-type="currency" office:currency="BRL" office:value="1459.7966" calcext:value-type="currency">
            <text:p>R$ 1.459,80</text:p>
          </table:table-cell>
          <table:table-cell table:style-name="ce42" office:value-type="string" calcext:value-type="string">
            <text:p>-</text:p>
          </table:table-cell>
          <table:table-cell table:number-columns-repeated="2"/>
          <table:table-cell table:style-name="ce25"/>
          <table:table-cell table:number-columns-repeated="996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MAXSUEL MELO RIBEIRO</text:p>
          </table:table-cell>
          <table:table-cell table:style-name="ce15" office:value-type="string" calcext:value-type="string">
            <text:p>***.212.***-22</text:p>
          </table:table-cell>
          <table:table-cell table:style-name="ce15" office:value-type="string" calcext:value-type="string">
            <text:p>CARREGADOR DE VOLUMES</text:p>
          </table:table-cell>
          <table:table-cell table:style-name="ce24" office:value-type="currency" office:currency="BRL" office:value="1132.08" calcext:value-type="currency">
            <text:p>R$ 1.132,0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32.08" calcext:value-type="currency">
            <text:p>R$ 32,0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95:.O95])" office:value-type="currency" office:currency="BRL" office:value="1563.64" calcext:value-type="currency">
            <text:p>R$ 1.563,64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95]" office:value-type="currency" office:currency="BRL" office:value="90.5664" calcext:value-type="currency">
            <text:p>R$ 90,57</text:p>
          </table:table-cell>
          <table:table-cell table:style-name="ce37" table:formula="of:=6/100*[.E95]" office:value-type="currency" office:currency="BRL" office:value="67.9248" calcext:value-type="currency">
            <text:p>R$ 67,92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95:.V95])" office:value-type="currency" office:currency="BRL" office:value="158.4912" calcext:value-type="currency">
            <text:p>R$ 158,49</text:p>
          </table:table-cell>
          <table:table-cell table:style-name="ce39" table:formula="of:=[.P95]-[.W95]" office:value-type="currency" office:currency="BRL" office:value="1405.1488" calcext:value-type="currency">
            <text:p>R$ 1.405,15</text:p>
          </table:table-cell>
          <table:table-cell table:style-name="ce42" office:value-type="string" calcext:value-type="string">
            <text:p>-</text:p>
          </table:table-cell>
          <table:table-cell table:number-columns-repeated="2"/>
          <table:table-cell table:style-name="ce25"/>
          <table:table-cell table:number-columns-repeated="996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NAGILA COSTA MACHADO</text:p>
          </table:table-cell>
          <table:table-cell table:style-name="ce15" office:value-type="string" calcext:value-type="string">
            <text:p>***.987.***-74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96:.O96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96]" office:value-type="currency" office:currency="BRL" office:value="104.4" calcext:value-type="currency">
            <text:p>R$ 104,40</text:p>
          </table:table-cell>
          <table:table-cell table:style-name="ce37" table:formula="of:=6/100*[.E96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96:.V96])" office:value-type="currency" office:currency="BRL" office:value="182.7" calcext:value-type="currency">
            <text:p>R$ 182,70</text:p>
          </table:table-cell>
          <table:table-cell table:style-name="ce39" table:formula="of:=[.P96]-[.W96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number-columns-repeated="2"/>
          <table:table-cell table:style-name="ce25"/>
          <table:table-cell table:number-columns-repeated="996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NALIGIA ELINE DE AGUIAR PEREIRA</text:p>
          </table:table-cell>
          <table:table-cell table:style-name="ce17" office:value-type="string" calcext:value-type="string">
            <text:p>***.200.***-15</text:p>
          </table:table-cell>
          <table:table-cell table:style-name="ce21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35" table:formula="of:=SUM([.E97:.O97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97]" office:value-type="currency" office:currency="BRL" office:value="104.4" calcext:value-type="currency">
            <text:p>R$ 104,40</text:p>
          </table:table-cell>
          <table:table-cell table:style-name="ce37" table:formula="of:=6/100*[.E97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97:.V97])" office:value-type="currency" office:currency="BRL" office:value="182.7" calcext:value-type="currency">
            <text:p>R$ 182,70</text:p>
          </table:table-cell>
          <table:table-cell table:style-name="ce39" table:formula="of:=[.P97]-[.W97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NATAN LOPES DE ALMEIDA</text:p>
          </table:table-cell>
          <table:table-cell table:style-name="ce15" office:value-type="string" calcext:value-type="string">
            <text:p>***.001.***-61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98:.O98])" office:value-type="currency" office:currency="BRL" office:value="1991.84" calcext:value-type="currency">
            <text:p>R$ 1.991,84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98]" office:value-type="currency" office:currency="BRL" office:value="93.176" calcext:value-type="currency">
            <text:p>R$ 93,18</text:p>
          </table:table-cell>
          <table:table-cell table:style-name="ce37" table:formula="of:=6/100*[.E98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98:.V98])" office:value-type="currency" office:currency="BRL" office:value="163.058" calcext:value-type="currency">
            <text:p>R$ 163,06</text:p>
          </table:table-cell>
          <table:table-cell table:style-name="ce39" table:formula="of:=[.P98]-[.W98]" office:value-type="currency" office:currency="BRL" office:value="1828.782" calcext:value-type="currency">
            <text:p>R$ 1.828,78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NAYSA NAYARA OLIVEIRA LIMA</text:p>
          </table:table-cell>
          <table:table-cell table:style-name="ce15" office:value-type="string" calcext:value-type="string">
            <text:p>***.554.***-21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99:.O99])" office:value-type="currency" office:currency="BRL" office:value="1832.65" calcext:value-type="currency">
            <text:p>R$ 1.832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99]" office:value-type="currency" office:currency="BRL" office:value="104.4" calcext:value-type="currency">
            <text:p>R$ 104,40</text:p>
          </table:table-cell>
          <table:table-cell table:style-name="ce37" table:formula="of:=6/100*[.E99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99:.V99])" office:value-type="currency" office:currency="BRL" office:value="182.7" calcext:value-type="currency">
            <text:p>R$ 182,70</text:p>
          </table:table-cell>
          <table:table-cell table:style-name="ce39" table:formula="of:=[.P99]-[.W99]" office:value-type="currency" office:currency="BRL" office:value="1649.95" calcext:value-type="currency">
            <text:p>R$ 1.649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PAULA REJANE LUSTOSA AGUIAR</text:p>
          </table:table-cell>
          <table:table-cell table:style-name="ce15" office:value-type="string" calcext:value-type="string">
            <text:p>***.511.***-40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100:.O100])" office:value-type="currency" office:currency="BRL" office:value="1771.92" calcext:value-type="currency">
            <text:p>R$ 1.771,9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00]" office:value-type="currency" office:currency="BRL" office:value="104.4" calcext:value-type="currency">
            <text:p>R$ 104,40</text:p>
          </table:table-cell>
          <table:table-cell table:style-name="ce37" table:formula="of:=6/100*[.E100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00:.V100])" office:value-type="currency" office:currency="BRL" office:value="182.7" calcext:value-type="currency">
            <text:p>R$ 182,70</text:p>
          </table:table-cell>
          <table:table-cell table:style-name="ce39" table:formula="of:=[.P100]-[.W100]" office:value-type="currency" office:currency="BRL" office:value="1589.22" calcext:value-type="currency">
            <text:p>R$ 1.589,22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PEDRO JOSÉ BISPO </text:p>
          </table:table-cell>
          <table:table-cell table:style-name="ce15" office:value-type="string" calcext:value-type="string">
            <text:p>***.147.***-47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101:.O101])" office:value-type="currency" office:currency="BRL" office:value="1940.57" calcext:value-type="currency">
            <text:p>R$ 1.940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01]" office:value-type="currency" office:currency="BRL" office:value="93.176" calcext:value-type="currency">
            <text:p>R$ 93,18</text:p>
          </table:table-cell>
          <table:table-cell table:style-name="ce37" table:formula="of:=6/100*[.E101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01:.V101])" office:value-type="currency" office:currency="BRL" office:value="163.058" calcext:value-type="currency">
            <text:p>R$ 163,06</text:p>
          </table:table-cell>
          <table:table-cell table:style-name="ce39" table:formula="of:=[.P101]-[.W101]" office:value-type="currency" office:currency="BRL" office:value="1777.512" calcext:value-type="currency">
            <text:p>R$ 1.777,51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PEDRO MARQUES DA SILVA FILHO</text:p>
          </table:table-cell>
          <table:table-cell table:style-name="ce15" office:value-type="string" calcext:value-type="string">
            <text:p>***.242.***-68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102:.O102])" office:value-type="currency" office:currency="BRL" office:value="1717.02" calcext:value-type="currency">
            <text:p>R$ 1.717,0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02]" office:value-type="currency" office:currency="BRL" office:value="100.2232" calcext:value-type="currency">
            <text:p>R$ 100,22</text:p>
          </table:table-cell>
          <table:table-cell table:style-name="ce37" table:formula="of:=6/100*[.E102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02:.V102])" office:value-type="currency" office:currency="BRL" office:value="175.3906" calcext:value-type="currency">
            <text:p>R$ 175,39</text:p>
          </table:table-cell>
          <table:table-cell table:style-name="ce39" table:formula="of:=[.P102]-[.W102]" office:value-type="currency" office:currency="BRL" office:value="1541.6294" calcext:value-type="currency">
            <text:p>R$ 1.541,63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RAFAEL DE MELO MORAIS</text:p>
          </table:table-cell>
          <table:table-cell table:style-name="ce17" office:value-type="string" calcext:value-type="string">
            <text:p>***.957.***-91</text:p>
          </table:table-cell>
          <table:table-cell table:style-name="ce21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52" calcext:value-type="currency">
            <text:p>R$ 15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103:.O103])" office:value-type="currency" office:currency="BRL" office:value="1869.02" calcext:value-type="currency">
            <text:p>R$ 1.869,0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03]" office:value-type="currency" office:currency="BRL" office:value="100.2232" calcext:value-type="currency">
            <text:p>R$ 100,22</text:p>
          </table:table-cell>
          <table:table-cell table:style-name="ce37" table:formula="of:=6/100*[.E103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03:.V103])" office:value-type="currency" office:currency="BRL" office:value="175.3906" calcext:value-type="currency">
            <text:p>R$ 175,39</text:p>
          </table:table-cell>
          <table:table-cell table:style-name="ce39" table:formula="of:=[.P103]-[.W103]" office:value-type="currency" office:currency="BRL" office:value="1693.6294" calcext:value-type="currency">
            <text:p>R$ 1.693,63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 office:value-type="string" calcext:value-type="string">
            <text:p>RAIMUNDA DA COSTA SEPULVEDA</text:p>
          </table:table-cell>
          <table:table-cell table:style-name="ce17" office:value-type="string" calcext:value-type="string">
            <text:p>***.659.***-78</text:p>
          </table:table-cell>
          <table:table-cell table:style-name="ce21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104:.O104])" office:value-type="currency" office:currency="BRL" office:value="1832.65" calcext:value-type="currency">
            <text:p>R$ 1.832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04]" office:value-type="currency" office:currency="BRL" office:value="104.4" calcext:value-type="currency">
            <text:p>R$ 104,40</text:p>
          </table:table-cell>
          <table:table-cell table:style-name="ce37" table:formula="of:=6/100*[.E104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04:.V104])" office:value-type="currency" office:currency="BRL" office:value="182.7" calcext:value-type="currency">
            <text:p>R$ 182,70</text:p>
          </table:table-cell>
          <table:table-cell table:style-name="ce39" table:formula="of:=[.P104]-[.W104]" office:value-type="currency" office:currency="BRL" office:value="1649.95" calcext:value-type="currency">
            <text:p>R$ 1.649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RAIMUNDO NONATO CASTRO SILVA</text:p>
          </table:table-cell>
          <table:table-cell table:style-name="ce17" office:value-type="string" calcext:value-type="string">
            <text:p>***.086.681-**</text:p>
          </table:table-cell>
          <table:table-cell table:style-name="ce21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table:number-columns-repeated="2"/>
          <table:table-cell table:style-name="ce24" office:value-type="currency" office:currency="BRL" office:value="78.25" calcext:value-type="currency">
            <text:p>R$ 78,25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table:number-columns-repeated="2"/>
          <table:table-cell table:style-name="ce35" table:formula="of:=SUM([.E105:.O105])" office:value-type="currency" office:currency="BRL" office:value="1940.57" calcext:value-type="currency">
            <text:p>R$ 1.940,5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05]" office:value-type="currency" office:currency="BRL" office:value="93.176" calcext:value-type="currency">
            <text:p>R$ 93,18</text:p>
          </table:table-cell>
          <table:table-cell table:style-name="ce37" table:formula="of:=6/100*[.E105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05:.V105])" office:value-type="currency" office:currency="BRL" office:value="163.058" calcext:value-type="currency">
            <text:p>R$ 163,06</text:p>
          </table:table-cell>
          <table:table-cell table:style-name="ce39" table:formula="of:=[.P105]-[.W105]" office:value-type="currency" office:currency="BRL" office:value="1777.512" calcext:value-type="currency">
            <text:p>R$ 1.777,51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REGINALDO CARDOSO MONTEIRO DOS SANTOS</text:p>
          </table:table-cell>
          <table:table-cell table:style-name="ce15" office:value-type="string" calcext:value-type="string">
            <text:p>***.538.***-87</text:p>
          </table:table-cell>
          <table:table-cell table:style-name="ce15" office:value-type="string" calcext:value-type="string">
            <text:p>SERVIÇOS GERAIS</text:p>
          </table:table-cell>
          <table:table-cell table:style-name="ce24" office:value-type="currency" office:currency="BRL" office:value="1129.12" calcext:value-type="currency">
            <text:p>R$ 1.129,1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29.12" calcext:value-type="currency">
            <text:p>R$ 29,1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106:.O106])" office:value-type="currency" office:currency="BRL" office:value="1618.45" calcext:value-type="currency">
            <text:p>R$ 1.618,4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06]" office:value-type="currency" office:currency="BRL" office:value="90.3296" calcext:value-type="currency">
            <text:p>R$ 90,33</text:p>
          </table:table-cell>
          <table:table-cell table:style-name="ce37" table:formula="of:=6/100*[.E106]" office:value-type="currency" office:currency="BRL" office:value="67.7472" calcext:value-type="currency">
            <text:p>R$ 67,75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06:.V106])" office:value-type="currency" office:currency="BRL" office:value="158.0768" calcext:value-type="currency">
            <text:p>R$ 158,08</text:p>
          </table:table-cell>
          <table:table-cell table:style-name="ce39" table:formula="of:=[.P106]-[.W106]" office:value-type="currency" office:currency="BRL" office:value="1460.3732" calcext:value-type="currency">
            <text:p>R$ 1.460,37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REGINALDO CRUZ MORAIS CUNHA</text:p>
          </table:table-cell>
          <table:table-cell table:style-name="ce15" office:value-type="string" calcext:value-type="string">
            <text:p>***.175.***-14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107:.O107])" office:value-type="currency" office:currency="BRL" office:value="1829.02" calcext:value-type="currency">
            <text:p>R$ 1.829,0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07]" office:value-type="currency" office:currency="BRL" office:value="100.2232" calcext:value-type="currency">
            <text:p>R$ 100,22</text:p>
          </table:table-cell>
          <table:table-cell table:style-name="ce37" table:formula="of:=6/100*[.E107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07:.V107])" office:value-type="currency" office:currency="BRL" office:value="175.3906" calcext:value-type="currency">
            <text:p>R$ 175,39</text:p>
          </table:table-cell>
          <table:table-cell table:style-name="ce39" table:formula="of:=[.P107]-[.W107]" office:value-type="currency" office:currency="BRL" office:value="1653.6294" calcext:value-type="currency">
            <text:p>R$ 1.653,63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REGINALDO FERREIRA PEREIRA</text:p>
          </table:table-cell>
          <table:table-cell table:style-name="ce15" office:value-type="string" calcext:value-type="string">
            <text:p>***.575.***-10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52" calcext:value-type="currency">
            <text:p>R$ 15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108:.O108])" office:value-type="currency" office:currency="BRL" office:value="1869.02" calcext:value-type="currency">
            <text:p>R$ 1.869,02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08]" office:value-type="currency" office:currency="BRL" office:value="100.2232" calcext:value-type="currency">
            <text:p>R$ 100,22</text:p>
          </table:table-cell>
          <table:table-cell table:style-name="ce37" table:formula="of:=6/100*[.E108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08:.V108])" office:value-type="currency" office:currency="BRL" office:value="175.3906" calcext:value-type="currency">
            <text:p>R$ 175,39</text:p>
          </table:table-cell>
          <table:table-cell table:style-name="ce39" table:formula="of:=[.P108]-[.W108]" office:value-type="currency" office:currency="BRL" office:value="1693.6294" calcext:value-type="currency">
            <text:p>R$ 1.693,63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RENAN ROSA DE FRANÇA</text:p>
          </table:table-cell>
          <table:table-cell table:style-name="ce15" office:value-type="string" calcext:value-type="string">
            <text:p>***.840.***-26</text:p>
          </table:table-cell>
          <table:table-cell table:style-name="ce15" office:value-type="string" calcext:value-type="string">
            <text:p>MOTOBOY</text:p>
          </table:table-cell>
          <table:table-cell table:style-name="ce24" office:value-type="currency" office:currency="BRL" office:value="1164.7" calcext:value-type="currency">
            <text:p>R$ 1.164,70</text:p>
          </table:table-cell>
          <table:table-cell table:style-name="ce24" office:value-type="currency" office:currency="BRL" office:value="349.41" calcext:value-type="currency">
            <text:p>R$ 349,4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8.25" calcext:value-type="currency">
            <text:p>R$ 78,2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109:.O109])" office:value-type="currency" office:currency="BRL" office:value="1991.84" calcext:value-type="currency">
            <text:p>R$ 1.991,84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09]" office:value-type="currency" office:currency="BRL" office:value="93.176" calcext:value-type="currency">
            <text:p>R$ 93,18</text:p>
          </table:table-cell>
          <table:table-cell table:style-name="ce37" table:formula="of:=6/100*[.E109]" office:value-type="currency" office:currency="BRL" office:value="69.882" calcext:value-type="currency">
            <text:p>R$ 69,88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09:.V109])" office:value-type="currency" office:currency="BRL" office:value="163.058" calcext:value-type="currency">
            <text:p>R$ 163,06</text:p>
          </table:table-cell>
          <table:table-cell table:style-name="ce39" table:formula="of:=[.P109]-[.W109]" office:value-type="currency" office:currency="BRL" office:value="1828.782" calcext:value-type="currency">
            <text:p>R$ 1.828,78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RENATO ALVES CAVALCANTE SAMPAIO</text:p>
          </table:table-cell>
          <table:table-cell table:style-name="ce15" office:value-type="string" calcext:value-type="string">
            <text:p>***.857.***-32</text:p>
          </table:table-cell>
          <table:table-cell table:style-name="ce15" office:value-type="string" calcext:value-type="string">
            <text:p>CARREGADOR DE VOLUMES</text:p>
          </table:table-cell>
          <table:table-cell table:style-name="ce24" office:value-type="currency" office:currency="BRL" office:value="1132.08" calcext:value-type="currency">
            <text:p>R$ 1.132,0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32.08" calcext:value-type="currency">
            <text:p>R$ 32,0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110:.O110])" office:value-type="currency" office:currency="BRL" office:value="1624.37" calcext:value-type="currency">
            <text:p>R$ 1.624,3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10]" office:value-type="currency" office:currency="BRL" office:value="90.5664" calcext:value-type="currency">
            <text:p>R$ 90,57</text:p>
          </table:table-cell>
          <table:table-cell table:style-name="ce37" table:formula="of:=6/100*[.E110]" office:value-type="currency" office:currency="BRL" office:value="67.9248" calcext:value-type="currency">
            <text:p>R$ 67,92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10:.V110])" office:value-type="currency" office:currency="BRL" office:value="158.4912" calcext:value-type="currency">
            <text:p>R$ 158,49</text:p>
          </table:table-cell>
          <table:table-cell table:style-name="ce39" table:formula="of:=[.P110]-[.W110]" office:value-type="currency" office:currency="BRL" office:value="1465.8788" calcext:value-type="currency">
            <text:p>R$ 1.465,88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0" office:value-type="string" calcext:value-type="string">
            <text:p>RICARDO RODRIGUES LOPES</text:p>
          </table:table-cell>
          <table:table-cell table:style-name="ce15" office:value-type="string" calcext:value-type="string">
            <text:p>***.148.***-40</text:p>
          </table:table-cell>
          <table:table-cell table:style-name="ce15" office:value-type="string" calcext:value-type="string">
            <text:p>CARREGADOR DE VOLUMES</text:p>
          </table:table-cell>
          <table:table-cell table:style-name="ce24" office:value-type="currency" office:currency="BRL" office:value="1132.08" calcext:value-type="currency">
            <text:p>R$ 1.132,0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32.08" calcext:value-type="currency">
            <text:p>R$ 32,0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office:value-type="currency" office:currency="BRL" office:value="102.54" calcext:value-type="currency">
            <text:p>R$ 102,54</text:p>
          </table:table-cell>
          <table:table-cell table:style-name="ce24" office:value-type="currency" office:currency="BRL" office:value="1030.62" calcext:value-type="currency">
            <text:p>R$ 1.030,62</text:p>
          </table:table-cell>
          <table:table-cell table:style-name="ce35" table:formula="of:=SUM([.E111:.O111])" office:value-type="currency" office:currency="BRL" office:value="2645.53" calcext:value-type="currency">
            <text:p>R$ 2.645,53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11]" office:value-type="currency" office:currency="BRL" office:value="90.5664" calcext:value-type="currency">
            <text:p>R$ 90,57</text:p>
          </table:table-cell>
          <table:table-cell table:style-name="ce37" table:formula="of:=6/100*[.E111]" office:value-type="currency" office:currency="BRL" office:value="67.9248" calcext:value-type="currency">
            <text:p>R$ 67,92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11:.V111])" office:value-type="currency" office:currency="BRL" office:value="158.4912" calcext:value-type="currency">
            <text:p>R$ 158,49</text:p>
          </table:table-cell>
          <table:table-cell table:style-name="ce39" table:formula="of:=[.P111]-[.W111]" office:value-type="currency" office:currency="BRL" office:value="2487.0388" calcext:value-type="currency">
            <text:p>R$ 2.487,04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0" office:value-type="string" calcext:value-type="string">
            <text:p>ROMULO DE CARVALHO MOURA</text:p>
          </table:table-cell>
          <table:table-cell table:style-name="ce15" office:value-type="string" calcext:value-type="string">
            <text:p>***.232.***-14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office:value-type="currency" office:currency="BRL" office:value="51.27" calcext:value-type="currency">
            <text:p>R$ 51,27</text:p>
          </table:table-cell>
          <table:table-cell table:style-name="ce24" office:value-type="currency" office:currency="BRL" office:value="368.08" calcext:value-type="currency">
            <text:p>R$ 368,08</text:p>
          </table:table-cell>
          <table:table-cell table:style-name="ce35" table:formula="of:=SUM([.E112:.O112])" office:value-type="currency" office:currency="BRL" office:value="2085.1" calcext:value-type="currency">
            <text:p>R$ 2.085,10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12]" office:value-type="currency" office:currency="BRL" office:value="100.2232" calcext:value-type="currency">
            <text:p>R$ 100,22</text:p>
          </table:table-cell>
          <table:table-cell table:style-name="ce37" table:formula="of:=6/100*[.E112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12:.V112])" office:value-type="currency" office:currency="BRL" office:value="175.3906" calcext:value-type="currency">
            <text:p>R$ 175,39</text:p>
          </table:table-cell>
          <table:table-cell table:style-name="ce39" table:formula="of:=[.P112]-[.W112]" office:value-type="currency" office:currency="BRL" office:value="1909.7094" calcext:value-type="currency">
            <text:p>R$ 1.909,71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SAINT CLAIR MONTAIL MOREIRA</text:p>
          </table:table-cell>
          <table:table-cell table:style-name="ce15" office:value-type="string" calcext:value-type="string">
            <text:p>***.999.***-17</text:p>
          </table:table-cell>
          <table:table-cell table:style-name="ce15" office:value-type="string" calcext:value-type="string">
            <text:p>MOTORISTA CAMINHAO</text:p>
          </table:table-cell>
          <table:table-cell table:style-name="ce24" office:value-type="currency" office:currency="BRL" office:value="1484.42" calcext:value-type="currency">
            <text:p>R$ 1.484,4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6.42" calcext:value-type="currency">
            <text:p>R$ 76,4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/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957" calcext:value-type="currency">
            <text:p>R$ 957,00</text:p>
          </table:table-cell>
          <table:table-cell table:style-name="ce35" table:formula="of:=SUM([.E113:.O113])" office:value-type="currency" office:currency="BRL" office:value="2866.05" calcext:value-type="currency">
            <text:p>R$ 2.866,0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13]" office:value-type="currency" office:currency="BRL" office:value="118.7536" calcext:value-type="currency">
            <text:p>R$ 118,75</text:p>
          </table:table-cell>
          <table:table-cell table:style-name="ce37" table:formula="of:=6/100*[.E113]" office:value-type="currency" office:currency="BRL" office:value="89.0652" calcext:value-type="currency">
            <text:p>R$ 89,0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13:.V113])" office:value-type="currency" office:currency="BRL" office:value="207.8188" calcext:value-type="currency">
            <text:p>R$ 207,82</text:p>
          </table:table-cell>
          <table:table-cell table:style-name="ce39" table:formula="of:=[.P113]-[.W113]" office:value-type="currency" office:currency="BRL" office:value="2658.2312" calcext:value-type="currency">
            <text:p>R$ 2.658,23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SAMIA NONATA DOS SANTOS SILVA</text:p>
          </table:table-cell>
          <table:table-cell table:style-name="ce15" office:value-type="string" calcext:value-type="string">
            <text:p>***.294.***-54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currency" office:currency="BRL" office:value="102.54" calcext:value-type="currency">
            <text:p>R$ 102,54</text:p>
          </table:table-cell>
          <table:table-cell table:style-name="ce24"/>
          <table:table-cell table:style-name="ce35" table:formula="of:=SUM([.E114:.O114])" office:value-type="currency" office:currency="BRL" office:value="1823.19" calcext:value-type="currency">
            <text:p>R$ 1.823,19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14]" office:value-type="currency" office:currency="BRL" office:value="104.4" calcext:value-type="currency">
            <text:p>R$ 104,40</text:p>
          </table:table-cell>
          <table:table-cell table:style-name="ce37" table:formula="of:=6/100*[.E114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14:.V114])" office:value-type="currency" office:currency="BRL" office:value="182.7" calcext:value-type="currency">
            <text:p>R$ 182,70</text:p>
          </table:table-cell>
          <table:table-cell table:style-name="ce39" table:formula="of:=[.P114]-[.W114]" office:value-type="currency" office:currency="BRL" office:value="1640.49" calcext:value-type="currency">
            <text:p>R$ 1.640,49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0" office:value-type="string" calcext:value-type="string">
            <text:p>SAMUEL LEITE FEITOSA</text:p>
          </table:table-cell>
          <table:table-cell table:style-name="ce15" office:value-type="string" calcext:value-type="string">
            <text:p>***.348.***-25</text:p>
          </table:table-cell>
          <table:table-cell table:style-name="ce15" office:value-type="string" calcext:value-type="string">
            <text:p>MOTORISTA CAMINHAO</text:p>
          </table:table-cell>
          <table:table-cell table:style-name="ce24" office:value-type="currency" office:currency="BRL" office:value="1484.42" calcext:value-type="currency">
            <text:p>R$ 1.484,4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76.42" calcext:value-type="currency">
            <text:p>R$ 76,4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52" calcext:value-type="currency">
            <text:p>R$ 152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 office:value-type="currency" office:currency="BRL" office:value="1030.62" calcext:value-type="currency">
            <text:p>R$ 1.030,62</text:p>
          </table:table-cell>
          <table:table-cell table:style-name="ce35" table:formula="of:=SUM([.E115:.O115])" office:value-type="currency" office:currency="BRL" office:value="3142.94" calcext:value-type="currency">
            <text:p>R$ 3.142,94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15]" office:value-type="currency" office:currency="BRL" office:value="118.7536" calcext:value-type="currency">
            <text:p>R$ 118,75</text:p>
          </table:table-cell>
          <table:table-cell table:style-name="ce37" table:formula="of:=6/100*[.E115]" office:value-type="currency" office:currency="BRL" office:value="89.0652" calcext:value-type="currency">
            <text:p>R$ 89,0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15:.V115])" office:value-type="currency" office:currency="BRL" office:value="207.8188" calcext:value-type="currency">
            <text:p>R$ 207,82</text:p>
          </table:table-cell>
          <table:table-cell table:style-name="ce39" table:formula="of:=[.P115]-[.W115]" office:value-type="currency" office:currency="BRL" office:value="2935.1212" calcext:value-type="currency">
            <text:p>R$ 2.935,12</text:p>
          </table:table-cell>
          <table:table-cell table:style-name="ce42" office:value-type="string" calcext:value-type="string">
            <text:p>-</text:p>
          </table:table-cell>
          <table:table-cell table:number-columns-repeated="2"/>
          <table:table-cell table:style-name="ce25"/>
          <table:table-cell table:number-columns-repeated="996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0" office:value-type="string" calcext:value-type="string">
            <text:p>SIMONE ALVES DO NASCIMENTO</text:p>
          </table:table-cell>
          <table:table-cell table:style-name="ce15" office:value-type="string" calcext:value-type="string">
            <text:p>***.052.***-39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string" calcext:value-type="string">
            <text:p>-</text:p>
          </table:table-cell>
          <table:table-cell table:style-name="ce24" table:number-columns-repeated="2"/>
          <table:table-cell table:style-name="ce35" table:formula="of:=SUM([.E116:.O116])" office:value-type="currency" office:currency="BRL" office:value="1720.65" calcext:value-type="currency">
            <text:p>R$ 1.720,6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16]" office:value-type="currency" office:currency="BRL" office:value="104.4" calcext:value-type="currency">
            <text:p>R$ 104,40</text:p>
          </table:table-cell>
          <table:table-cell table:style-name="ce37" table:formula="of:=6/100*[.E116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16:.V116])" office:value-type="currency" office:currency="BRL" office:value="182.7" calcext:value-type="currency">
            <text:p>R$ 182,70</text:p>
          </table:table-cell>
          <table:table-cell table:style-name="ce39" table:formula="of:=[.P116]-[.W116]" office:value-type="currency" office:currency="BRL" office:value="1537.95" calcext:value-type="currency">
            <text:p>R$ 1.537,95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0" office:value-type="string" calcext:value-type="string">
            <text:p>SOLANGE MARIA DE SOUSA DIAS</text:p>
          </table:table-cell>
          <table:table-cell table:style-name="ce15" office:value-type="string" calcext:value-type="string">
            <text:p>***.777.***-24</text:p>
          </table:table-cell>
          <table:table-cell table:style-name="ce15" office:value-type="string" calcext:value-type="string">
            <text:p>TELEFONISTA</text:p>
          </table:table-cell>
          <table:table-cell table:style-name="ce24" office:value-type="currency" office:currency="BRL" office:value="1141.88" calcext:value-type="currency">
            <text:p>R$ 1.141,8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41.88" calcext:value-type="currency">
            <text:p>R$ 41,8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117:.O117])" office:value-type="currency" office:currency="BRL" office:value="1643.97" calcext:value-type="currency">
            <text:p>R$ 1.643,9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17]" office:value-type="currency" office:currency="BRL" office:value="91.3504" calcext:value-type="currency">
            <text:p>R$ 91,35</text:p>
          </table:table-cell>
          <table:table-cell table:style-name="ce37" table:formula="of:=6/100*[.E117]" office:value-type="currency" office:currency="BRL" office:value="68.5128" calcext:value-type="currency">
            <text:p>R$ 68,51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17:.V117])" office:value-type="currency" office:currency="BRL" office:value="159.8632" calcext:value-type="currency">
            <text:p>R$ 159,86</text:p>
          </table:table-cell>
          <table:table-cell table:style-name="ce39" table:formula="of:=[.P117]-[.W117]" office:value-type="currency" office:currency="BRL" office:value="1484.1068" calcext:value-type="currency">
            <text:p>R$ 1.484,11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3" office:value-type="string" calcext:value-type="string">
            <office:annotation draw:style-name="gr3" draw:text-style-name="P3" svg:width="3.884cm" svg:height="2.249cm" svg:x="8.76cm" svg:y="65.008cm" draw:caption-point-x="1.73cm" draw:caption-point-y="-0.096cm">
              <dc:date>2021-05-10T00:00:00</dc:date>
              <text:p text:style-name="P1">BLZPCW10ADM04:</text:p>
              <text:p text:style-name="P1"><text:span text:style-name="T2">AFASTADA INSS</text:span></text:p>
            </office:annotation>
            <text:p>SUZIELLE DA CONCEIÇÃO DE SOUSA SILVA</text:p>
          </table:table-cell>
          <table:table-cell table:style-name="ce15" office:value-type="string" calcext:value-type="string">
            <text:p>***.548.883-**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 table:number-columns-repeated="3"/>
          <table:table-cell table:style-name="ce24" office:value-type="currency" office:currency="BRL" office:value="0" calcext:value-type="currency">
            <text:p>R$ 0,00</text:p>
          </table:table-cell>
          <table:table-cell table:style-name="ce24" table:number-columns-repeated="2"/>
          <table:table-cell table:number-columns-repeated="2" table:style-name="ce31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.27" calcext:value-type="currency">
            <text:p>R$ 51,27</text:p>
          </table:table-cell>
          <table:table-cell table:style-name="ce24"/>
          <table:table-cell table:style-name="ce35" table:formula="of:=SUM([.E118:.O118])" office:value-type="currency" office:currency="BRL" office:value="1356.27" calcext:value-type="currency">
            <text:p>R$ 1.356,27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18]" office:value-type="currency" office:currency="BRL" office:value="104.4" calcext:value-type="currency">
            <text:p>R$ 104,40</text:p>
          </table:table-cell>
          <table:table-cell table:style-name="ce37" table:formula="of:=6/100*[.E118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18:.V118])" office:value-type="currency" office:currency="BRL" office:value="182.7" calcext:value-type="currency">
            <text:p>R$ 182,70</text:p>
          </table:table-cell>
          <table:table-cell table:style-name="ce39" table:formula="of:=[.P118]-[.W118]" office:value-type="currency" office:currency="BRL" office:value="1173.57" calcext:value-type="currency">
            <text:p>R$ 1.173,57</text:p>
          </table:table-cell>
          <table:table-cell table:style-name="ce42" office:value-type="string" calcext:value-type="string">
            <text:p>-</text:p>
          </table:table-cell>
          <table:table-cell table:style-name="ce25" table:number-columns-repeated="999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10" office:value-type="string" calcext:value-type="string">
            <text:p>MARIA BIATRIZ ARAUJO SOUSA DORNELAS <text:span text:style-name="T3">(SUBSTITUTA)</text:span></text:p>
          </table:table-cell>
          <table:table-cell table:style-name="ce15" office:value-type="string" calcext:value-type="string">
            <text:p>***.898.303-**</text:p>
          </table:table-cell>
          <table:table-cell table:style-name="ce15" office:value-type="string" calcext:value-type="string">
            <text:p>SERVIÇOS GERAIS</text:p>
          </table:table-cell>
          <table:table-cell table:style-name="ce24" office:value-type="currency" office:currency="BRL" office:value="1129.12" calcext:value-type="currency">
            <text:p>R$ 1.129,12</text:p>
          </table:table-cell>
          <table:table-cell table:style-name="ce24" table:number-columns-repeated="3"/>
          <table:table-cell table:style-name="ce24" office:value-type="currency" office:currency="BRL" office:value="29.12" calcext:value-type="currency">
            <text:p>R$ 29,12</text:p>
          </table:table-cell>
          <table:table-cell table:style-name="ce24" table:number-columns-repeated="2"/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table:number-columns-repeated="2"/>
          <table:table-cell table:style-name="ce35" table:formula="of:=SUM([.E119:.O119])" office:value-type="currency" office:currency="BRL" office:value="1618.45" calcext:value-type="currency">
            <text:p>R$ 1.618,45</text:p>
          </table:table-cell>
          <table:table-cell table:style-name="ce37"/>
          <table:table-cell table:style-name="ce37" table:formula="of:=8/100*[.E119]" office:value-type="currency" office:currency="BRL" office:value="90.3296" calcext:value-type="currency">
            <text:p>R$ 90,33</text:p>
          </table:table-cell>
          <table:table-cell table:style-name="ce37" table:formula="of:=6/100*[.E119]" office:value-type="currency" office:currency="BRL" office:value="67.7472" calcext:value-type="currency">
            <text:p>R$ 67,75</text:p>
          </table:table-cell>
          <table:table-cell table:style-name="ce37" table:number-columns-repeated="3"/>
          <table:table-cell table:style-name="ce35" table:formula="of:=SUM([.Q119:.V119])" office:value-type="currency" office:currency="BRL" office:value="158.0768" calcext:value-type="currency">
            <text:p>R$ 158,08</text:p>
          </table:table-cell>
          <table:table-cell table:style-name="ce39"/>
          <table:table-cell table:style-name="ce42"/>
          <table:table-cell table:style-name="ce25" table:number-columns-repeated="999"/>
        </table:table-row>
        <table:table-row table:style-name="ro5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THAYNARA AMARAL DIAS</text:p>
          </table:table-cell>
          <table:table-cell table:style-name="ce15" office:value-type="string" calcext:value-type="string">
            <text:p>***.051.***-28</text:p>
          </table:table-cell>
          <table:table-cell table:style-name="ce15" office:value-type="string" calcext:value-type="string">
            <text:p>RECEPCIONISTA</text:p>
          </table:table-cell>
          <table:table-cell table:style-name="ce24" office:value-type="currency" office:currency="BRL" office:value="1305" calcext:value-type="currency">
            <text:p>R$ 1.305,0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7.44" calcext:value-type="currency">
            <text:p>R$ 67,44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currency" office:currency="BRL" office:value="102.54" calcext:value-type="currency">
            <text:p>R$ 102,54</text:p>
          </table:table-cell>
          <table:table-cell table:style-name="ce24"/>
          <table:table-cell table:style-name="ce35" table:formula="of:=SUM([.E120:.O120])" office:value-type="currency" office:currency="BRL" office:value="1935.19" calcext:value-type="currency">
            <text:p>R$ 1.935,19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20]" office:value-type="currency" office:currency="BRL" office:value="104.4" calcext:value-type="currency">
            <text:p>R$ 104,40</text:p>
          </table:table-cell>
          <table:table-cell table:style-name="ce37" table:formula="of:=6/100*[.E120]" office:value-type="currency" office:currency="BRL" office:value="78.3" calcext:value-type="currency">
            <text:p>R$ 78,3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5" table:formula="of:=SUM([.Q120:.V120])" office:value-type="currency" office:currency="BRL" office:value="182.7" calcext:value-type="currency">
            <text:p>R$ 182,70</text:p>
          </table:table-cell>
          <table:table-cell table:style-name="ce39" table:formula="of:=[.P120]-[.W120]" office:value-type="currency" office:currency="BRL" office:value="1752.49" calcext:value-type="currency">
            <text:p>R$ 1.752,49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WILSON LINDEMBERG DE SOUSA BARROS</text:p>
          </table:table-cell>
          <table:table-cell table:style-name="ce15" office:value-type="string" calcext:value-type="string">
            <text:p>***.578.***-49</text:p>
          </table:table-cell>
          <table:table-cell table:style-name="ce15" office:value-type="string" calcext:value-type="string">
            <text:p>MOTORISTA</text:p>
          </table:table-cell>
          <table:table-cell table:style-name="ce24" office:value-type="currency" office:currency="BRL" office:value="1252.79" calcext:value-type="currency">
            <text:p>R$ 1.252,7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currency" office:currency="BRL" office:value="64.75" calcext:value-type="currency">
            <text:p>R$ 64,7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9" office:value-type="currency" office:currency="BRL" office:value="348.21" calcext:value-type="currency">
            <text:p>R$ 348,21</text:p>
          </table:table-cell>
          <table:table-cell table:style-name="ce29" office:value-type="currency" office:currency="BRL" office:value="112" calcext:value-type="currency">
            <text:p>R$ 112,0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35" table:formula="of:=SUM([.E121:.O121])" office:value-type="currency" office:currency="BRL" office:value="1777.75" calcext:value-type="currency">
            <text:p>R$ 1.777,7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8/100*[.E121]" office:value-type="currency" office:currency="BRL" office:value="100.2232" calcext:value-type="currency">
            <text:p>R$ 100,22</text:p>
          </table:table-cell>
          <table:table-cell table:style-name="ce37" table:formula="of:=6/100*[.E121]" office:value-type="currency" office:currency="BRL" office:value="75.1674" calcext:value-type="currency">
            <text:p>R$ 75,17</text:p>
          </table:table-cell>
          <table:table-cell table:style-name="ce37" table:number-columns-repeated="2"/>
          <table:table-cell table:style-name="ce37" office:value-type="currency" office:currency="BRL" office:value="91" calcext:value-type="currency">
            <text:p>R$ 91,00</text:p>
          </table:table-cell>
          <table:table-cell table:style-name="ce35" table:formula="of:=SUM([.Q121:.V121])" office:value-type="currency" office:currency="BRL" office:value="266.3906" calcext:value-type="currency">
            <text:p>R$ 266,39</text:p>
          </table:table-cell>
          <table:table-cell table:style-name="ce39" table:formula="of:=[.P121]-[.W121]" office:value-type="currency" office:currency="BRL" office:value="1511.3594" calcext:value-type="currency">
            <text:p>R$ 1.511,36</text:p>
          </table:table-cell>
          <table:table-cell table:style-name="ce42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Fonte: Coordenadoria de Apoio Administrativo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Atualizada em: 07 de maio de <text:s/>2021</text:p>
          </table:table-cell>
          <table:covered-table-cell table:style-name="ce25"/>
          <table:table-cell/>
          <table:table-cell table:style-name="ce25" table:number-columns-repeated="2"/>
          <table:table-cell table:number-columns-repeated="2"/>
          <table:table-cell table:style-name="ce25"/>
          <table:table-cell table:number-columns-repeated="1013"/>
        </table:table-row>
        <table:table-row table:style-name="ro6" table:number-rows-repeated="10484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04.2021'.$A$1" table:cell-range-address="$'04.2021'.$A$4:.$K$121"/>
        </table:named-expressions>
      </table:table>
      <table:named-expressions>
        <table:named-expression table:name="__Anonymous_Sheet_DB__24" table:base-cell-address="$'04.2021'.$A$1" table:expression="#REF!"/>
      </table:named-expressions>
      <table:database-ranges>
        <table:database-range table:name="__Anonymous_Sheet_DB__0" table:target-range-address="'04.2021'.A4:'04.2021'.K1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5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4.2021" style:display-name="PageStyle_04.202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meta:print-date>2019-11-12T13:42:24</meta:print-date>
    <meta:creation-date>2019-09-09T14:00:28</meta:creation-date>
    <dc:date>2021-05-10T08:57:34.423000000</dc:date>
    <meta:generator>LibreOffice/6.4.3.2$Windows_X86_64 LibreOffice_project/747b5d0ebf89f41c860ec2a39efd7cb15b54f2d8</meta:generator>
    <meta:editing-duration>PT50S</meta:editing-duration>
    <meta:editing-cycles>1</meta:editing-cycles>
    <meta:document-statistic meta:table-count="1" meta:cell-count="21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