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5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Normal_20_4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Normal_20_2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Normal_20_2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5" style:family="table-cell" style:parent-style-name="Default" style:data-style-name="N104">
      <style:table-cell-properties fo:padding="0.071cm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2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7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3" style:family="table-cell" style:parent-style-name="Default">
      <style:table-cell-properties fo:background-color="#dddddd" fo:padding="0.071cm"/>
    </style:style>
    <style:style style:name="ce64" style:family="table-cell" style:parent-style-name="Default">
      <style:table-cell-properties fo:background-color="transparent" fo:padding="0.071cm"/>
    </style:style>
    <style:style style:name="ce65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66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U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1" table:visibility="collapse" table:number-columns-repeated="2" table:default-cell-style-name="ce8"/>
        <table:table-column table:style-name="co3" table:default-cell-style-name="ce8"/>
        <table:table-column table:style-name="co1" table:number-columns-repeated="10" table:default-cell-style-name="ce8"/>
        <table:table-column table:style-name="co4" table:default-cell-style-name="ce8"/>
        <table:table-column table:style-name="co1" table:default-cell-style-name="ce8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PESA COM PESSOAL TERCEIRIZADO NO MÊS DE ABRIL/2021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8/2019 - GARDEN LOCADORA E PREST DE SERV.</text:p>
          </table:table-cell>
          <table:covered-table-cell table:number-columns-repeated="3" table:style-name="ce2"/>
          <table:covered-table-cell table:style-name="ce27"/>
          <table:covered-table-cell table:number-columns-repeated="15" table:style-name="ce2"/>
          <table:table-cell table:style-name="ce58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4"/>
          <table:covered-table-cell table:style-name="ce19"/>
          <table:table-cell table:style-name="ce4"/>
          <table:table-cell table:style-name="ce31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1" office:value-type="string" calcext:value-type="string" table:number-columns-spanned="1" table:number-rows-spanned="3">
            <text:p>TOTAL DE PROVENTOS</text:p>
          </table:table-cell>
          <table:table-cell table:style-name="ce52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52"/>
          <table:table-cell table:style-name="ce51" office:value-type="string" calcext:value-type="string" table:number-columns-spanned="1" table:number-rows-spanned="3">
            <text:p>TOTAL DE DESCONTOS</text:p>
          </table:table-cell>
          <table:table-cell table:style-name="ce56" office:value-type="string" calcext:value-type="string" table:number-columns-spanned="1" table:number-rows-spanned="3">
            <text:p>TOTAL LÍQUIDO RECEBIDO</text:p>
          </table:table-cell>
          <table:table-cell table:style-name="ce59" office:value-type="string" calcext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PF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DIAS TRABALHADO</text:p>
          </table:table-cell>
          <table:table-cell table:style-name="ce32" office:value-type="string" calcext:value-type="string" table:number-columns-spanned="1" table:number-rows-spanned="2">
            <text:p>SALÁRIO</text:p>
          </table:table-cell>
          <table:table-cell table:style-name="ce37" office:value-type="string" calcext:value-type="string" table:number-columns-spanned="1" table:number-rows-spanned="2">
            <text:p>FÉRIAS</text:p>
          </table:table-cell>
          <table:table-cell table:style-name="ce32" office:value-type="string" calcext:value-type="string" table:number-columns-spanned="1" table:number-rows-spanned="2">
            <text:p>13º SALÁRIO</text:p>
          </table:table-cell>
          <table:table-cell table:style-name="ce32" office:value-type="string" calcext:value-type="string" table:number-columns-spanned="1" table:number-rows-spanned="2">
            <text:p>OUTROS</text:p>
          </table:table-cell>
          <table:table-cell table:style-name="ce32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DIÁRIAS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INSS</text:p>
          </table:table-cell>
          <table:table-cell table:style-name="ce53" office:value-type="string" calcext:value-type="string" table:number-columns-spanned="1" table:number-rows-spanned="2">
            <text:p>INSS (FÉRIAS/13º SALÁRIO)</text:p>
          </table:table-cell>
          <table:table-cell table:style-name="ce53" office:value-type="string" calcext:value-type="string" table:number-columns-spanned="1" table:number-rows-spanned="2">
            <text:p>VALE TRANSPORTE</text:p>
          </table:table-cell>
          <table:table-cell table:style-name="ce53" office:value-type="string" calcext:value-type="string" table:number-columns-spanned="1" table:number-rows-spanned="2">
            <text:p>OUTROS</text:p>
          </table:table-cell>
          <table:covered-table-cell table:style-name="ce51"/>
          <table:covered-table-cell table:style-name="ce56"/>
          <table:covered-table-cell table:style-name="ce59"/>
          <table:table-cell table:number-columns-repeated="1003"/>
        </table:table-row>
        <table:table-row table:style-name="ro2">
          <table:covered-table-cell table:style-name="ce4"/>
          <table:covered-table-cell table:style-name="ce9"/>
          <table:covered-table-cell table:style-name="ce14"/>
          <table:covered-table-cell table:style-name="ce9"/>
          <table:covered-table-cell table:style-name="ce28"/>
          <table:covered-table-cell table:style-name="ce32"/>
          <table:covered-table-cell table:style-name="ce37"/>
          <table:covered-table-cell table:number-columns-repeated="2" table:style-name="ce32"/>
          <table:table-cell table:style-name="ce32" office:value-type="string" calcext:value-type="string">
            <text:p>ALIMENTAÇÃO</text:p>
          </table:table-cell>
          <table:table-cell table:style-name="ce32" office:value-type="string" calcext:value-type="string">
            <text:p>TRANSPORTE</text:p>
          </table:table-cell>
          <table:table-cell table:style-name="ce49" office:value-type="string" calcext:value-type="string">
            <text:p>SALÁRIO FAMÍLIA</text:p>
          </table:table-cell>
          <table:covered-table-cell table:style-name="ce32"/>
          <table:covered-table-cell table:style-name="ce51"/>
          <table:covered-table-cell table:number-columns-repeated="4" table:style-name="ce53"/>
          <table:covered-table-cell table:style-name="ce51"/>
          <table:covered-table-cell table:style-name="ce56"/>
          <table:covered-table-cell table:style-name="ce59"/>
          <table:table-cell table:number-columns-repeated="100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NTONIA DA CRUZ RIBEIRO PASCOA</text:p>
          </table:table-cell>
          <table:table-cell table:style-name="ce15" office:value-type="string" calcext:value-type="string">
            <text:p>12.208.763-13</text:p>
          </table:table-cell>
          <table:table-cell table:style-name="ce20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6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6]" office:value-type="currency" office:currency="BRL" office:value="111.0284" calcext:value-type="currency">
            <text:p>R$ 111,03</text:p>
          </table:table-cell>
          <table:table-cell table:number-columns-repeated="2" table:style-name="ce38" office:value-type="string" calcext:value-type="string">
            <text:p>*</text:p>
          </table:table-cell>
          <table:table-cell table:style-name="ce39" table:formula="of:=[.F6]+[.J6]+[.K6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6]" office:value-type="currency" office:currency="BRL" office:value="111.0284" calcext:value-type="currency">
            <text:p>R$ 111,03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6]" office:value-type="currency" office:currency="BRL" office:value="86.88" calcext:value-type="currency">
            <text:p>R$ 86,88</text:p>
          </table:table-cell>
          <table:table-cell table:style-name="ce38" table:formula="of:=[.N6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NTONIA DE FRANCA LUSTOSA</text:p>
          </table:table-cell>
          <table:table-cell table:style-name="ce16" office:value-type="string" calcext:value-type="string">
            <text:p>564.749.543-53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7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7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7]+[.J7]+[.K7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7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7]" office:value-type="currency" office:currency="BRL" office:value="86.88" calcext:value-type="currency">
            <text:p>R$ 86,88</text:p>
          </table:table-cell>
          <table:table-cell table:style-name="ce39" table:formula="of:=[.N7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NTONIA ERISVANIA CARVALHO SOARES</text:p>
          </table:table-cell>
          <table:table-cell table:style-name="ce16" office:value-type="string" calcext:value-type="string">
            <text:p>040.346.453-69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8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8]+[.J8]+[.K8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8]" office:value-type="currency" office:currency="BRL" office:value="86.88" calcext:value-type="currency">
            <text:p>R$ 86,88</text:p>
          </table:table-cell>
          <table:table-cell table:style-name="ce39" table:formula="of:=[.N8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NTONIO BENICIO GONCALVES</text:p>
          </table:table-cell>
          <table:table-cell table:style-name="ce16" office:value-type="string" calcext:value-type="string">
            <text:p>575.769.402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9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9]+[.J9]+[.K9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9]" office:value-type="currency" office:currency="BRL" office:value="86.88" calcext:value-type="currency">
            <text:p>R$ 86,88</text:p>
          </table:table-cell>
          <table:table-cell table:style-name="ce39" table:formula="of:=[.N9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CAMILA BRANDAO DOS SANTOS</text:p>
          </table:table-cell>
          <table:table-cell table:style-name="ce16" office:value-type="string" calcext:value-type="string">
            <text:p>062.894.803-4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0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10]+[.J10]+[.K10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10]" office:value-type="currency" office:currency="BRL" office:value="86.88" calcext:value-type="currency">
            <text:p>R$ 86,88</text:p>
          </table:table-cell>
          <table:table-cell table:style-name="ce39" table:formula="of:=[.N10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CLAUDIA MICHELE PEREIRA</text:p>
          </table:table-cell>
          <table:table-cell table:style-name="ce17" office:value-type="string" calcext:value-type="string">
            <text:p>047.439.783-19</text:p>
          </table:table-cell>
          <table:table-cell table:style-name="ce22" office:value-type="string" calcext:value-type="string">
            <text:p>AGENTE DE LIMPEZA</text:p>
          </table:table-cell>
          <table:table-cell table:style-name="ce29" office:value-type="float" office:value="0" calcext:value-type="float">
            <text:p>0</text:p>
          </table:table-cell>
          <table:table-cell table:style-name="ce34" table:formula="of:=1082.86/30*[.E11]" office:value-type="currency" office:currency="BRL" office:value="0" calcext:value-type="currency">
            <text:p>R$ 0,00</text:p>
          </table:table-cell>
          <table:table-cell table:style-name="ce40" office:value-type="string" calcext:value-type="string">
            <text:p>*</text:p>
          </table:table-cell>
          <table:table-cell table:style-name="ce40"/>
          <table:table-cell table:style-name="ce40" office:value-type="string" calcext:value-type="string">
            <text:p>*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6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0" office:value-type="string" calcext:value-type="string">
            <text:p>*</text:p>
          </table:table-cell>
          <table:table-cell table:style-name="ce40" table:formula="of:=[.F11]+[.J11]+[.K11]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40" office:value-type="string" calcext:value-type="string">
            <text:p>*</text:p>
          </table:table-cell>
          <table:table-cell table:style-name="ce40" table:formula="of:=[.K11]" office:value-type="currency" office:currency="BRL" office:value="0" calcext:value-type="currency">
            <text:p>R$ 0,00</text:p>
          </table:table-cell>
          <table:table-cell table:style-name="ce40" office:value-type="string" calcext:value-type="string">
            <text:p>*</text:p>
          </table:table-cell>
          <table:table-cell table:style-name="ce40" table:formula="of:=[.O11]" office:value-type="currency" office:currency="BRL" office:value="0" calcext:value-type="currency">
            <text:p>R$ 0,00</text:p>
          </table:table-cell>
          <table:table-cell table:style-name="ce40" table:formula="of:=[.N11]" office:value-type="currency" office:currency="BRL" office:value="0" calcext:value-type="currency">
            <text:p>R$ 0,00</text:p>
          </table:table-cell>
          <table:table-cell table:style-name="ce61" office:value-type="string" calcext:value-type="string">
            <text:p>LICENÇA MATERNIDADE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DEONILDES DOS SANTOS FRANCO</text:p>
          </table:table-cell>
          <table:table-cell table:style-name="ce16" office:value-type="string" calcext:value-type="string">
            <text:p>015.132.873-03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2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12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12]+[.J12]+[.K12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12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12]" office:value-type="currency" office:currency="BRL" office:value="86.88" calcext:value-type="currency">
            <text:p>R$ 86,88</text:p>
          </table:table-cell>
          <table:table-cell table:style-name="ce39" table:formula="of:=[.N12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DIANA DE ARAUJO SOUSA</text:p>
          </table:table-cell>
          <table:table-cell table:style-name="ce15" office:value-type="string" calcext:value-type="string">
            <text:p>977.458.553-49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3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2" table:style-name="ce38" office:value-type="string" calcext:value-type="string">
            <text:p>*</text:p>
          </table:table-cell>
          <table:table-cell table:style-name="ce39" table:formula="of:=[.F13]+[.J13]+[.K13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13]" office:value-type="currency" office:currency="BRL" office:value="86.88" calcext:value-type="currency">
            <text:p>R$ 86,88</text:p>
          </table:table-cell>
          <table:table-cell table:style-name="ce38" table:formula="of:=[.N13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5"/>
          <table:table-cell table:style-name="ce63" table:number-columns-repeated="100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EDILSON MACEDO DE CARVALHO</text:p>
          </table:table-cell>
          <table:table-cell table:style-name="ce15" office:value-type="string" calcext:value-type="string">
            <text:p>590.130.523-04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4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14]" office:value-type="currency" office:currency="BRL" office:value="111.0284" calcext:value-type="currency">
            <text:p>R$ 111,03</text:p>
          </table:table-cell>
          <table:table-cell table:style-name="ce38" office:value-type="currency" office:currency="BRL" office:value="97.24" calcext:value-type="currency">
            <text:p>R$ 97,24</text:p>
          </table:table-cell>
          <table:table-cell table:style-name="ce38" office:value-type="string" calcext:value-type="string">
            <text:p>*</text:p>
          </table:table-cell>
          <table:table-cell table:style-name="ce39" table:formula="of:=[.F14]+[.J14]+[.K14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14]" office:value-type="currency" office:currency="BRL" office:value="111.0284" calcext:value-type="currency">
            <text:p>R$ 111,03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14]" office:value-type="currency" office:currency="BRL" office:value="86.88" calcext:value-type="currency">
            <text:p>R$ 86,88</text:p>
          </table:table-cell>
          <table:table-cell table:style-name="ce38" table:formula="of:=[.N14]" office:value-type="currency" office:currency="BRL" office:value="1524.1084" calcext:value-type="currency">
            <text:p>R$ 1.524,11</text:p>
          </table:table-cell>
          <table:table-cell table:style-name="ce62" office:value-type="string" calcext:value-type="string">
            <text:p>*</text:p>
          </table:table-cell>
          <table:table-cell table:style-name="ce65"/>
          <table:table-cell table:style-name="ce66" table:number-columns-repeated="100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FRANCISCA REGINA DA SILVA FERREIRA</text:p>
          </table:table-cell>
          <table:table-cell table:style-name="ce16" office:value-type="string" calcext:value-type="string">
            <text:p>578.719.223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5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15]+[.J15]+[.K15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15]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15]" office:value-type="currency" office:currency="BRL" office:value="86.88" calcext:value-type="currency">
            <text:p>R$ 86,88</text:p>
          </table:table-cell>
          <table:table-cell table:style-name="ce39" table:formula="of:=[.N15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FRANCISCA REGINA FERREIRA</text:p>
          </table:table-cell>
          <table:table-cell table:style-name="ce15" office:value-type="string" calcext:value-type="string">
            <text:p>657.583.583-04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6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16]" office:value-type="currency" office:currency="BRL" office:value="111.0284" calcext:value-type="currency">
            <text:p>R$ 111,03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9" table:formula="of:=[.F16]+[.J16]+[.K16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16]" office:value-type="currency" office:currency="BRL" office:value="111.0284" calcext:value-type="currency">
            <text:p>R$ 111,03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16]" office:value-type="currency" office:currency="BRL" office:value="86.88" calcext:value-type="currency">
            <text:p>R$ 86,88</text:p>
          </table:table-cell>
          <table:table-cell table:style-name="ce38" table:formula="of:=[.N16]" office:value-type="currency" office:currency="BRL" office:value="1524.1084" calcext:value-type="currency">
            <text:p>R$ 1.524,11</text:p>
          </table:table-cell>
          <table:table-cell table:style-name="ce62" office:value-type="string" calcext:value-type="string">
            <text:p>*</text:p>
          </table:table-cell>
          <table:table-cell table:style-name="ce65"/>
          <table:table-cell table:style-name="ce66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JAILSON DO REGO MENESES </text:p>
          </table:table-cell>
          <table:table-cell table:style-name="ce15" office:value-type="string" calcext:value-type="string">
            <text:p>064.219.023-24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7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17]" office:value-type="currency" office:currency="BRL" office:value="111.0284" calcext:value-type="currency">
            <text:p>R$ 111,03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9" table:formula="of:=[.F17]+[.J17]+[.K17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17]" office:value-type="currency" office:currency="BRL" office:value="111.0284" calcext:value-type="currency">
            <text:p>R$ 111,03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17]" office:value-type="currency" office:currency="BRL" office:value="86.88" calcext:value-type="currency">
            <text:p>R$ 86,88</text:p>
          </table:table-cell>
          <table:table-cell table:style-name="ce38" table:formula="of:=[.N17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JAQUELINE CRAVEIRO DOS SANTOS</text:p>
          </table:table-cell>
          <table:table-cell table:style-name="ce16" office:value-type="string" calcext:value-type="string">
            <text:p>018.977.813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8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18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18]+[.J18]+[.K18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18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18]" office:value-type="currency" office:currency="BRL" office:value="86.88" calcext:value-type="currency">
            <text:p>R$ 86,88</text:p>
          </table:table-cell>
          <table:table-cell table:style-name="ce39" table:formula="of:=[.N18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JESSICA DAIANE DIAS SOUSA</text:p>
          </table:table-cell>
          <table:table-cell table:style-name="ce16" office:value-type="string" calcext:value-type="string">
            <text:p>051.491.483-1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19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19]+[.J19]+[.K19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19]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19]" office:value-type="currency" office:currency="BRL" office:value="86.88" calcext:value-type="currency">
            <text:p>R$ 86,88</text:p>
          </table:table-cell>
          <table:table-cell table:style-name="ce39" table:formula="of:=[.N19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JOANA DARC SILVA</text:p>
          </table:table-cell>
          <table:table-cell table:style-name="ce16" office:value-type="string" calcext:value-type="string">
            <text:p>474.550.553-15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0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20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0]+[.J20]+[.K20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20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20]" office:value-type="currency" office:currency="BRL" office:value="86.88" calcext:value-type="currency">
            <text:p>R$ 86,88</text:p>
          </table:table-cell>
          <table:table-cell table:style-name="ce39" table:formula="of:=[.N20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JOSIMAR DA SILVA OLIVEIRA</text:p>
          </table:table-cell>
          <table:table-cell table:style-name="ce16" office:value-type="string" calcext:value-type="string">
            <text:p>008.402.253-1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1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21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1]+[.J21]+[.K21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21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21]" office:value-type="currency" office:currency="BRL" office:value="86.88" calcext:value-type="currency">
            <text:p>R$ 86,88</text:p>
          </table:table-cell>
          <table:table-cell table:style-name="ce39" table:formula="of:=[.N21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LIDIANE BARBOSA DE ASSIS</text:p>
          </table:table-cell>
          <table:table-cell table:style-name="ce15" office:value-type="string" calcext:value-type="string">
            <text:p>004.690.273-20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25" calcext:value-type="float">
            <text:p>25</text:p>
          </table:table-cell>
          <table:table-cell table:style-name="ce33" table:formula="of:=1082.86/30*[.E22]" office:value-type="currency" office:currency="BRL" office:value="902.383333333333" calcext:value-type="currency">
            <text:p>R$ 902,38</text:p>
          </table:table-cell>
          <table:table-cell table:style-name="ce39" office:value-type="string" calcext:value-type="string">
            <text:p>*</text:p>
          </table:table-cell>
          <table:table-cell table:style-name="ce38"/>
          <table:table-cell table:style-name="ce39" office:value-type="string" calcext:value-type="string">
            <text:p>*</text:p>
          </table:table-cell>
          <table:table-cell table:style-name="ce42" table:formula="of:=15.01*18" office:value-type="currency" office:currency="BRL" office:value="270.18" calcext:value-type="currency">
            <text:p>R$ 270,18</text:p>
          </table:table-cell>
          <table:table-cell table:style-name="ce44" table:formula="of:=(8*22)-6%*[.F18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2]+[.J22]+[.K22]" office:value-type="currency" office:currency="BRL" office:value="1283.59173333333" calcext:value-type="currency">
            <text:p>R$ 1.283,59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8" table:formula="of:=[.K22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8" table:formula="of:=[.O22]" office:value-type="currency" office:currency="BRL" office:value="86.88" calcext:value-type="currency">
            <text:p>R$ 86,88</text:p>
          </table:table-cell>
          <table:table-cell table:style-name="ce38" table:formula="of:=[.N22]" office:value-type="currency" office:currency="BRL" office:value="1283.59173333333" calcext:value-type="currency">
            <text:p>R$ 1.283,59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LUZIANE PEREIRA DE SOUZA</text:p>
          </table:table-cell>
          <table:table-cell table:style-name="ce15" office:value-type="string" calcext:value-type="string">
            <text:p>071.222.943-40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3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8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23]+[.J23]+[.K23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23]" office:value-type="currency" office:currency="BRL" office:value="86.88" calcext:value-type="currency">
            <text:p>R$ 86,88</text:p>
          </table:table-cell>
          <table:table-cell table:style-name="ce38" table:formula="of:=[.N23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MAISA GISLENE DA SILVA DOS SANTOS</text:p>
          </table:table-cell>
          <table:table-cell table:style-name="ce15" office:value-type="string" calcext:value-type="string">
            <text:p>069.816.973-51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4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4]+[.J24]+[.K24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8" table:formula="of:=[.K24]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24]" office:value-type="currency" office:currency="BRL" office:value="86.88" calcext:value-type="currency">
            <text:p>R$ 86,88</text:p>
          </table:table-cell>
          <table:table-cell table:style-name="ce38" table:formula="of:=[.N24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MANOEL DE JESUS PAZ SILVA</text:p>
          </table:table-cell>
          <table:table-cell table:style-name="ce15" office:value-type="string" calcext:value-type="string">
            <text:p>911.651.803-91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5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25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5]+[.J25]+[.K25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8" table:formula="of:=[.K25]" office:value-type="currency" office:currency="BRL" office:value="111.0284" calcext:value-type="currency">
            <text:p>R$ 111,03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25]" office:value-type="currency" office:currency="BRL" office:value="86.88" calcext:value-type="currency">
            <text:p>R$ 86,88</text:p>
          </table:table-cell>
          <table:table-cell table:style-name="ce38" table:formula="of:=[.N25]" office:value-type="currency" office:currency="BRL" office:value="1524.1084" calcext:value-type="currency">
            <text:p>R$ 1.524,11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ARCELO CORREIA CAMPOS</text:p>
          </table:table-cell>
          <table:table-cell table:style-name="ce15" office:value-type="string" calcext:value-type="string">
            <text:p>023.678.933-30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6]" office:value-type="currency" office:currency="BRL" office:value="1082.86" calcext:value-type="currency">
            <text:p>R$ 1.082,86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97.24" calcext:value-type="currency">
            <text:p>R$ 97,24</text:p>
          </table:table-cell>
          <table:table-cell table:style-name="ce38" office:value-type="string" calcext:value-type="string">
            <text:p>*</text:p>
          </table:table-cell>
          <table:table-cell table:style-name="ce39" table:formula="of:=[.F26]+[.J26]+[.K26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26]" office:value-type="currency" office:currency="BRL" office:value="86.88" calcext:value-type="currency">
            <text:p>R$ 86,88</text:p>
          </table:table-cell>
          <table:table-cell table:style-name="ce38" table:formula="of:=[.N26]" office:value-type="currency" office:currency="BRL" office:value="1413.08" calcext:value-type="currency">
            <text:p>R$ 1.413,08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100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MARIA CREUSA DE AMORIM</text:p>
          </table:table-cell>
          <table:table-cell table:style-name="ce16" office:value-type="string" calcext:value-type="string">
            <text:p>626.361.113-87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7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7.5*22)-6%*[.F27]" office:value-type="currency" office:currency="BRL" office:value="100.0284" calcext:value-type="currency">
            <text:p>R$ 100,03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7]+[.J27]+[.K27]" office:value-type="currency" office:currency="BRL" office:value="1513.1084" calcext:value-type="currency">
            <text:p>R$ 1.513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27]" office:value-type="currency" office:currency="BRL" office:value="100.0284" calcext:value-type="currency">
            <text:p>R$ 100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27]" office:value-type="currency" office:currency="BRL" office:value="86.88" calcext:value-type="currency">
            <text:p>R$ 86,88</text:p>
          </table:table-cell>
          <table:table-cell table:style-name="ce39" table:formula="of:=[.N27]" office:value-type="currency" office:currency="BRL" office:value="1513.1084" calcext:value-type="currency">
            <text:p>R$ 1.513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MARIA DA CONCEICAO ASSUNCAO DA SENHORA</text:p>
          </table:table-cell>
          <table:table-cell table:style-name="ce16" office:value-type="string" calcext:value-type="string">
            <text:p>010.109.273-37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8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28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28]+[.J28]+[.K28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28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28]" office:value-type="currency" office:currency="BRL" office:value="86.88" calcext:value-type="currency">
            <text:p>R$ 86,88</text:p>
          </table:table-cell>
          <table:table-cell table:style-name="ce39" table:formula="of:=[.N28]" office:value-type="currency" office:currency="BRL" office:value="1524.1084" calcext:value-type="currency">
            <text:p>R$ 1.524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MARIA DE FATIMA CARVALHO</text:p>
          </table:table-cell>
          <table:table-cell table:style-name="ce16" office:value-type="string" calcext:value-type="string">
            <text:p>872.328.713-6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29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7.5*22)-6%*[.F29]" office:value-type="currency" office:currency="BRL" office:value="100.0284" calcext:value-type="currency">
            <text:p>R$ 100,03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29]+[.J29]+[.K29]" office:value-type="currency" office:currency="BRL" office:value="1513.1084" calcext:value-type="currency">
            <text:p>R$ 1.513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29]" office:value-type="currency" office:currency="BRL" office:value="100.0284" calcext:value-type="currency">
            <text:p>R$ 100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29]" office:value-type="currency" office:currency="BRL" office:value="86.88" calcext:value-type="currency">
            <text:p>R$ 86,88</text:p>
          </table:table-cell>
          <table:table-cell table:style-name="ce39" table:formula="of:=[.N29]" office:value-type="currency" office:currency="BRL" office:value="1513.1084" calcext:value-type="currency">
            <text:p>R$ 1.513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MARIA DE JESUS SILVEIRA DO NASCIMENTO</text:p>
          </table:table-cell>
          <table:table-cell table:style-name="ce16" office:value-type="string" calcext:value-type="string">
            <text:p>006.313.673-22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0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0]+[.J30]+[.K30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0]" office:value-type="currency" office:currency="BRL" office:value="86.88" calcext:value-type="currency">
            <text:p>R$ 86,88</text:p>
          </table:table-cell>
          <table:table-cell table:style-name="ce39" table:formula="of:=[.N30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MARIA DO CARMO ALVES DE OLIVEIRA</text:p>
          </table:table-cell>
          <table:table-cell table:style-name="ce16" office:value-type="string" calcext:value-type="string">
            <text:p>952.204.023-15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1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1]+[.J31]+[.K31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31]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1]" office:value-type="currency" office:currency="BRL" office:value="86.88" calcext:value-type="currency">
            <text:p>R$ 86,88</text:p>
          </table:table-cell>
          <table:table-cell table:style-name="ce39" table:formula="of:=[.N31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MARIA DOS REMEDIOS PEREIRA XAVIER</text:p>
          </table:table-cell>
          <table:table-cell table:style-name="ce16" office:value-type="string" calcext:value-type="string">
            <text:p>989.840.713-15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2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2]+[.J32]+[.K32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32]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2]" office:value-type="currency" office:currency="BRL" office:value="86.88" calcext:value-type="currency">
            <text:p>R$ 86,88</text:p>
          </table:table-cell>
          <table:table-cell table:style-name="ce39" table:formula="of:=[.N32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MARIA ELIANE SOARES</text:p>
          </table:table-cell>
          <table:table-cell table:style-name="ce16" office:value-type="string" calcext:value-type="string">
            <text:p>025.391.383-73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3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2" table:formula="of:=(7.5*22)-6%*[.F33]" office:value-type="currency" office:currency="BRL" office:value="100.0284" calcext:value-type="currency">
            <text:p>R$ 100,03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33]+[.J33]+[.K33]" office:value-type="currency" office:currency="BRL" office:value="1513.1084" calcext:value-type="currency">
            <text:p>R$ 1.513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33]" office:value-type="currency" office:currency="BRL" office:value="100.0284" calcext:value-type="currency">
            <text:p>R$ 100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3]" office:value-type="currency" office:currency="BRL" office:value="86.88" calcext:value-type="currency">
            <text:p>R$ 86,88</text:p>
          </table:table-cell>
          <table:table-cell table:style-name="ce39" table:formula="of:=[.N33]" office:value-type="currency" office:currency="BRL" office:value="1513.1084" calcext:value-type="currency">
            <text:p>R$ 1.513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MARIA ELIZANGELA DA SILVA CAMPOS</text:p>
          </table:table-cell>
          <table:table-cell table:style-name="ce16" office:value-type="string" calcext:value-type="string">
            <text:p>989.432.863-6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4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4]+[.J34]+[.K34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34]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4]" office:value-type="currency" office:currency="BRL" office:value="86.88" calcext:value-type="currency">
            <text:p>R$ 86,88</text:p>
          </table:table-cell>
          <table:table-cell table:style-name="ce39" table:formula="of:=[.N34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MARIA FRANCISCA GOMES DOS SANTOS</text:p>
          </table:table-cell>
          <table:table-cell table:style-name="ce16" office:value-type="string" calcext:value-type="string">
            <text:p>744.980.703-3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5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35]" office:value-type="currency" office:currency="BRL" office:value="111.0284" calcext:value-type="currency">
            <text:p>R$ 111,03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5]+[.J35]+[.K35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35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5]" office:value-type="currency" office:currency="BRL" office:value="86.88" calcext:value-type="currency">
            <text:p>R$ 86,88</text:p>
          </table:table-cell>
          <table:table-cell table:style-name="ce39" table:formula="of:=[.N35]" office:value-type="currency" office:currency="BRL" office:value="1524.1084" calcext:value-type="currency">
            <text:p>R$ 1.524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MARIA LUZIMAR DOS SANTOS</text:p>
          </table:table-cell>
          <table:table-cell table:style-name="ce16" office:value-type="string" calcext:value-type="string">
            <text:p>899.703.303-49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6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36]+[.J36]+[.K36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6]" office:value-type="currency" office:currency="BRL" office:value="86.88" calcext:value-type="currency">
            <text:p>R$ 86,88</text:p>
          </table:table-cell>
          <table:table-cell table:style-name="ce39" table:formula="of:=[.N36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MARIA VITORIA VELENTIM</text:p>
          </table:table-cell>
          <table:table-cell table:style-name="ce16" office:value-type="string" calcext:value-type="string">
            <text:p>074.191.063-2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7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8*22)-6%*[.F37]" office:value-type="currency" office:currency="BRL" office:value="111.0284" calcext:value-type="currency">
            <text:p>R$ 111,03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37]+[.J37]+[.K37]" office:value-type="currency" office:currency="BRL" office:value="1524.1084" calcext:value-type="currency">
            <text:p>R$ 1.524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37]" office:value-type="currency" office:currency="BRL" office:value="111.0284" calcext:value-type="currency">
            <text:p>R$ 111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7]" office:value-type="currency" office:currency="BRL" office:value="86.88" calcext:value-type="currency">
            <text:p>R$ 86,88</text:p>
          </table:table-cell>
          <table:table-cell table:style-name="ce39" table:formula="of:=[.N37]" office:value-type="currency" office:currency="BRL" office:value="1524.1084" calcext:value-type="currency">
            <text:p>R$ 1.524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MAURICELIA DIAS DOS SANTOS</text:p>
          </table:table-cell>
          <table:table-cell table:style-name="ce16"/>
          <table:table-cell table:style-name="ce21" office:value-type="string" calcext:value-type="string">
            <text:p>AGENTE DE LIMPEZA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formula="of:=1082.86/30*[.E38]" office:value-type="currency" office:currency="BRL" office:value="180.476666666667" calcext:value-type="currency">
            <text:p>R$ 180,48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4" office:value-type="currency" office:currency="BRL" office:value="60.04" calcext:value-type="currency">
            <text:p>R$ 60,04</text:p>
          </table:table-cell>
          <table:table-cell table:style-name="ce44" table:formula="of:=(4*22)-6%*[.F38]" office:value-type="currency" office:currency="BRL" office:value="77.1714" calcext:value-type="currency">
            <text:p>R$ 77,17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8]+[.J38]+[.K38]" office:value-type="currency" office:currency="BRL" office:value="317.688066666667" calcext:value-type="currency">
            <text:p>R$ 317,69</text:p>
          </table:table-cell>
          <table:table-cell table:style-name="ce38" office:value-type="currency" office:currency="BRL" office:value="27.5" calcext:value-type="currency">
            <text:p>R$ 27,50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8]" office:value-type="currency" office:currency="BRL" office:value="27.5" calcext:value-type="currency">
            <text:p>R$ 27,50</text:p>
          </table:table-cell>
          <table:table-cell table:style-name="ce39" table:formula="of:=[.N38]+[.O38]" office:value-type="currency" office:currency="BRL" office:value="345.188066666667" calcext:value-type="currency">
            <text:p>R$ 345,19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MISLENE DE ALENCAR NERES</text:p>
          </table:table-cell>
          <table:table-cell table:style-name="ce16" office:value-type="string" calcext:value-type="string">
            <text:p>011.173.203-4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39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48.62" calcext:value-type="currency">
            <text:p>R$ 48,62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F39]+[.J39]+[.K39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39]" office:value-type="currency" office:currency="BRL" office:value="86.88" calcext:value-type="currency">
            <text:p>R$ 86,88</text:p>
          </table:table-cell>
          <table:table-cell table:style-name="ce39" table:formula="of:=[.N39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OTACILIA FERREIRA SANTOS NETA</text:p>
          </table:table-cell>
          <table:table-cell table:style-name="ce16" office:value-type="string" calcext:value-type="string">
            <text:p>758.376.093-34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40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7.5*22)-6%*[.F40]" office:value-type="currency" office:currency="BRL" office:value="100.0284" calcext:value-type="currency">
            <text:p>R$ 100,03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40]+[.J40]+[.K40]" office:value-type="currency" office:currency="BRL" office:value="1513.1084" calcext:value-type="currency">
            <text:p>R$ 1.513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40]" office:value-type="currency" office:currency="BRL" office:value="86.88" calcext:value-type="currency">
            <text:p>R$ 86,88</text:p>
          </table:table-cell>
          <table:table-cell table:style-name="ce39" table:formula="of:=[.N40]" office:value-type="currency" office:currency="BRL" office:value="1513.1084" calcext:value-type="currency">
            <text:p>R$ 1.513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RAFAELA MUNIZ LOPES</text:p>
          </table:table-cell>
          <table:table-cell table:style-name="ce16" office:value-type="string" calcext:value-type="string">
            <text:p>060.858.163-16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41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41]+[.J41]+[.K41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41]" office:value-type="currency" office:currency="BRL" office:value="86.88" calcext:value-type="currency">
            <text:p>R$ 86,88</text:p>
          </table:table-cell>
          <table:table-cell table:style-name="ce39" table:formula="of:=[.N41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RITA DE CASSIA MAGALHAES SILVA JESUS</text:p>
          </table:table-cell>
          <table:table-cell table:style-name="ce16" office:value-type="string" calcext:value-type="string">
            <text:p>967.972.233-34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42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42]+[.J42]+[.K42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42]" office:value-type="currency" office:currency="BRL" office:value="86.88" calcext:value-type="currency">
            <text:p>R$ 86,88</text:p>
          </table:table-cell>
          <table:table-cell table:style-name="ce39" table:formula="of:=[.N42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RONIKLE ALVES DO LAGO</text:p>
          </table:table-cell>
          <table:table-cell table:style-name="ce16" office:value-type="string" calcext:value-type="string">
            <text:p>089.030.833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43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43]+[.J43]+[.K43]" office:value-type="currency" office:currency="BRL" office:value="1413.08" calcext:value-type="currency">
            <text:p>R$ 1.413,08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office:value-type="currency" office:currency="BRL" office:value="0" calcext:value-type="currency">
            <text:p>R$ 0,00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43]" office:value-type="currency" office:currency="BRL" office:value="86.88" calcext:value-type="currency">
            <text:p>R$ 86,88</text:p>
          </table:table-cell>
          <table:table-cell table:style-name="ce39" table:formula="of:=[.N43]" office:value-type="currency" office:currency="BRL" office:value="1413.08" calcext:value-type="currency">
            <text:p>R$ 1.413,08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ROSA DE LOURDES CORREIA DA SILVA</text:p>
          </table:table-cell>
          <table:table-cell table:style-name="ce16" office:value-type="string" calcext:value-type="string">
            <text:p>133.108.363-04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3" table:formula="of:=1082.86/30*[.E44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4" table:formula="of:=(7.5*22)-6%*[.F44]" office:value-type="currency" office:currency="BRL" office:value="100.0284" calcext:value-type="currency">
            <text:p>R$ 100,03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44]+[.J44]+[.K44]" office:value-type="currency" office:currency="BRL" office:value="1513.1084" calcext:value-type="currency">
            <text:p>R$ 1.513,11</text:p>
          </table:table-cell>
          <table:table-cell table:style-name="ce38" office:value-type="currency" office:currency="BRL" office:value="86.88" calcext:value-type="currency">
            <text:p>R$ 86,88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K44]" office:value-type="currency" office:currency="BRL" office:value="100.0284" calcext:value-type="currency">
            <text:p>R$ 100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44]" office:value-type="currency" office:currency="BRL" office:value="86.88" calcext:value-type="currency">
            <text:p>R$ 86,88</text:p>
          </table:table-cell>
          <table:table-cell table:style-name="ce39" table:formula="of:=[.N44]" office:value-type="currency" office:currency="BRL" office:value="1513.1084" calcext:value-type="currency">
            <text:p>R$ 1.513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VERA LUCIA FERNANDES DE SOUSA AS</text:p>
          </table:table-cell>
          <table:table-cell table:style-name="ce16" office:value-type="string" calcext:value-type="string">
            <text:p>287.641.023-00</text:p>
          </table:table-cell>
          <table:table-cell table:style-name="ce24" office:value-type="string" calcext:value-type="string">
            <text:p>AGENTE DE LIMPEZA</text:p>
          </table:table-cell>
          <table:table-cell table:style-name="ce21" office:value-type="float" office:value="30" calcext:value-type="float">
            <text:p>30</text:p>
          </table:table-cell>
          <table:table-cell table:style-name="ce35" table:formula="of:=1082.86/30*[.E45]" office:value-type="currency" office:currency="BRL" office:value="1082.86" calcext:value-type="currency">
            <text:p>R$ 1.082,86</text:p>
          </table:table-cell>
          <table:table-cell table:style-name="ce39" office:value-type="string" calcext:value-type="string">
            <text:p>*</text:p>
          </table:table-cell>
          <table:table-cell table:style-name="ce39"/>
          <table:table-cell table:style-name="ce41" office:value-type="string" calcext:value-type="string">
            <text:p>*</text:p>
          </table:table-cell>
          <table:table-cell table:style-name="ce44" table:formula="of:=15.01*22" office:value-type="currency" office:currency="BRL" office:value="330.22" calcext:value-type="currency">
            <text:p>R$ 330,22</text:p>
          </table:table-cell>
          <table:table-cell table:style-name="ce47" table:formula="of:=(7.5*22)-6%*[.F45]" office:value-type="currency" office:currency="BRL" office:value="100.0284" calcext:value-type="currency">
            <text:p>R$ 100,03</text:p>
          </table:table-cell>
          <table:table-cell table:number-columns-repeated="2" table:style-name="ce39" office:value-type="string" calcext:value-type="string">
            <text:p>*</text:p>
          </table:table-cell>
          <table:table-cell table:style-name="ce39" table:formula="of:=[.F45]+[.J45]+[.K45]" office:value-type="currency" office:currency="BRL" office:value="1513.1084" calcext:value-type="currency">
            <text:p>R$ 1.513,11</text:p>
          </table:table-cell>
          <table:table-cell table:style-name="ce39" office:value-type="currency" office:currency="BRL" office:value="86.88" calcext:value-type="currency">
            <text:p>R$ 86,88</text:p>
          </table:table-cell>
          <table:table-cell table:style-name="ce55" office:value-type="string" calcext:value-type="string">
            <text:p>*</text:p>
          </table:table-cell>
          <table:table-cell table:style-name="ce39" table:formula="of:=[.K45]" office:value-type="currency" office:currency="BRL" office:value="100.0284" calcext:value-type="currency">
            <text:p>R$ 100,03</text:p>
          </table:table-cell>
          <table:table-cell table:style-name="ce39" office:value-type="string" calcext:value-type="string">
            <text:p>*</text:p>
          </table:table-cell>
          <table:table-cell table:style-name="ce39" table:formula="of:=[.O45]" office:value-type="currency" office:currency="BRL" office:value="86.88" calcext:value-type="currency">
            <text:p>R$ 86,88</text:p>
          </table:table-cell>
          <table:table-cell table:style-name="ce39" table:formula="of:=[.N45]" office:value-type="currency" office:currency="BRL" office:value="1513.1084" calcext:value-type="currency">
            <text:p>R$ 1.513,11</text:p>
          </table:table-cell>
          <table:table-cell table:style-name="ce62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1">
          <table:table-cell/>
          <table:table-cell table:style-name="ce13" office:value-type="string" calcext:value-type="string">
            <text:p>FONTE:</text:p>
          </table:table-cell>
          <table:table-cell table:style-name="ce18" office:value-type="string" calcext:value-type="string">
            <text:p>COORD. DE APOIO ADMINISTRATIVO</text:p>
          </table:table-cell>
          <table:table-cell table:style-name="ce25" office:value-type="string" calcext:value-type="string" table:number-columns-spanned="2" table:number-rows-spanned="1">
            <text:p>ATUALIZADO EM 03/05/2021.</text:p>
          </table:table-cell>
          <table:covered-table-cell table:style-name="ce30"/>
          <table:table-cell table:number-columns-repeated="4"/>
          <table:table-cell table:style-name="ce45"/>
          <table:table-cell table:style-name="ce48"/>
          <table:table-cell table:style-name="ce50" table:number-columns-repeated="2"/>
          <table:table-cell table:number-columns-repeated="6"/>
          <table:table-cell table:style-name="ce57" table:formula="of:=SUM([.T6:.T45])" office:value-type="currency" office:currency="BRL" office:value="55956.2794" calcext:value-type="currency">
            <text:p>R$ 55.956,28</text:p>
          </table:table-cell>
          <table:table-cell table:number-columns-repeated="1004"/>
        </table:table-row>
        <table:table-row table:style-name="ro1">
          <table:table-cell table:number-columns-repeated="3"/>
          <table:table-cell table:style-name="ce26" table:number-columns-repeated="5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U$46" table:range-usable-as="print-range"/>
          <table:named-range table:name="Excel_BuiltIn__FilterDatabase" table:base-cell-address="$NOVEMBRO.$A$1" table:cell-range-address="$NOVEMBRO.$A$6:.$V$45"/>
        </table:named-expressions>
      </table:table>
      <table:table table:name="Plan1" table:style-name="ta2">
        <table:table-column table:style-name="co6" table:number-columns-repeated="64" table:default-cell-style-name="ce8"/>
        <table:table-column table:style-name="co7" table:number-columns-repeated="193" table:default-cell-style-name="ce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1-05-10T08:58:28.353000000</dc:date>
    <meta:print-date>2020-09-10T14:38:54</meta:print-date>
    <meta:editing-duration>PT31S</meta:editing-duration>
    <meta:editing-cycles>1</meta:editing-cycles>
    <meta:document-statistic meta:table-count="2" meta:cell-count="830" meta:object-count="0"/>
    <meta:generator>LibreOffice/6.4.3.2$Windows_X86_64 LibreOffice_project/747b5d0ebf89f41c860ec2a39efd7cb15b54f2d8</meta:generator>
  </office:meta>
</office:document-meta>
</file>