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36.72" calcext:value-type="currency">
            <text:p>R$ 17.936,72</text:p>
          </table:table-cell>
          <table:table-cell table:style-name="ce17" table:formula="of:=[.J6]-[.N6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27.34" calcext:value-type="currency">
            <text:p>R$ 11.827,34</text:p>
          </table:table-cell>
          <table:table-cell table:style-name="ce17" table:formula="of:=[.J7]-[.N7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1.47" calcext:value-type="currency">
            <text:p>R$ 5.061,47</text:p>
          </table:table-cell>
          <table:table-cell table:style-name="ce17" table:formula="of:=[.J8]-[.N8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4.36" calcext:value-type="currency">
            <text:p>R$ 17.294,36</text:p>
          </table:table-cell>
          <table:table-cell table:style-name="ce17" table:formula="of:=[.J9]-[.N9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0.01" calcext:value-type="currency">
            <text:p>R$ 1.540,01</text:p>
          </table:table-cell>
          <table:table-cell table:style-name="ce17" table:formula="of:=[.J10]-[.N10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27.34" calcext:value-type="currency">
            <text:p>R$ 11.827,34</text:p>
          </table:table-cell>
          <table:table-cell table:style-name="ce17" table:formula="of:=[.J11]-[.N1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15.7" calcext:value-type="currency">
            <text:p>R$ 18.415,70</text:p>
          </table:table-cell>
          <table:table-cell table:style-name="ce17" table:formula="of:=[.J12]-[.N12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3.2" calcext:value-type="currency">
            <text:p>R$ 12.443,20</text:p>
          </table:table-cell>
          <table:table-cell table:style-name="ce17" table:formula="of:=[.J13]-[.N13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16.88" calcext:value-type="currency">
            <text:p>R$ 12.216,88</text:p>
          </table:table-cell>
          <table:table-cell table:style-name="ce17" table:formula="of:=[.J14]-[.N14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07.1" calcext:value-type="currency">
            <text:p>R$ 11.207,10</text:p>
          </table:table-cell>
          <table:table-cell table:style-name="ce17" table:formula="of:=[.J15]-[.N15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124.64" calcext:value-type="currency">
            <text:p>R$ 18.124,64</text:p>
          </table:table-cell>
          <table:table-cell table:style-name="ce12" table:number-columns-repeated="2"/>
          <table:table-cell table:style-name="ce12" office:value-type="currency" office:currency="BRL" office:value="7668.06" calcext:value-type="currency">
            <text:p>R$ 7.668,06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5792.7" calcext:value-type="currency">
            <text:p>R$ 25.792,70</text:p>
          </table:table-cell>
          <table:table-cell table:style-name="ce12" office:value-type="currency" office:currency="BRL" office:value="2858.59" calcext:value-type="currency">
            <text:p>R$ 2.858,59</text:p>
          </table:table-cell>
          <table:table-cell table:style-name="ce12" office:value-type="currency" office:currency="BRL" office:value="3574.24" calcext:value-type="currency">
            <text:p>R$ 3.574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6432.83" calcext:value-type="currency">
            <text:p>R$ 6.432,83</text:p>
          </table:table-cell>
          <table:table-cell table:style-name="ce17" table:formula="of:=[.J16]-[.N16]" office:value-type="currency" office:currency="BRL" office:value="19359.87" calcext:value-type="currency">
            <text:p>R$ 19.359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4299.65" calcext:value-type="currency">
            <text:p>R$ 4.299,65</text:p>
          </table:table-cell>
          <table:table-cell table:style-name="ce17" table:formula="of:=[.J17]-[.N17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8:.M18])" office:value-type="currency" office:currency="BRL" office:value="17811.97" calcext:value-type="currency">
            <text:p>R$ 17.811,97</text:p>
          </table:table-cell>
          <table:table-cell table:style-name="ce17" table:formula="of:=[.J18]-[.N18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11107.62" calcext:value-type="currency">
            <text:p>R$ 11.107,62</text:p>
          </table:table-cell>
          <table:table-cell table:style-name="ce17" table:formula="of:=[.J19]-[.N19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ILA DOS SANTOS MELO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783.71" calcext:value-type="currency">
            <text:p>R$ 4.783,71</text:p>
          </table:table-cell>
          <table:table-cell table:style-name="ce17" table:formula="of:=[.J20]-[.N20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12.73" calcext:value-type="currency">
            <text:p>R$ 9.812,73</text:p>
          </table:table-cell>
          <table:table-cell table:style-name="ce17" table:formula="of:=[.J21]-[.N21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2555.21" calcext:value-type="currency">
            <text:p>R$ 2.555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6984.73" calcext:value-type="currency">
            <text:p>R$ 6.984,73</text:p>
          </table:table-cell>
          <table:table-cell table:style-name="ce17" table:formula="of:=[.J22]-[.N22]" office:value-type="currency" office:currency="BRL" office:value="18282.09" calcext:value-type="currency">
            <text:p>R$ 18.282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92.63" calcext:value-type="currency">
            <text:p>R$ 16.892,63</text:p>
          </table:table-cell>
          <table:table-cell table:style-name="ce17" table:formula="of:=[.J23]-[.N23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85.06" calcext:value-type="currency">
            <text:p>R$ 7.085,06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4652.29" calcext:value-type="currency">
            <text:p>R$ 14.652,29</text:p>
          </table:table-cell>
          <table:table-cell table:style-name="ce17" table:formula="of:=[.J24]-[.N24]" office:value-type="currency" office:currency="BRL" office:value="38541.01" calcext:value-type="currency">
            <text:p>R$ 38.541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.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4075.61" calcext:value-type="currency">
            <text:p>R$ 4.075,61</text:p>
          </table:table-cell>
          <table:table-cell table:style-name="ce17" table:formula="of:=[.J25]-[.N25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46.83" calcext:value-type="currency">
            <text:p>R$ 7.746,83</text:p>
          </table:table-cell>
          <table:table-cell table:style-name="ce17" table:formula="of:=[.J26]-[.N2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505.88" calcext:value-type="currency">
            <text:p>R$ 12.505,88</text:p>
          </table:table-cell>
          <table:table-cell table:style-name="ce17" table:formula="of:=[.J27]-[.N27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1701.41" calcext:value-type="currency">
            <text:p>R$ 1.701,41</text:p>
          </table:table-cell>
          <table:table-cell table:style-name="ce17" table:formula="of:=[.J28]-[.N28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800.27" calcext:value-type="currency">
            <text:p>R$ 12.800,27</text:p>
          </table:table-cell>
          <table:table-cell table:style-name="ce17" table:formula="of:=[.J29]-[.N29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301.35" calcext:value-type="currency">
            <text:p>R$ 2.301,35</text:p>
          </table:table-cell>
          <table:table-cell table:style-name="ce17" table:formula="of:=[.J30]-[.N30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3175.34" calcext:value-type="currency">
            <text:p>R$ 3.175,34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5815.9" calcext:value-type="currency">
            <text:p>R$ 5.815,90</text:p>
          </table:table-cell>
          <table:table-cell table:style-name="ce17" table:formula="of:=[.J31]-[.N31]" office:value-type="currency" office:currency="BRL" office:value="19450.92" calcext:value-type="currency">
            <text:p>R$ 19.450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56.78" calcext:value-type="currency">
            <text:p>R$ 17.156,78</text:p>
          </table:table-cell>
          <table:table-cell table:style-name="ce17" table:formula="of:=[.J32]-[.N32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25.57" calcext:value-type="currency">
            <text:p>R$ 10.525,57</text:p>
          </table:table-cell>
          <table:table-cell table:style-name="ce17" table:formula="of:=[.J33]-[.N33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103.19" calcext:value-type="currency">
            <text:p>R$ 8.103,19</text:p>
          </table:table-cell>
          <table:table-cell table:style-name="ce17" table:formula="of:=[.J34]-[.N34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06.23" calcext:value-type="currency">
            <text:p>R$ 3.706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3706.23" calcext:value-type="currency">
            <text:p>R$ 3.706,23</text:p>
          </table:table-cell>
          <table:table-cell table:style-name="ce17" table:formula="of:=[.J35]-[.N35]" office:value-type="currency" office:currency="BRL" office:value="26938.73" calcext:value-type="currency">
            <text:p>R$ 26.938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609.45" calcext:value-type="currency">
            <text:p>R$ 3.609,45</text:p>
          </table:table-cell>
          <table:table-cell table:style-name="ce17" table:formula="of:=[.J36]-[.N36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53.01" calcext:value-type="currency">
            <text:p>R$ 14.753,01</text:p>
          </table:table-cell>
          <table:table-cell table:style-name="ce17" table:formula="of:=[.J37]-[.N37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185.19" calcext:value-type="currency">
            <text:p>R$ 3.185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1070.25" calcext:value-type="currency">
            <text:p>R$ 11.070,25</text:p>
          </table:table-cell>
          <table:table-cell table:style-name="ce17" table:formula="of:=[.J38]-[.N38]" office:value-type="currency" office:currency="BRL" office:value="20859.07" calcext:value-type="currency">
            <text:p>R$ 20.859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76.2" calcext:value-type="currency">
            <text:p>R$ 11.876,20</text:p>
          </table:table-cell>
          <table:table-cell table:style-name="ce17" table:formula="of:=[.J39]-[.N39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27.34" calcext:value-type="currency">
            <text:p>R$ 11.827,34</text:p>
          </table:table-cell>
          <table:table-cell table:style-name="ce17" table:formula="of:=[.J40]-[.N40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998.88" calcext:value-type="currency">
            <text:p>R$ 23.998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3998.88" calcext:value-type="currency">
            <text:p>R$ 23.998,88</text:p>
          </table:table-cell>
          <table:table-cell table:style-name="ce12" office:value-type="currency" office:currency="BRL" office:value="2775.66" calcext:value-type="currency">
            <text:p>R$ 2.775,66</text:p>
          </table:table-cell>
          <table:table-cell table:style-name="ce12" office:value-type="currency" office:currency="BRL" office:value="4443.43" calcext:value-type="currency">
            <text:p>R$ 4.44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7219.09" calcext:value-type="currency">
            <text:p>R$ 7.219,09</text:p>
          </table:table-cell>
          <table:table-cell table:style-name="ce17" table:formula="of:=[.J41]-[.N41]" office:value-type="currency" office:currency="BRL" office:value="16779.79" calcext:value-type="currency">
            <text:p>R$ 16.779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47.56" calcext:value-type="currency">
            <text:p>R$ 17.847,56</text:p>
          </table:table-cell>
          <table:table-cell table:style-name="ce17" table:formula="of:=[.J42]-[.N42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0.42" calcext:value-type="currency">
            <text:p>R$ 3.110,42</text:p>
          </table:table-cell>
          <table:table-cell table:style-name="ce12" office:value-type="currency" office:currency="BRL" office:value="4740.56" calcext:value-type="currency">
            <text:p>R$ 4.740,56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6345.48" calcext:value-type="currency">
            <text:p>R$ 16.345,48</text:p>
          </table:table-cell>
          <table:table-cell table:style-name="ce17" table:formula="of:=[.J43]-[.N43]" office:value-type="currency" office:currency="BRL" office:value="15659.17" calcext:value-type="currency">
            <text:p>R$ 15.659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59.05" calcext:value-type="currency">
            <text:p>R$ 11.159,05</text:p>
          </table:table-cell>
          <table:table-cell table:style-name="ce17" table:formula="of:=[.J44]-[.N44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203.41" calcext:value-type="currency">
            <text:p>R$ 1.203,41</text:p>
          </table:table-cell>
          <table:table-cell table:style-name="ce17" table:formula="of:=[.J45]-[.N45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1.35" calcext:value-type="currency">
            <text:p>R$ 2.301,35</text:p>
          </table:table-cell>
          <table:table-cell table:style-name="ce17" table:formula="of:=[.J46]-[.N46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0.38" calcext:value-type="currency">
            <text:p>R$ 580,38</text:p>
          </table:table-cell>
          <table:table-cell table:style-name="ce17" table:formula="of:=[.J47]-[.N47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PERPÉTUO SOCORRO GRAÇA FIGUEIREDO MARQUES MAR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8:.M48])" office:value-type="currency" office:currency="BRL" office:value="12476.34" calcext:value-type="currency">
            <text:p>R$ 12.476,34</text:p>
          </table:table-cell>
          <table:table-cell table:style-name="ce17" table:formula="of:=[.J48]-[.N48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9:.M49])" office:value-type="currency" office:currency="BRL" office:value="4957.06" calcext:value-type="currency">
            <text:p>R$ 4.957,06</text:p>
          </table:table-cell>
          <table:table-cell table:style-name="ce17" table:formula="of:=[.J49]-[.N49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59.17" calcext:value-type="currency">
            <text:p>R$ 1.359,1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48.42" calcext:value-type="currency">
            <text:p>R$ 4.948,42</text:p>
          </table:table-cell>
          <table:table-cell table:style-name="ce17" table:formula="of:=[.J50]-[.N50]" office:value-type="currency" office:currency="BRL" office:value="5719.8" calcext:value-type="currency">
            <text:p>R$ 5.719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1.21" calcext:value-type="currency">
            <text:p>R$ 10.951,21</text:p>
          </table:table-cell>
          <table:table-cell table:style-name="ce17" table:formula="of:=[.J51]-[.N51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0.98" calcext:value-type="currency">
            <text:p>R$ 15.940,98</text:p>
          </table:table-cell>
          <table:table-cell table:style-name="ce17" table:formula="of:=[.J53]-[.N53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2" calcext:value-type="currency">
            <text:p>R$ 8.001,12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24003.45" calcext:value-type="currency">
            <text:p>R$ 24.003,45</text:p>
          </table:table-cell>
          <table:table-cell table:style-name="ce12" office:value-type="currency" office:currency="BRL" office:value="2387.15" calcext:value-type="currency">
            <text:p>R$ 2.387,15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8685.98" calcext:value-type="currency">
            <text:p>R$ 8.685,98</text:p>
          </table:table-cell>
          <table:table-cell table:style-name="ce17" table:formula="of:=[.J54]-[.N54]" office:value-type="currency" office:currency="BRL" office:value="15317.47" calcext:value-type="currency">
            <text:p>R$ 15.317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 calcext:value-type="currency">
            <text:p>R$ 15.202,2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45606.62" calcext:value-type="currency">
            <text:p>R$ 45.606,62</text:p>
          </table:table-cell>
          <table:table-cell table:style-name="ce12" office:value-type="currency" office:currency="BRL" office:value="6022.91" calcext:value-type="currency">
            <text:p>R$ 6.022,9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11870.37" calcext:value-type="currency">
            <text:p>R$ 11.870,37</text:p>
          </table:table-cell>
          <table:table-cell table:style-name="ce17" table:formula="of:=[.J55]-[.N55]" office:value-type="currency" office:currency="BRL" office:value="33736.25" calcext:value-type="currency">
            <text:p>R$ 33.736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166.13" calcext:value-type="currency">
            <text:p>R$ 8.166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8166.13" calcext:value-type="currency">
            <text:p>R$ 8.166,13</text:p>
          </table:table-cell>
          <table:table-cell table:style-name="ce12" office:value-type="currency" office:currency="BRL" office:value="544.33" calcext:value-type="currency">
            <text:p>R$ 544,33</text:p>
          </table:table-cell>
          <table:table-cell table:style-name="ce12" office:value-type="currency" office:currency="BRL" office:value="703.04" calcext:value-type="currency">
            <text:p>R$ 703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247.37" calcext:value-type="currency">
            <text:p>R$ 1.247,37</text:p>
          </table:table-cell>
          <table:table-cell table:style-name="ce17" table:formula="of:=[.J56]-[.N56]" office:value-type="currency" office:currency="BRL" office:value="6918.76" calcext:value-type="currency">
            <text:p>R$ 6.918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18335.56" calcext:value-type="currency">
            <text:p>R$ 18.335,56</text:p>
          </table:table-cell>
          <table:table-cell table:style-name="ce17" table:formula="of:=[.J57]-[.N57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8:.M58])" office:value-type="currency" office:currency="BRL" office:value="6737.62" calcext:value-type="currency">
            <text:p>R$ 6.737,62</text:p>
          </table:table-cell>
          <table:table-cell table:style-name="ce17" table:formula="of:=[.J58]-[.N58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1159.76" calcext:value-type="currency">
            <text:p>R$ 11.159,76</text:p>
          </table:table-cell>
          <table:table-cell table:style-name="ce17" table:formula="of:=[.J59]-[.N59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2177.23" calcext:value-type="currency">
            <text:p>R$ 2.177,23</text:p>
          </table:table-cell>
          <table:table-cell table:style-name="ce17" table:formula="of:=[.J60]-[.N60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1:.M61])" office:value-type="currency" office:currency="BRL" office:value="17294.36" calcext:value-type="currency">
            <text:p>R$ 17.294,36</text:p>
          </table:table-cell>
          <table:table-cell table:style-name="ce17" table:formula="of:=[.J61]-[.N61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2:.M62])" office:value-type="currency" office:currency="BRL" office:value="17639.35" calcext:value-type="currency">
            <text:p>R$ 17.639,35</text:p>
          </table:table-cell>
          <table:table-cell table:style-name="ce17" table:formula="of:=[.J62]-[.N62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4075.61" calcext:value-type="currency">
            <text:p>R$ 4.075,61</text:p>
          </table:table-cell>
          <table:table-cell table:style-name="ce17" table:formula="of:=[.J63]-[.N63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4:.M64])" office:value-type="currency" office:currency="BRL" office:value="16927.56" calcext:value-type="currency">
            <text:p>R$ 16.927,56</text:p>
          </table:table-cell>
          <table:table-cell table:style-name="ce17" table:formula="of:=[.J64]-[.N64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5:.M65])" office:value-type="currency" office:currency="BRL" office:value="6109.31" calcext:value-type="currency">
            <text:p>R$ 6.109,31</text:p>
          </table:table-cell>
          <table:table-cell table:style-name="ce17" table:formula="of:=[.J65]-[.N65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535.47" calcext:value-type="currency">
            <text:p>R$ 4.535,47</text:p>
          </table:table-cell>
          <table:table-cell table:style-name="ce17" table:formula="of:=[.J66]-[.N66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83.71" calcext:value-type="currency">
            <text:p>R$ 4.783,71</text:p>
          </table:table-cell>
          <table:table-cell table:style-name="ce17" table:formula="of:=[.J67]-[.N67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361.52" calcext:value-type="currency">
            <text:p>R$ 3.36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3361.52" calcext:value-type="currency">
            <text:p>R$ 3.361,52</text:p>
          </table:table-cell>
          <table:table-cell table:style-name="ce17" table:formula="of:=[.J68]-[.N68]" office:value-type="currency" office:currency="BRL" office:value="23235.13" calcext:value-type="currency">
            <text:p>R$ 23.235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27.34" calcext:value-type="currency">
            <text:p>R$ 11.827,34</text:p>
          </table:table-cell>
          <table:table-cell table:style-name="ce17" table:formula="of:=[.J69]-[.N69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0 de abril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0:10.336910750</meta:creation-date>
    <dc:date>2022-01-11T23:30:35.950545162</dc:date>
    <meta:editing-duration>PT26S</meta:editing-duration>
    <meta:editing-cycles>1</meta:editing-cycles>
    <meta:document-statistic meta:table-count="1" meta:cell-count="689" meta:object-count="0"/>
    <meta:generator>LibreOffice/6.3.0.4$MacOSX_X86_64 LibreOffice_project/057fc023c990d676a43019934386b85b21a9ee99</meta:generator>
  </office:meta>
</office:document-meta>
</file>