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Moeda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Moed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Moeda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2" style:font-name-asian="Arial2" style:font-name-complex="Arial2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oed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4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2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4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Arial11" style:font-name-asian="Arial11" style:font-name-complex="Arial11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1" style:font-name-asian="Arial11" style:font-name-complex="Arial1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23937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page" style:column-width="9.47208333333333cm"/>
    </style:style>
    <style:style style:name="co4" style:family="table-column">
      <style:table-column-properties fo:break-before="page" style:column-width="9.15458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page" style:column-width="10.8743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true" fo:break-before="page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LAÇÃO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9"/>
        <table:table-column table:style-name="co5" table:default-cell-style-name="ce41"/>
        <table:table-column table:style-name="co6" table:default-cell-style-name="ce39"/>
        <table:table-column table:style-name="co7" table:default-cell-style-name="ce42"/>
        <table:table-column table:style-name="co8" table:default-cell-style-name="ce41"/>
        <table:table-column table:style-name="co9" table:default-cell-style-name="ce43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4">
            <text:p>CONSELHO NACIONAL DO MINISTÉRIO PÚBLICO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9" table:number-rows-spanned="1" table:style-name="ce44">
            <text:p>MINISTÉRIO PÚBLICO DO ESTADO DO PIAUÍ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5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9" table:number-rows-spanned="1" table:style-name="ce46">
            <text:p>DIÁRIAS E PASSAGENS – UG 2510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3">
          <table:table-cell office:value-type="date" office:date-value="2021-05-01T00:00:00" table:number-columns-spanned="9" table:number-rows-spanned="1" table:style-name="ce47">
            <text:p>maio/2021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number-columns-spanned="9" table:number-rows-spanned="1" table:style-name="ce48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 DE DESPESA: 3.3.90.14.01 – DIÁRIAS PESSOAL CIVIL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5">
          <table:table-cell office:value-type="string" table:style-name="ce7">
            <text:p>Faruk Morais Aragão<text:s/></text:p>
          </table:table-cell>
          <table:table-cell office:value-type="string" table:style-name="ce7">
            <text:p>Analista Ministerial/Engenharia Florestal</text:p>
          </table:table-cell>
          <table:table-cell office:value-type="date" office:date-value="2021-04-30T00:00:00" table:style-name="ce10">
            <text:p>30/04/2021</text:p>
          </table:table-cell>
          <table:table-cell office:value-type="string" table:style-name="ce7">
            <text:p>De Teresina-PI para Campo Maior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vistoria ambiental a fim de apurar irregularidades e eventuais danos resultantes da construção da ponte/passagem sobre o Rio Sucuruju, localizado na BR 241-PI, que interliga os municípios de Campo Maior-PI, Coivaras-PI, Alto Longá-PI e Novo Santo Antônio-PI (Portaria PGJ/PI nº 834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0.5" table:style-name="ce9">
            <text:p>0,5</text:p>
          </table:table-cell>
          <table:table-cell office:value-type="currency" office:value="125" table:style-name="ce7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6">
          <table:table-cell office:value-type="string" table:style-name="ce7">
            <text:p>Jonas Ferreira Paz<text:s/></text:p>
          </table:table-cell>
          <table:table-cell office:value-type="string" table:style-name="ce7">
            <text:p>Chefe de Divisão de Serviços Gerais</text:p>
          </table:table-cell>
          <table:table-cell office:value-type="string" table:style-name="ce8">
            <text:p>26 a 27/04/2021</text:p>
          </table:table-cell>
          <table:table-cell office:value-type="string" table:style-name="ce7">
            <text:p>De Teresina-PI para Esperant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serviços de instalações elétricas, hidráulicas, telefone e internet junto às Promotorias de Justiça da referida cidade (Portaria PGJ/PI nº 828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7">
          <table:table-cell office:value-type="string" table:style-name="ce7">
            <text:p>Ana Beatriz Mota Furtado<text:s/></text:p>
          </table:table-cell>
          <table:table-cell office:value-type="string" table:style-name="ce7">
            <text:p>Assessora de Promotoria de Justiça</text:p>
          </table:table-cell>
          <table:table-cell office:value-type="date" office:date-value="2021-05-07T00:00:00" table:style-name="ce10">
            <text:p>07/05/2021</text:p>
          </table:table-cell>
          <table:table-cell office:value-type="string" table:style-name="ce7">
            <text:p>De Teresina-PI para Canto do Buriti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prestar auxílio nos trabalhos de virtualização de procedimentos extrajudiciais na referida cidade (Portaria PGJ/PI nº 829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4.5" table:style-name="ce9">
            <text:p>4,5</text:p>
          </table:table-cell>
          <table:table-cell office:value-type="currency" office:value="1125" table:style-name="ce7">
            <text:p>R$ 1.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7">
            <text:p>Micheline Ramalho Serejo da Silva<text:s text:c="2"/></text:p>
          </table:table-cell>
          <table:table-cell office:value-type="string" table:style-name="ce7">
            <text:p>Promotora de Justiça</text:p>
          </table:table-cell>
          <table:table-cell office:value-type="date" office:date-value="2021-05-03T00:00:00" table:style-name="ce10">
            <text:p>03/05/2021</text:p>
          </table:table-cell>
          <table:table-cell office:value-type="string" table:style-name="ce7">
            <text:p>De Picos-PI para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alizar atualização do token funcional (Portaria PGJ/PI nº 1014/2021)</text:p>
          </table:table-cell>
          <table:table-cell office:value-type="currency" office:value="400" table:style-name="ce7">
            <text:p>R$ 400,00</text:p>
          </table:table-cell>
          <table:table-cell office:value-type="float" office:value="0.5" table:style-name="ce9">
            <text:p>0,5</text:p>
          </table:table-cell>
          <table:table-cell office:value-type="currency" office:value="200" table:style-name="ce7">
            <text:p>R$ 2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7">
            <text:p>Roberto Monteiro Carvalho<text:s/></text:p>
          </table:table-cell>
          <table:table-cell office:value-type="string" table:style-name="ce7">
            <text:p>Promotor de Justiça</text:p>
          </table:table-cell>
          <table:table-cell office:value-type="string" table:style-name="ce8">
            <text:p>24 a 28/05/2021</text:p>
          </table:table-cell>
          <table:table-cell office:value-type="string" table:style-name="ce7">
            <text:p>De Cristino Castro-PI para Capitão de Campos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sponder pela Promotoria de Justiça da referida cidade (Portaria PGJ/PI nº 3403/2019)</text:p>
          </table:table-cell>
          <table:table-cell office:value-type="currency" office:value="400" table:style-name="ce7">
            <text:p>R$ 400,00</text:p>
          </table:table-cell>
          <table:table-cell office:value-type="float" office:value="4.5" table:style-name="ce9">
            <text:p>4,5</text:p>
          </table:table-cell>
          <table:table-cell office:value-type="currency" office:value="1800" table:style-name="ce7">
            <text:p>R$ 1.8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8">
          <table:table-cell office:value-type="string" table:style-name="ce7">
            <text:p>Jânio Valente Barreto<text:s/></text:p>
          </table:table-cell>
          <table:table-cell office:value-type="string" table:style-name="ce7">
            <text:p>Técnico Ministerial</text:p>
          </table:table-cell>
          <table:table-cell office:value-type="date" office:date-value="2021-05-13T00:00:00" table:style-name="ce10">
            <text:p>13/05/2021</text:p>
          </table:table-cell>
          <table:table-cell office:value-type="string" table:style-name="ce7">
            <text:p>De Parnaíba-PI para Teresina-PI</text:p>
          </table:table-cell>
          <table:table-cell office:value-type="string" table:style-name="ce7">
            <text:p>CARRO</text:p>
          </table:table-cell>
          <table:table-cell office:value-type="string" table:style-name="ce7">
            <text:p>Para renovação do certificado digital-token (Portaria PGJ/PI nº 1021/2021)</text:p>
          </table:table-cell>
          <table:table-cell office:value-type="currency" office:value="250" table:style-name="ce7">
            <text:p>R$ 250,00</text:p>
          </table:table-cell>
          <table:table-cell office:value-type="float" office:value="1.5" table:style-name="ce9">
            <text:p>1,5</text:p>
          </table:table-cell>
          <table:table-cell office:value-type="currency" office:value="375" table:style-name="ce7">
            <text:p>R$ 37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1">
            <text:p>SOMATÓRIO (339014.01)</text:p>
          </table:table-cell>
          <table:table-cell office:value-type="string" table:style-name="ce11">
            <text:p>3.3.90.14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13" table:formula="of:=SUM([.H9:.H14])" table:style-name="ce14">
            <text:p>13</text:p>
          </table:table-cell>
          <table:table-cell office:value-type="currency" office:value="4000" table:formula="of:=SUM([.I9:.I14])" table:style-name="ce15">
            <text:p>R$ 4.0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4.02 – DIÁRIAS PESSOAL CIVIL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PASSAGEM – (R$)</text:p>
          </table:table-cell>
          <table:table-cell office:value-type="string" table:style-name="ce3">
            <text:p>Nº DIÁRIAS</text:p>
          </table:table-cell>
          <table:table-cell office:value-type="string" table:style-name="ce17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3" table:style-name="ce24"/>
        </table:table-row>
        <table:table-row table:style-name="ro9">
          <table:table-cell office:value-type="string" table:style-name="ce11">
            <text:p>SOMATÓRIO (339014.02)</text:p>
          </table:table-cell>
          <table:table-cell office:value-type="string" table:style-name="ce11">
            <text:p>3.3.90.14.0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18:.H18])" table:style-name="ce14">
            <text:p>0</text:p>
          </table:table-cell>
          <table:table-cell office:value-type="currency" office:value="0" table:formula="of:=SUM([.I18:.I18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2">
          <table:table-cell office:value-type="string" table:style-name="ce11">
            <text:p>SOMATÓRIO (339014)</text:p>
          </table:table-cell>
          <table:table-cell office:value-type="string" table:style-name="ce11">
            <text:p>3.3.90.14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13" table:formula="of:=SUM([.H15]+[.H19])" table:style-name="ce14">
            <text:p>13</text:p>
          </table:table-cell>
          <table:table-cell office:value-type="currency" office:value="4000" table:formula="of:=SUM([.I15]+[.I19])" table:style-name="ce13">
            <text:p>R$ 4.00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92 – DESPESA DE EXERCÍCIOS ANTERIORES COM DIÁRI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7"/>
          <table:table-cell table:style-name="ce10"/>
          <table:table-cell table:number-columns-repeated="4" table:style-name="ce7"/>
          <table:table-cell table:style-name="ce9"/>
          <table:table-cell table:style-name="ce22"/>
          <table:table-cell table:style-name="ce24"/>
          <table:table-cell table:style-name="ce25"/>
          <table:table-cell table:number-columns-repeated="16373" table:style-name="ce24"/>
        </table:table-row>
        <table:table-row table:style-name="ro9">
          <table:table-cell office:value-type="string" table:style-name="ce11">
            <text:p>SOMATÓRIO</text:p>
          </table:table-cell>
          <table:table-cell office:value-type="string" table:style-name="ce11">
            <text:p>3.3.90.92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23:.H23])" table:style-name="ce14">
            <text:p>0</text:p>
          </table:table-cell>
          <table:table-cell office:value-type="currency" office:value="0" table:formula="of:=SUM([.I23:.I23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CIVIL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7"/>
          <table:table-cell table:style-name="ce24"/>
          <table:table-cell table:style-name="ce25"/>
          <table:table-cell table:number-columns-repeated="16373" table:style-name="ce24"/>
        </table:table-row>
        <table:table-row table:style-name="ro9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office:value-type="float" office:value="0" table:formula="of:=SUM([.H27:.H27])" table:style-name="ce14">
            <text:p>0</text:p>
          </table:table-cell>
          <table:table-cell office:value-type="currency" office:value="0" table:formula="of:=SUM([.I27:.I27])" table:style-name="ce15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RESTOS A PAGAR DE DIÁRIAS (MILITAR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style-name="ce7"/>
          <table:table-cell table:style-name="ce22"/>
          <table:table-cell table:style-name="ce23"/>
          <table:table-cell table:style-name="ce22"/>
          <table:table-cell table:style-name="ce24"/>
          <table:table-cell table:style-name="ce25"/>
          <table:table-cell table:number-columns-repeated="16373" table:style-name="ce24"/>
        </table:table-row>
        <table:table-row table:style-name="ro9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office:value-type="currency" office:value="0" table:formula="of:=SUM([.G31:.G31])" table:style-name="ce13">
            <text:p>R$ 0,00</text:p>
          </table:table-cell>
          <table:table-cell office:value-type="float" office:value="0" table:formula="of:=SUM([.H31:.H31])" table:style-name="ce14">
            <text:p>0</text:p>
          </table:table-cell>
          <table:table-cell office:value-type="currency" office:value="0" table:formula="of:=SUM([.I31:.I31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1 <text:s/>- DIÁRIAS PESSOAL MILITAR (DENTRO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4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 DIÁRIA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26">
            <text:p>Arnaldo de Melo Castelo Branco Júnior<text:s/></text:p>
          </table:table-cell>
          <table:table-cell office:value-type="string" table:style-name="ce27">
            <text:p>Capitão PM</text:p>
          </table:table-cell>
          <table:table-cell office:value-type="date" office:date-value="2021-04-29T00:00:00" table:style-name="ce28">
            <text:p>29/04/21</text:p>
          </table:table-cell>
          <table:table-cell office:value-type="string" table:style-name="ce27">
            <text:p>De Teresina-PI para Pedro II-PI</text:p>
          </table:table-cell>
          <table:table-cell office:value-type="string" table:style-name="ce29">
            <text:p>CARRO</text:p>
          </table:table-cell>
          <table:table-cell office:value-type="string" table:style-name="ce30">
            <text:p>Para realizar avaliação de risco na sede da Promotoria da referida cidade, bem como instalação de equipamentos de segurança (Portaria PGJ/PI nº 826/2021)</text:p>
          </table:table-cell>
          <table:table-cell office:value-type="currency" office:value="250" table:style-name="ce31">
            <text:p>R$ 250,00</text:p>
          </table:table-cell>
          <table:table-cell office:value-type="float" office:value="0.5" table:style-name="ce32">
            <text:p>0,5</text:p>
          </table:table-cell>
          <table:table-cell office:value-type="currency" office:value="125" table:style-name="ce31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1">
            <text:p>SOMATÓRIO</text:p>
          </table:table-cell>
          <table:table-cell office:value-type="string" table:style-name="ce11">
            <text:p>3.3.90.15.01</text:p>
          </table:table-cell>
          <table:table-cell table:style-name="ce12"/>
          <table:table-cell table:number-columns-repeated="3" table:style-name="ce11"/>
          <table:table-cell table:style-name="ce13"/>
          <table:table-cell office:value-type="float" office:value="0.5" table:formula="of:=SUM([.H35:.H35])" table:style-name="ce14">
            <text:p>0,5</text:p>
          </table:table-cell>
          <table:table-cell office:value-type="currency" office:value="125" table:formula="of:=SUM([.I35:.I35])" table:style-name="ce13">
            <text:p>R$ 125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NATUREZA: 3.3.90.15.02 <text:s/>- DIÁRIAS PESSOAL MILITAR (FORA DO ESTADO)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0">
          <table:table-cell office:value-type="string" table:style-name="ce16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AS PASSAGENS –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27"/>
          <table:table-cell table:style-name="ce28"/>
          <table:table-cell table:style-name="ce27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1">
            <text:p>SOMATÓRIO</text:p>
          </table:table-cell>
          <table:table-cell office:value-type="string" table:style-name="ce11">
            <text:p>3.3.90.15.02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39:.I39])" table:style-name="ce13">
            <text:p>R$ 0,00</text:p>
          </table:table-cell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1">
            <text:p>SOMATÓRIO</text:p>
          </table:table-cell>
          <table:table-cell office:value-type="string" table:style-name="ce11">
            <text:p>3.3.90.15</text:p>
          </table:table-cell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125" table:formula="of:=[.I36]+[.I40]" table:style-name="ce13">
            <text:p>R$ 125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">
          <table:table-cell office:value-type="string" table:number-columns-spanned="9" table:number-rows-spanned="1" table:style-name="ce49">
            <text:p>PAGAMENTOS CANCELADOS OU DEVOLUÇÕES DE MESES ANTERIORES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3">
          <table:table-cell office:value-type="string" table:style-name="ce16">
            <text:p>NOME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PERÍODO</text:p>
          </table:table-cell>
          <table:table-cell office:value-type="string" table:style-name="ce16">
            <text:p>TRECHO – DESTINO</text:p>
          </table:table-cell>
          <table:table-cell office:value-type="string" table:style-name="ce16">
            <text:p>MÊS DE PAGAMENTO</text:p>
          </table:table-cell>
          <table:table-cell office:value-type="string" table:style-name="ce16">
            <text:p>MOTIVO DO CANCELAMENTO</text:p>
          </table:table-cell>
          <table:table-cell office:value-type="string" table:style-name="ce17">
            <text:p>VALOR PASSAGENS CANCELADAS- (R$)</text:p>
          </table:table-cell>
          <table:table-cell office:value-type="string" table:style-name="ce16">
            <text:p>Nº DIÁRIAS CANCELADAS</text:p>
          </table:table-cell>
          <table:table-cell office:value-type="string" table:style-name="ce16">
            <text:p>VALOR TOTAL DIÁRIAS (R$)</text:p>
          </table:table-cell>
          <table:table-cell table:style-name="ce33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style-name="ce26">
            <text:p>SEM MOVIMENTO</text:p>
          </table:table-cell>
          <table:table-cell table:style-name="ce7"/>
          <table:table-cell table:style-name="ce8"/>
          <table:table-cell table:style-name="ce7"/>
          <table:table-cell table:style-name="ce10"/>
          <table:table-cell table:number-columns-repeated="2" table:style-name="ce7"/>
          <table:table-cell table:style-name="ce9"/>
          <table:table-cell table:style-name="ce7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9">
          <table:table-cell office:value-type="string" table:style-name="ce11">
            <text:p>SOMATÓRIO</text:p>
          </table:table-cell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style-name="ce11"/>
          <table:table-cell office:value-type="currency" office:value="0" table:formula="of:=SUM([.I44:.I44])" table:style-name="ce13">
            <text:p>R$ 0,00</text:p>
          </table:table-cell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4"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style-name="ce37"/>
          <table:table-cell table:style-name="ce38"/>
          <table:table-cell table:style-name="ce37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0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8"/>
          <table:table-cell table:style-name="ce33"/>
          <table:table-cell table:style-name="ce34"/>
          <table:table-cell table:number-columns-repeated="1008" table:style-name="ce33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FONTE: COORDENADORIA DE CONTABILIDADE E FINANÇAS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DATA DA ÚLTIMA ATUALIZAÇÃO: 15/06/2021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table:number-columns-spanned="9" table:number-rows-spanned="1" table:style-name="ce52"/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11">
          <table:table-cell office:value-type="string" table:number-columns-spanned="9" table:number-rows-spanned="1" table:style-name="ce51">
            <text:p>FUNDAMENTO LEGAL: RESOLUÇÃO CNMP N° 86/2012, ART. 5°, INCISO I, ALÍNEA “F”.</text:p>
          </table:table-cell>
          <table:covered-table-cell table:number-columns-repeated="8"/>
          <table:table-cell table:style-name="ce5"/>
          <table:table-cell table:style-name="ce6"/>
          <table:table-cell table:number-columns-repeated="1008" table:style-name="ce5"/>
          <table:table-cell table:number-columns-repeated="15365"/>
        </table:table-row>
        <table:table-row table:style-name="ro2">
          <table:table-cell table:number-columns-spanned="9" table:number-rows-spanned="1" table:style-name="ce52"/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C) –<text:span text:style-name="T1"><text:s/>PERÍODO A QUE SE REFEREM AS DIÁRIAS. EXEMPLO: 25/07/2011 A 28/07/2011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D) –<text:span text:style-name="T1"><text:s/>INFORMAR O TRECHO PERCORRIDO. EXEMPLO: BSB/BH/BSB. EM CASO DE TRECHOS MUITO EXTENSOS, UTILIZAR O RODAPÉ DO QUADRO PARA DETALHAMENTO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E) –<text:span text:style-name="T1"><text:s/>TIPO DE TRANSPORTE UTILIZADO: AVIÃO, CARRO OU ÔNIBU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F) –<text:span text:style-name="T1"><text:s/>MOTIVO DE VIAGEM: EXEMPLO: PARTICIPAR DE CONGRESSOS, REUNIÕES DE TRABALHO, ETC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G) –<text:span text:style-name="T1"><text:s/>VALOR TOTAL DA PASSAGEM OU CUSTO DO TRANSPORTE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H) –<text:span text:style-name="T1"><text:s/>QUANTIDADE DE DIÁRIAS PAGAS. INFORMAR QUANDO HOUVER PAGAMENTO DE MEIAS–DIÁRI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style-name="ro11">
          <table:table-cell office:value-type="string" table:number-columns-spanned="9" table:number-rows-spanned="1" table:style-name="ce51">
            <text:p>(I) –<text:span text:style-name="T1"><text:s/>VALOR TOTAL DAS DIÁRIAS PAGAS.</text:span></text:p>
          </table:table-cell>
          <table:covered-table-cell table:number-columns-repeated="8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834" table:style-name="ro15">
          <table:table-cell table:number-columns-repeated="16384"/>
        </table:table-row>
        <table:table-row table:style-name="ro15">
          <table:table-cell office:value-type="float" office:value="1" table:style-name="ce39">
            <text:p>1</text:p>
          </table:table-cell>
          <table:table-cell table:number-columns-repeated="16383"/>
        </table:table-row>
        <table:table-row table:number-rows-repeated="1047681" table:style-name="ro15">
          <table:table-cell table:number-columns-repeated="16384"/>
        </table:table-row>
        <table:named-expressions>
          <table:named-range table:name="Print_Area" table:cell-range-address="RELAÇÃO.$A$1:RELAÇÃO.$J$940" table:base-cell-address="RELAÇÃO.$A$1"/>
          <table:named-range table:name="DadosExternos_1" table:cell-range-address="RELAÇÃO.$A$1:RELAÇÃO.$AA$155" table:base-cell-address="RELAÇÃO.$A$1"/>
          <table:named-expression table:name="Excel_BuiltIn_Print_Titles" table:expression="of:=[.#REF!]" table:base-cell-address="RELAÇÃO.$A$1"/>
        </table:named-expressions>
      </table:table>
      <table:named-expressions>
        <table:named-expression table:name="__Anonymous_Sheet_DB__1" table:expression="of:=[.#REF!]" table:base-cell-address="RELAÇÃO.$A$1"/>
        <table:named-expression table:name="__xlnm__FilterDatabase_1" table:expression="of:=[.#REF!]" table:base-cell-address="RELAÇÃO.$A$1"/>
        <table:named-expression table:name="_xlnm__FilterDatabase_1" table:expression="of:=&quot;$#ref!.$#ref!$#ref!&quot;" table:base-cell-address="RELAÇÃO.$A$1"/>
        <table:named-expression table:name="DadosExternos_1_1" table:expression="of:=0" table:base-cell-address="RELAÇÃO.$A$1"/>
        <table:named-range table:name="Excel_BuiltIn__FilterDatabase" table:cell-range-address="RELAÇÃO.$A$7:RELAÇÃO.$I$75" table:base-cell-address="RELAÇÃO.$A$1"/>
        <table:named-range table:name="Excel_BuiltIn__FilterDatabase_1" table:cell-range-address="RELAÇÃO.$A$7:RELAÇÃO.$I$75" table:base-cell-address="RELAÇÃO.$A$1"/>
        <table:named-expression table:name="Excel_BuiltIn_Print_Area_1_1" table:expression="of:=0" table:base-cell-address="RELAÇÃO.$A$1"/>
        <table:named-expression table:name="Excel_BuiltIn_Print_Titles_1" table:expression="of:=0" table:base-cell-address="RELAÇÃO.$A$1"/>
        <table:named-expression table:name="SHARED_FORMULA_13_23_13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0_13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5_13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48_13_4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13_8_13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23_2_2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0_2_40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45_2_45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_8_2_8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24_27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7_9_27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24_29_24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33_29_33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29_9_29_9_3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6_3_6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3_9_3_9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1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11_4_11_2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1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2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3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  <table:named-expression table:name="SHARED_FORMULA_4_7_4_7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REL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Franklin Gothic Medium" svg:font-family="&quot;Franklin Gothic Medium&quot;"/>
    <style:font-face style:name="Arial" svg:font-family="Arial"/>
    <style:font-face style:name="Arial2" svg:font-family="Arial2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date-style style:name="N40">
      <number:month number:style="long" number:textual="true"/>
      <number:text>/</number:text>
      <number:year number:style="long"/>
    </number:date-style>
    <number:date-style style:name="N41">
      <number:day/>
      <number:text>/</number:text>
      <number:month/>
      <number:text>/</number:text>
      <number:year/>
    </number:date-style>
    <number:number-style style:name="N42P0">
      <number:text> R$</number:text>
      <number:number number:decimal-places="2" number:min-integer-digits="1" number:grouping="true"/>
      <number:text> </number:text>
    </number:number-style>
    <number:number-style style:name="N42P1">
      <number:text>-R$</number:text>
      <number:number number:decimal-places="2" number:min-integer-digits="1" number:grouping="true"/>
      <number:text> </number:text>
    </number:number-style>
    <number:number-style style:name="N42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-R$ </number:text>
      <number:number number:decimal-places="2" number:min-integer-digits="1" number:grouping="true"/>
      <number:text> </number:text>
    </number:number-style>
    <number:number-style style:name="N43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-R$ </number:text>
      <number:number number:decimal-places="2" number:min-integer-digits="1" number:grouping="true"/>
      <number:text> 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2">
      <style:table-cell-properties style:vertical-align="automatic" fo:background-color="transparen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BuiltIn_Currency" style:family="table-cell" style:data-style-name="N4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4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PPI</meta:initial-creator>
    <dc:creator>DIEGO ALVES DE CARVALHO</dc:creator>
    <meta:creation-date>2017-12-06T14:23:01Z</meta:creation-date>
    <dc:date>2021-06-15T14:20:55Z</dc:date>
    <meta:editing-cycles>273</meta:editing-cycles>
    <meta:editing-duration>PT246358S</meta:editing-duration>
  </office:meta>
</office:document-meta>
</file>