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MAIO_202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2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0">
            <text:p>MAI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office:value-type="currency" office:value="0" table:formula="of:=SUM([.I15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5">
            <text:p>Fonte:Coordenadoria de Contabilidade e Finanças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1">
            <text:p>Data da Última Atualização: 15/06/2021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9"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c) –<text:span text:style-name="T1"><text:s/>Período a que se referem as diárias. Exemplo: 25/07/2011 a 28/07/2011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e) –<text:span text:style-name="T1"><text:s/>Tipo de transporte utilizado: avião, carro ou ônibus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2" table:style-name="ro10">
          <table:table-cell table:style-name="ce2"/>
          <table:table-cell table:number-columns-repeated="16383"/>
        </table:table-row>
        <table:table-row table:number-rows-repeated="816" table:style-name="ro8">
          <table:table-cell table:number-columns-repeated="16384"/>
        </table:table-row>
        <table:table-row table:number-rows-repeated="6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3" table:style-name="ro10">
          <table:table-cell table:style-name="ce2"/>
          <table:table-cell table:number-columns-repeated="16383"/>
        </table:table-row>
        <table:table-row table:number-rows-repeated="1047702" table:style-name="ro8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MAIO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MAIO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1" table:expression="of:=0" table:base-cell-address="DIARIAS_E_PASSAGENS_MAIO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IO_2021.$A$1"/>
        <table:named-range table:name="OB" table:cell-range-address="DIARIAS_E_PASSAGENS_MAIO_2021.$U$11" table:base-cell-address="DIARIAS_E_PASSAGENS_MAIO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6-15T18:20:59Z</dc:date>
    <meta:editing-cycles>36</meta:editing-cycles>
    <meta:editing-duration>PT13560S</meta:editing-duration>
  </office:meta>
</office:document-meta>
</file>