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29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21" style:family="table-cell" style:parent-style-name="Default" style:data-style-name="N0"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transparen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8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9" table:default-cell-style-name="ce18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7"/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Nível</text:p>
          </table:table-cell>
          <table:table-cell table:style-name="ce25" office:value-type="string" calcext:value-type="string">
            <text:p>Especialidade</text:p>
          </table:table-cell>
          <table:table-cell table:style-name="ce25" office:value-type="string" calcext:value-type="string">
            <text:p>Obrigatório</text:p>
          </table:table-cell>
          <table:table-cell table:style-name="ce49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22" calcext:value-type="date">
            <text:p>22/03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ERTON SEPULVEDA DOS SANTOS FI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Default" office:value-type="string" calcext:value-type="string">
            <text:p>AILANE RODRIGUES DE SOUSA CAVALCAN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ANA NICOLE DA SILVA MONÇÃ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EXSANDER MAGNUM AMURIM PINH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E KALINE DA SILVA SOUSA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IA RODRIGUES AQUINO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SSON RUBENS DA SILVA SOUSA </text:p>
          </table:table-cell>
          <table:table-cell table:style-name="ce4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LINE VASCONCELOS DE MORAES MELLO CAVALCANTI NEGRIN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MANDA BEATRIZ ALVES DE ARAUJO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23" calcext:value-type="date">
            <text:p>23/05/22</text:p>
          </table:table-cell>
          <table:table-cell table:style-name="ce57" table:number-columns-repeated="1019"/>
        </table:table-row>
        <table:table-row table:style-name="ro1">
          <table:table-cell table:style-name="Default" office:value-type="string" calcext:value-type="string">
            <text:p>AMANDA BEATRIZ LOPES DE MOU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CLARA DE ALMEIDA CUN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NA CLARA NASCIMENTO OLIVEIRA</text:p>
          </table:table-cell>
          <table:table-cell table:style-name="ce27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GABRIELA FEITOSA ROC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string" calcext:value-type="string">
            <text:p>20/2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PAULA DE ALMEIDA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NA PAULA DE SOUSA COST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A PAULA FRANCA COST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A SARA MACHADO FREIRA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IRAM PIRES LEIT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2" calcext:value-type="date">
            <text:p>22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ERSON MAGALHÃES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DRE MAX SOUSA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RE VICTOR PORTELA MEL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REIA MANOELLE ROCHA DA COS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02" calcext:value-type="date">
            <text:p>02/03/22</text:p>
          </table:table-cell>
          <table:table-cell table:style-name="ce57" table:number-columns-repeated="1019"/>
        </table:table-row>
        <table:table-row table:style-name="ro1">
          <table:table-cell table:style-name="ce12" office:value-type="string" calcext:value-type="string">
            <text:p>ANTÔNIO FRANCISCO DO NASCIMENTO FIL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1" calcext:value-type="date">
            <text:p>01/10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TONIO GUSTAVO ESTEVAM 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8" calcext:value-type="date">
            <text:p>08/1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04" calcext:value-type="date">
            <text:p>04/02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TONIO SOARES DE MELO NE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BERNARDO LUCAS RODRIGUES DO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RENA DAMASCENO MELO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AIO ALVES MARQUES</text:p>
          </table:table-cell>
          <table:table-cell table:style-name="ce4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AMILA SOARES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6" calcext:value-type="date">
            <text:p>06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RLOS HENRIQUE RODRIGUES DE SOUS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T.I.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VINICIUS SILVA DA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OLINA PEREIRA MADUR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ASSIANA VITORIA VELOSO DA ROCHA FONSECA CORREIA 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 </text:p>
          </table:table-cell>
          <table:table-cell table:style-name="ce4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2-03-14" calcext:value-type="date">
            <text:p>14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ARLES DE ALENCAR <text:s/>ARARIPE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A DE ASSIS CARVALHO ROCH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ICE CAVALCANTE L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RISLANE MAYARA DOS SANTOS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LEITE ALBUQUERQU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RODRIGUES GONÇ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VI BATISTA FORT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GONÇALVES DE FREITA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style-name="ce57" table:number-columns-repeated="1019"/>
        </table:table-row>
        <table:table-row table:style-name="ro1">
          <table:table-cell table:style-name="ce21" office:value-type="string" calcext:value-type="string">
            <text:p>DEBORA BIANCA DE SOUSA SOARES</text:p>
          </table:table-cell>
          <table:table-cell table:style-name="ce40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44" office:value-type="date" office:date-value="2022-05-18" calcext:value-type="date">
            <text:p>18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DELZIRA MARIA JARDIM DA SILVA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ILLIANY CRISTINA SILVA DE MIRAND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DUARDA NUNES DE CARVA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DUARDA RAQUEL ARAUJO BARROS</text:p>
          </table:table-cell>
          <table:table-cell table:style-name="ce27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EDUARDA TERESA DE ARAUJO LAG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DUARDO MOURA DE SOUSA IBIAPINO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23" calcext:value-type="date">
            <text:p>23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ENG. CIVIL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25" calcext:value-type="date">
            <text:p>25/04/22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ELOISA KETLEY DE MOURA SOUS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style-name="ce57" table:number-columns-repeated="1019"/>
        </table:table-row>
        <table:table-row table:style-name="ro1">
          <table:table-cell table:style-name="ce13" office:value-type="string" calcext:value-type="string">
            <text:p>ENIO BARBOSA AMORIM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RIKA DE SA LUZ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4" calcext:value-type="date">
            <text:p>14/04/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UNICE LORENA SILVA CABRAL ARAUJO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VANDRO OLIVIER DA SILVA NASCIMENTO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ELIPE RIBEIRO DE OLIVEIRA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LAVIO PEREIRA SANTOS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RANCISCA JANIELLE ELIAS DOS SANTOS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RANCISCA NAIARA OLIVEIRA HOLAND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RANCISCO TALISSON LIMA MONT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ANCISCO VICENTE LUZ NASCIMENT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ABRIEL ADEGUNDES MASCARENHAS DOS SANTOS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4" calcext:value-type="date">
            <text:p>04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DE SOUZ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MARTINS MENDES</text:p>
          </table:table-cell>
          <table:table-cell table:style-name="ce27" office:value-type="string" calcext:value-type="string">
            <text:p>SUPERIOR (PÓS)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ABRIEL NUNES BARBOSA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2" calcext:value-type="date">
            <text:p>12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ESSICA LORENA DUARTE SILV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GILDEANI LIMA DE JESU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2" calcext:value-type="date">
            <text:p>02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7" table:number-columns-repeated="1019"/>
        </table:table-row>
        <table:table-row table:style-name="ro1">
          <table:table-cell table:style-name="ce12" office:value-type="string" calcext:value-type="string">
            <text:p>GRONEMBERG VIVEIROS BAND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8" calcext:value-type="date">
            <text:p>18/01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GUSTAVO HENRIQUE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27" office:value-type="string" calcext:value-type="string">
            <text:p>SUPERIOR (PÓS)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10" calcext:value-type="date">
            <text:p>10/03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HEITOR YAGO DE CARVALHO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HUMBERTO HENRIQUE SILVA SIL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IANA RAQUEL PINHEIRO CAVALCANTE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25" calcext:value-type="date">
            <text:p>25/04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ASMIN LUANNE COSTA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style-name="ce57" table:number-columns-repeated="1019"/>
        </table:table-row>
        <table:table-row table:style-name="ro1">
          <table:table-cell table:style-name="ce13" office:value-type="string" calcext:value-type="string">
            <text:p>IASMIN SOUSA PESSOA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INGRED DAYANE CARVALHO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24" calcext:value-type="date">
            <text:p>24/03/2021</text:p>
          </table:table-cell>
          <table:table-cell table:style-name="ce57" table:number-columns-repeated="1019"/>
        </table:table-row>
        <table:table-row table:style-name="ro1">
          <table:table-cell table:style-name="ce16" office:value-type="string" calcext:value-type="string">
            <text:p>ISABELLE MOREIRA NUNES BARBOS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2-28" calcext:value-type="date">
            <text:p>28/02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SADORA DE SENA AMARAL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TALO VASCONCELOS SOUSA LIMA </text:p>
          </table:table-cell>
          <table:table-cell table:style-name="ce4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4" calcext:value-type="date">
            <text:p>04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ESSYCA LARYSSA SOARES SILV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ERV. SOCIAL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JEYCILENE CAROLAYNE DE SOUSA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8" calcext:value-type="date">
            <text:p>08/09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HONATAN DE OLIVEIRA VAZ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0" calcext:value-type="date">
            <text:p>20/06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AO PEDRO DE MOURA MORAIS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AO RICARDO OLIVEIRA CARDOSO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09" calcext:value-type="date">
            <text:p>09/11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JOÃO VICTOR DE OLIVEIRA VIANA 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T.I.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FACUNDES GUIMARÃ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SANTIAGO JAC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É ELTON TAVARES RODRIGUE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YCIANE DOS SANTOS SILV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DOS SANTOS OLI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LINO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TEIXEIR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style-name="ce58" table:number-columns-repeated="1019"/>
        </table:table-row>
        <table:table-row table:style-name="ro1">
          <table:table-cell table:style-name="ce12" office:value-type="string" calcext:value-type="string">
            <text:p>KAIO SOARES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6" calcext:value-type="date">
            <text:p>16/10/2020</text:p>
          </table:table-cell>
          <table:table-cell table:style-name="ce58" table:number-columns-repeated="1019"/>
        </table:table-row>
        <table:table-row table:style-name="ro1">
          <table:table-cell table:style-name="ce11" office:value-type="string" calcext:value-type="string">
            <text:p>KARLA MARIA DA SILVA VIAN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0" calcext:value-type="date">
            <text:p>30/01/2022</text:p>
          </table:table-cell>
          <table:table-cell table:style-name="ce58" table:number-columns-repeated="1019"/>
        </table:table-row>
        <table:table-row table:style-name="ro1">
          <table:table-cell table:style-name="ce21" office:value-type="string" calcext:value-type="string">
            <text:p>KASSIANY SOUS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58" table:number-columns-repeated="1019"/>
        </table:table-row>
        <table:table-row table:style-name="ro1">
          <table:table-cell table:style-name="ce11" office:value-type="string" calcext:value-type="string">
            <text:p>KEYLLA VIEIRA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style-name="ce58" table:number-columns-repeated="1019"/>
        </table:table-row>
        <table:table-row table:style-name="ro1">
          <table:table-cell table:style-name="ce12" office:value-type="string" calcext:value-type="string">
            <text:p>LAIANE ALVES ROQU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AIANY TEIXEIRA COSTA</text:p>
          </table:table-cell>
          <table:table-cell table:style-name="ce27" office:value-type="string" calcext:value-type="string">
            <text:p>SUPERIOR</text:p>
          </table:table-cell>
          <table:table-cell table:style-name="ce40" office:value-type="string" calcext:value-type="string">
            <text:p>ENG. CIVIL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H ROBERTA CAMPOS CANSANÇÃ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ARISSA  SENA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LARISSA MOREIRA REIS BORGES DA SILV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AUDICENA RODRIGUES HIPOLITO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1" calcext:value-type="date">
            <text:p>11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ONARDO EMERSON DE CARVALHO SOUS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ETICIA CORREIA VERAS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TICIA MOURA LUZ FÉ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VY DE LIMA ARAUJ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ILIAN KELLY LIMA CARVA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44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IRIA LEITE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IVIA MARIA SILVA SOARE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AN CRISTIAN DA FONSECA BARROS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4" calcext:value-type="date">
            <text:p>14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ANA MENDES LEAL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UCAS ANDERSON ARAUJO RIBEIRO</text:p>
          </table:table-cell>
          <table:table-cell table:style-name="ce4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DE ARAUJO PACHECO BARR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KENEDY ARAÚJO BACELAR AGUIAR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PEREIRA DA SILVA 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VIANA CAMPOS NUNES LEAL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CELIA DE MOURA ROCHA BARBOS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3" calcext:value-type="date">
            <text:p>13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MILLA LOPES DOS SANTOS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15" calcext:value-type="date">
            <text:p>15/03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EDUARDO GOMES CRAVEIR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LUIS FELIPE FERREIRA MEDEIR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24" calcext:value-type="date">
            <text:p>24/03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MA LETICIA BARROS D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ZIANO RIBEIRO AZEV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6" calcext:value-type="date">
            <text:p>26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MARCELLA REIS DA ROCHA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23" calcext:value-type="date">
            <text:p>23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FELIPE DE PAIVA SANTAN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BEATRIZ DE LIMA MACED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CAROLINE SILVA CASTR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CLARA CRONEMBERGER NOLET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IA EDUARDA DE CARVALHO BARROS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JANETE MOREIRA DE FREITA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IA VICTORIA BASTOS SOUSA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VICTORIA TAVARES ALBUQUERQUE 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IANA CANUTO ALVES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YARA CRISTINA SIQUEIRA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YCON JHONA COSTA ARAUJ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YRA CRISTINA DA SILVA RODRIGUES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2-01-17" calcext:value-type="date">
            <text:p>17/01/202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 DA SILV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CONTÁBEIS 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MILKA RAVENA DE ALENCAR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IÊNCIAS CONTÁBEIS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TON SANTOS MARIN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RA MARIA BARROS NASCIMENT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ÁLIA MORAES PIEROT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HÁLIA CRISTINA LIMA CAVALCAN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NATHALIA DE SOUSA MARR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14" calcext:value-type="date">
            <text:p>14/03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ATSELANE VIVIAN DA SILVA SOUSA </text:p>
          </table:table-cell>
          <table:table-cell table:style-name="ce4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13" calcext:value-type="date">
            <text:p>13/04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BATISTA SOUSA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T.I.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EDRO HENRIQUE DE OLIVEIRA LIM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4" calcext:value-type="date">
            <text:p>04/03/2021</text:p>
          </table:table-cell>
          <table:table-cell table:style-name="ce59" table:number-columns-repeated="1019"/>
        </table:table-row>
        <table:table-row table:style-name="ro1">
          <table:table-cell table:style-name="Default" office:value-type="string" calcext:value-type="string">
            <text:p>PEDRO VICTOR MIRANDA DE OLIVEIRA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FAELA NUNES MADURE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5" calcext:value-type="date">
            <text:p>05/03/2021</text:p>
          </table:table-cell>
          <table:table-cell table:style-name="ce59" table:number-columns-repeated="1019"/>
        </table:table-row>
        <table:table-row table:style-name="ro1">
          <table:table-cell table:style-name="Default" office:value-type="string" calcext:value-type="string">
            <text:p>RAIAN MATEUS CASTELO BRANCO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IMUNDO NONATO MARTINS RODRIGUES JÚNIOR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RAIRES ALVES DOS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MON BRITO D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MON GABRIEL ROCH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1" calcext:value-type="date">
            <text:p>01/09/2020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MYLAS DRYELLE DE ASSIS SOUS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RANGEL RANSLLEY DOS SANTOS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16" calcext:value-type="date">
            <text:p>16/08/2021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3-14" calcext:value-type="date">
            <text:p>14/03/22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RAYOANA LEAL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RAYSSA MARTINS VIEIRA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REBECA MARIA COST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8" calcext:value-type="date">
            <text:p>28/09/2021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RICARDO ANDRÉ DUARTE BATIS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ONNEY HONETHYS DE SAMPAIO AMOR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UTH LIMA FAUSTINO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ABRINA DA SILVA SERAF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ARA BARRADAS FERREI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SARA LARISSA XAVIER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OMUNICAÇÃO SOCIAL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SARAH GABRIELA BARBOSA SALES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AH LÍVIA DE SOUSA LEI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CONTÁBEIS 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INNE CUNHA SOARES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ULO SILVA RAM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TENIO AUGUSTO MOURA FE SANTANA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26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15" calcext:value-type="date">
            <text:p>15/03/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TASSIA RAFAELA MAGALHAES TORRES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EREZA LORENZA PALMEIRA DIAS MARQUES</text:p>
          </table:table-cell>
          <table:table-cell table:style-name="ce27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THALIA DE AREA SANT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44" office:value-type="date" office:date-value="2022-05-16" calcext:value-type="date">
            <text:p>16/05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ALLYSON FARIAS TEL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THAYNARA DOS SANTOS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FELLIPE DE OLIVEIRA MED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TORRES DE MELO VASCONCEL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ALDIR RODRIGUES MORA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CTORIA RYANNA SANTOS E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VINNY HELLER CONRADO LIM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44" office:value-type="date" office:date-value="2022-05-17" calcext:value-type="date">
            <text:p>17/05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VIANE DAS VIRGENS SANTAN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WILTON GUTEMBERG DA CRUS PIRES JUNIOR </text:p>
          </table:table-cell>
          <table:table-cell table:style-name="ce29" office:value-type="string" calcext:value-type="string">
            <text:p>SUPERIOR 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INNY JANE MOURA DO VAL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NCA ARÊA PESSO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GOR SANCHES LEONCIO LIMA DA SILV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URE GALVAO 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5" table:number-rows-spanned="1">
            <text:p>Total não obrigatório: 240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da Última Atualização: 31/05/202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38"/>
          <table:table-cell table:number-columns-repeated="1021"/>
        </table:table-row>
        <table:table-row table:style-name="ro1">
          <table:table-cell table:number-columns-repeated="2"/>
          <table:table-cell table:style-name="ce39"/>
          <table:table-cell table:number-columns-repeated="1021"/>
        </table:table-row>
        <table:table-row table:style-name="ro1" table:number-rows-repeated="1048311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0:05:18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6-14T10:22:31.116000000</dc:date>
    <meta:editing-cycles>160</meta:editing-cycles>
    <meta:editing-duration>PT2H36M3S</meta:editing-duration>
    <meta:document-statistic meta:table-count="1" meta:cell-count="1210" meta:object-count="0"/>
    <meta:user-defined meta:name="ProgId">Excel.Sheet</meta:user-defined>
  </office:meta>
</office:document-meta>
</file>