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53.8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5" table:default-cell-style-name="ce2"/>
        <table:table-column table:style-name="co11" table:number-columns-repeated="1007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7" table:number-rows-spanned="1" table:style-name="ce23">
            <text:p>CONSELHO NACIONAL DO MINISTÉRIO PÚ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MINISTÉRIO PÚBLICO DO ESTADO DO PIAUÍ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5">
            <text:p>FUNDOS: SALDOS E RECEITAS – ANO 2021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7">
            <text:p>FUNDOS</text:p>
          </table:table-cell>
          <table:table-cell office:value-type="string" table:number-columns-spanned="1" table:number-rows-spanned="2" table:style-name="ce25">
            <text:p>NORMA INSTITUIDORA DO FUNDO</text:p>
          </table:table-cell>
          <table:table-cell office:value-type="string" table:number-columns-spanned="1" table:number-rows-spanned="2" table:style-name="ce25">
            <text:p>SALDO EM 31/12/2020</text:p>
          </table:table-cell>
          <table:table-cell office:value-type="string" table:number-columns-spanned="1" table:number-rows-spanned="2" table:style-name="ce25">
            <text:p>CLASSIFICAÇÃO DA RECEITA</text:p>
          </table:table-cell>
          <table:table-cell office:value-type="string" table:number-columns-spanned="13" table:number-rows-spanned="1" table:style-name="ce28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.</text:p>
          </table:table-cell>
          <table:table-cell office:value-type="string" table:style-name="ce3">
            <text:p>TOTAL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29">
            <text:p>FMMP – FUNDO DE MODERNZAÇÃO DO MINISTÉRIO PÚBLICO</text:p>
          </table:table-cell>
          <table:table-cell office:value-type="string" table:number-columns-spanned="1" table:number-rows-spanned="6" table:style-name="ce29">
            <text:p>Lei Ordinária Nº 5.398 de 08/07/2004</text:p>
          </table:table-cell>
          <table:table-cell office:value-type="currency" office:value="4257657.43" table:number-columns-spanned="1" table:number-rows-spanned="6" table:style-name="ce30">
            <text:p>R$ 4.257.657,43</text:p>
          </table:table-cell>
          <table:table-cell office:value-type="string" table:style-name="ce4">
            <text:p>Multas aplicadas por Promotorias de Justiça</text:p>
          </table:table-cell>
          <table:table-cell office:value-type="currency" office:value="4470.1499999999996" table:style-name="ce5">
            <text:p>R$ 4.470,15</text:p>
          </table:table-cell>
          <table:table-cell office:value-type="currency" office:value="5906.12" table:style-name="ce5">
            <text:p>R$ 5.906,12</text:p>
          </table:table-cell>
          <table:table-cell office:value-type="currency" office:value="3819.1699999999996" table:style-name="ce5">
            <text:p>R$ 3.819,17</text:p>
          </table:table-cell>
          <table:table-cell office:value-type="currency" office:value="3728.47" table:style-name="ce5">
            <text:p>R$ 3.728,47</text:p>
          </table:table-cell>
          <table:table-cell office:value-type="currency" office:value="5669.05" table:style-name="ce5">
            <text:p>R$ 5.669,05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23592.959999999999" table:formula="of:=SUM([.E8:.P8])" table:style-name="ce6">
            <text:p>R$ 23.592,9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Multas Contratuais</text:p>
          </table:table-cell>
          <table:table-cell office:value-type="currency" office:value="0" table:style-name="ce5">
            <text:p>R$ 0,00</text:p>
          </table:table-cell>
          <table:table-cell office:value-type="currency" office:value="4920.16" table:formula="of:=4174.66+745.5" table:style-name="ce5">
            <text:p>R$ 4.920,16</text:p>
          </table:table-cell>
          <table:table-cell office:value-type="currency" office:value="4773.2" table:style-name="ce5">
            <text:p>R$ 4.773,2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9693.36" table:formula="of:=SUM([.E9:.P9])" table:style-name="ce6">
            <text:p>R$ 9.693,3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Garantias Contratu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86.38" table:style-name="ce5">
            <text:p>R$ 486,38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86.38" table:formula="of:=SUM([.E10:.P10])" table:style-name="ce6">
            <text:p>R$ 486,38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recadação referente às taxas de inscrições para teste seletivo de estagiários</text:p>
          </table:table-cell>
          <table:table-cell office:value-type="currency" office:value="0" table:style-name="ce5">
            <text:p>R$ 0,00</text:p>
          </table:table-cell>
          <table:table-cell office:value-type="currency" office:value="5.61" table:style-name="ce5">
            <text:p>R$ 5,61</text:p>
          </table:table-cell>
          <table:table-cell office:value-type="currency" office:value="49481.89" table:style-name="ce5">
            <text:p>R$ 49.481,89</text:p>
          </table:table-cell>
          <table:table-cell office:value-type="currency" office:value="15960" table:style-name="ce5">
            <text:p>R$ 15.96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65447.5" table:formula="of:=SUM([.E11:.P11])" table:style-name="ce6">
            <text:p>R$ 65.447,50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ustas e Emolumentos Cartorários</text:p>
          </table:table-cell>
          <table:table-cell office:value-type="currency" office:value="202000.1" table:style-name="ce5">
            <text:p>R$ 202.000,10</text:p>
          </table:table-cell>
          <table:table-cell office:value-type="currency" office:value="194486.65" table:style-name="ce5">
            <text:p>R$ 194.486,65</text:p>
          </table:table-cell>
          <table:table-cell office:value-type="currency" office:value="193845.82" table:style-name="ce5">
            <text:p>R$ 193.845,82</text:p>
          </table:table-cell>
          <table:table-cell office:value-type="currency" office:value="190892.18000000002" table:style-name="ce5">
            <text:p>R$ 190.892,18</text:p>
          </table:table-cell>
          <table:table-cell office:value-type="currency" office:value="223204.68" table:style-name="ce5">
            <text:p>R$ 223.204,68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004429.4300000002" table:formula="of:=SUM([.E12:.P12])" table:style-name="ce6">
            <text:p>R$ 1.004.429,43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380.67" table:style-name="ce5">
            <text:p>R$ 380,67</text:p>
          </table:table-cell>
          <table:table-cell office:value-type="currency" office:value="375.46" table:style-name="ce5">
            <text:p>R$ 375,46</text:p>
          </table:table-cell>
          <table:table-cell office:value-type="currency" office:value="1738.7" table:style-name="ce5">
            <text:p>R$ 1.738,70</text:p>
          </table:table-cell>
          <table:table-cell office:value-type="currency" office:value="3055.52" table:style-name="ce5">
            <text:p>R$ 3.055,52</text:p>
          </table:table-cell>
          <table:table-cell office:value-type="currency" office:value="5615.53" table:style-name="ce5">
            <text:p>R$ 5.615,53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1165.880000000001" table:formula="of:=SUM([.E13:.P13])" table:style-name="ce6">
            <text:p>R$ 11.165,88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FPDC – FUNDO ESTADUAL DE PROTEÇÃO E DEFESA DO CONSUMIDOR</text:p>
          </table:table-cell>
          <table:table-cell office:value-type="string" table:number-columns-spanned="1" table:number-rows-spanned="3" table:style-name="ce29">
            <text:p>Lei Ordinária Nº 6.308 de 30/01/2013</text:p>
          </table:table-cell>
          <table:table-cell office:value-type="currency" office:value="2642028.8199999998" table:number-columns-spanned="1" table:number-rows-spanned="3" table:style-name="ce30">
            <text:p>R$ 2.642.028,82</text:p>
          </table:table-cell>
          <table:table-cell office:value-type="string" table:style-name="ce4">
            <text:p>Multas aplicadas pelo Procon</text:p>
          </table:table-cell>
          <table:table-cell office:value-type="currency" office:value="3239.72" table:style-name="ce5">
            <text:p>R$ 3.239,72</text:p>
          </table:table-cell>
          <table:table-cell office:value-type="currency" office:value="33217.85" table:formula="of:=1009.58+32208.27" table:style-name="ce5">
            <text:p>R$ 33.217,85</text:p>
          </table:table-cell>
          <table:table-cell office:value-type="currency" office:value="7499.72" table:style-name="ce5">
            <text:p>R$ 7.499,72</text:p>
          </table:table-cell>
          <table:table-cell office:value-type="currency" office:value="1528852.47" table:formula="of:=1526309.67+698.45+1844.35" table:style-name="ce5">
            <text:p>R$ 1.528.852,47</text:p>
          </table:table-cell>
          <table:table-cell office:value-type="currency" office:value="3362" table:style-name="ce5">
            <text:p>R$ 3.362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576171.76" table:formula="of:=SUM([.E14:.P14])" table:style-name="ce6">
            <text:p>R$ 1.576.171,76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ndenizações e Restituições</text:p>
          </table:table-cell>
          <table:table-cell office:value-type="currency" office:value="0" table:style-name="ce5">
            <text:p>R$ 0,00</text:p>
          </table:table-cell>
          <table:table-cell office:value-type="currency" office:value="1258" table:style-name="ce5">
            <text:p>R$ 1.258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258" table:formula="of:=SUM([.E15:.P15])" table:style-name="ce6">
            <text:p>R$ 1.258,00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230.79" table:style-name="ce5">
            <text:p>R$ 230,79</text:p>
          </table:table-cell>
          <table:table-cell office:value-type="currency" office:value="220.65" table:style-name="ce5">
            <text:p>R$ 220,65</text:p>
          </table:table-cell>
          <table:table-cell office:value-type="currency" office:value="1014.42" table:style-name="ce5">
            <text:p>R$ 1.014,42</text:p>
          </table:table-cell>
          <table:table-cell office:value-type="currency" office:value="2476.13" table:style-name="ce5">
            <text:p>R$ 2.476,13</text:p>
          </table:table-cell>
          <table:table-cell office:value-type="currency" office:value="4971.84" table:style-name="ce5">
            <text:p>R$ 4.971,84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8913.83" table:formula="of:=SUM([.E16:.P16])" table:style-name="ce6">
            <text:p>R$ 8.913,83</text:p>
          </table:table-cell>
          <table:table-cell table:number-columns-repeated="16367"/>
        </table:table-row>
        <table:table-row table:style-name="ro1">
          <table:table-cell table:number-columns-repeated="4" table:style-name="ce2"/>
          <table:table-cell table:number-columns-repeated="4" table:style-name="ce7"/>
          <table:table-cell table:style-name="ce8"/>
          <table:table-cell table:style-name="ce9"/>
          <table:table-cell table:number-columns-repeated="7" table:style-name="ce7"/>
          <table:table-cell table:number-columns-repeated="16367"/>
        </table:table-row>
        <table:table-row table:style-name="ro1">
          <table:table-cell office:value-type="string" table:style-name="ce10">
            <text:p>Fonte: Coordenadoria de Contabilidade e Finança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1-06-14T00:00:00" table:style-name="ce12">
            <text:p>14/06/202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style-name="ce13"/>
          <table:table-cell table:number-columns-repeated="16367"/>
        </table:table-row>
        <table:table-row table:style-name="ro1">
          <table:table-cell office:value-type="string" table:style-name="ce14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5"/>
          <table:table-cell table:number-columns-repeated="16367"/>
        </table:table-row>
        <table:table-row table:style-name="ro1">
          <table:table-cell table:number-columns-repeated="4" table:style-name="ce10"/>
          <table:table-cell table:number-columns-repeated="1020" table:style-name="ce2"/>
          <table:table-cell table:number-columns-repeated="15360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16">
            <text:p>FUNDOS</text:p>
          </table:table-cell>
          <table:table-cell office:value-type="string" table:style-name="ce16">
            <text:p>SALDO EM 31/12/2020 + RECEITAS ARRECADADAS ATÉ 31/05/2021</text:p>
          </table:table-cell>
          <table:table-cell office:value-type="string" table:style-name="ce16">
            <text:p>DESPESAS 2021 (PAGAS ATÉ 31/05/2021)</text:p>
          </table:table-cell>
          <table:table-cell office:value-type="string" table:style-name="ce17">
            <text:p>SALDO EM 31/05/2021</text:p>
          </table:table-cell>
          <table:table-cell table:style-name="ce18"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19">
            <text:p>FMMP – FUNDO DE MODERNZAÇÃO DO MINISTÉRIO PÚBLICO</text:p>
          </table:table-cell>
          <table:table-cell office:value-type="currency" office:value="5372472.9399999995" table:formula="of:=[.C8]+SUM([.Q8:.Q13])" table:style-name="ce5">
            <text:p>R$ 5.372.472,94</text:p>
          </table:table-cell>
          <table:table-cell office:value-type="currency" office:value="615511.90999999992" table:style-name="ce5">
            <text:p>R$ 615.511,91</text:p>
          </table:table-cell>
          <table:table-cell office:value-type="currency" office:value="4756961.0299999993" table:formula="of:=[.B26]-[.C26]" table:style-name="ce20">
            <text:p>R$ 4.756.961,03</text:p>
          </table:table-cell>
          <table:table-cell table:number-columns-repeated="2" table:style-name="ce21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9">
            <text:p>FPDC – FUNDO ESTADUAL DE PROTEÇÃO E DEFESA DO CONSUMIDOR</text:p>
          </table:table-cell>
          <table:table-cell office:value-type="currency" office:value="4228372.41" table:formula="of:=[.C14]+SUM([.Q14:.Q16])" table:style-name="ce5">
            <text:p>R$ 4.228.372,41</text:p>
          </table:table-cell>
          <table:table-cell office:value-type="currency" office:value="75848.87" table:style-name="ce5">
            <text:p>R$ 75.848,87</text:p>
          </table:table-cell>
          <table:table-cell office:value-type="currency" office:value="4152523.54" table:formula="of:=[.B27]-[.C27]" table:style-name="ce20">
            <text:p>R$ 4.152.523,54</text:p>
          </table:table-cell>
          <table:table-cell table:number-columns-repeated="2" table:style-name="ce21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22"/>
          <table:table-cell table:number-columns-repeated="1020" table:style-name="ce2"/>
          <table:table-cell table:number-columns-repeated="15360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FUNDOS.$A$1:FUNDOS.$N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06:26Z</meta:creation-date>
    <dc:date>2021-06-14T23:04:51Z</dc:date>
    <meta:editing-cycles>303</meta:editing-cycles>
    <meta:editing-duration>PT625S</meta:editing-duration>
  </office:meta>
</office:document-meta>
</file>