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CF0000005B4C54C1DFF5FE793C.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Calibri" officeooo:rsid="001cc28b" officeooo:paragraph-rsid="001cc28b"/>
    </style:style>
    <style:style style:name="P2" style:family="paragraph" style:parent-style-name="Standard">
      <style:paragraph-properties fo:text-align="center" style:justify-single-word="false"/>
      <style:text-properties style:font-name="Calibri" officeooo:rsid="001cc28b" officeooo:paragraph-rsid="001cc28b"/>
    </style:style>
    <style:style style:name="P3" style:family="paragraph" style:parent-style-name="Standard">
      <style:paragraph-properties fo:text-align="start" style:justify-single-word="false"/>
      <style:text-properties style:font-name="Calibri" officeooo:rsid="001cc28b" officeooo:paragraph-rsid="001cc28b"/>
    </style:style>
    <style:style style:name="P4" style:family="paragraph" style:parent-style-name="Standard">
      <style:paragraph-properties fo:line-height="150%" fo:text-align="end" style:justify-single-word="false"/>
      <style:text-properties style:font-name="Calibri" officeooo:rsid="001cc28b" officeooo:paragraph-rsid="001cc28b"/>
    </style:style>
    <style:style style:name="P5" style:family="paragraph" style:parent-style-name="Standard">
      <style:paragraph-properties fo:line-height="150%" fo:text-align="center" style:justify-single-word="false"/>
      <style:text-properties style:font-name="Calibri" officeooo:rsid="001cc28b" officeooo:paragraph-rsid="001cc28b"/>
    </style:style>
    <style:style style:name="P6" style:family="paragraph" style:parent-style-name="Standard">
      <style:text-properties style:font-name="Calibri" officeooo:paragraph-rsid="001cc28b"/>
    </style:style>
    <style:style style:name="P7" style:family="paragraph" style:parent-style-name="Standard">
      <style:paragraph-properties fo:text-align="start" style:justify-single-word="false"/>
      <style:text-properties style:font-name="Calibri" fo:font-weight="bold" officeooo:rsid="001cc28b" officeooo:paragraph-rsid="001cc28b" style:font-weight-asian="bold" style:font-weight-complex="bold"/>
    </style:style>
    <style:style style:name="P8" style:family="paragraph" style:parent-style-name="Standard">
      <style:paragraph-properties fo:line-height="150%" fo:text-align="justify" style:justify-single-word="false"/>
      <style:text-properties style:font-name="Calibri" fo:font-weight="bold" officeooo:paragraph-rsid="001cc28b" style:font-weight-asian="bold" style:font-weight-complex="bold"/>
    </style:style>
    <style:style style:name="P9" style:family="paragraph" style:parent-style-name="Standard">
      <style:paragraph-properties fo:line-height="150%" fo:text-align="justify" style:justify-single-word="false"/>
      <style:text-properties style:font-name="Calibri" officeooo:paragraph-rsid="001cc28b"/>
    </style:style>
    <style:style style:name="P10" style:family="paragraph" style:parent-style-name="Standard">
      <style:paragraph-properties fo:margin-left="0cm" fo:margin-right="0cm" fo:line-height="150%" fo:text-align="justify" style:justify-single-word="false" fo:text-indent="1.251cm" style:auto-text-indent="false"/>
      <style:text-properties style:font-name="Calibri" officeooo:paragraph-rsid="001cc28b"/>
    </style:style>
    <style:style style:name="P11" style:family="paragraph" style:parent-style-name="Header">
      <style:paragraph-properties fo:text-align="center" style:justify-single-word="false"/>
    </style:style>
    <style:style style:name="P12" style:family="paragraph" style:parent-style-name="Header">
      <style:paragraph-properties fo:text-align="center" style:justify-single-word="false"/>
      <style:text-properties style:font-name="Calibri" officeooo:rsid="001cc28b" officeooo:paragraph-rsid="001cc28b"/>
    </style:style>
    <style:style style:name="T1" style:family="text">
      <style:text-properties officeooo:rsid="001cc28b"/>
    </style:style>
    <style:style style:name="T2" style:family="text">
      <style:text-properties fo:font-weight="bold" style:font-weight-asian="bold"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odelo de peça: 2ª Promotoria de Justiça de Altos</text:p>
      <text:p text:style-name="P6"/>
      <text:p text:style-name="P2"><text:span text:style-name="T2">Procedimento Administrativo nº</text:span> </text:p>
      <text:p text:style-name="P2"/>
      <text:p text:style-name="P7">Denunciante:</text:p>
      <text:p text:style-name="P7">Criança ou adolescente:</text:p>
      <text:p text:style-name="P3"><text:span text:style-name="T2">Objeto: </text:span>Suposta alienação parental e não cumprimento do dever alimentar pelo ente paterno – Lei nº 12.318/2010</text:p>
      <text:p text:style-name="P6"/>
      <text:p text:style-name="P6"/>
      <text:p text:style-name="P6"/>
      <text:p text:style-name="P10"><text:span text:style-name="T2">O MINISTÉRIO PÚBLICO DO ESTADO DO PIAUÍ</text:span>, por meio de seu representante legal infrafirmado, com fulcro no art. 127, caput, da Constituição Federal de 1988, artigo 36, IV, alínea c, da Lei Complementar Estadual nº12, de 18 de dezembro de 1993 e ainda no artigo 201, VI da Lei Federal nº 8.069/90(Estatuto da Criança e do Adolescente – ECA) e:</text:p>
      <text:p text:style-name="P9"/>
      <text:p text:style-name="P9"><text:span text:style-name="T2">CONSIDERANDO</text:span> que a Lei Federal nº 12.318/2010 considera ato de alienação parental a interferência na formação psicológica da criança ou do adolescente promovida ou induzida por um dos genitores, pelos avós ou pelos que tenham a criança ou adolescente sob a sua autoridade, guarda ou vigilância para que repudie genitor ou que cause prejuízo ao estabelecimento ou à manutenção de vínculos com este (art. 1º da Lei 12.318/2010);</text:p>
      <text:p text:style-name="P9"/>
      <text:p text:style-name="P9"><text:span text:style-name="T2">CONSIDERANDO</text:span> ainda que a prática da alienação parental fere o direito fundamental da criança ou adolescente saudável, prejudica a realização de afeto nas relações com genitor e com o grupo familiar, constitui abuso contra a criança ou adolescente e descumprimento dos deveres inerentes à autoridade parental ou decorrentes de tutelar ou guarda(art. 3º da Lei Federal 12.318/2010);</text:p>
      <text:p text:style-name="P9"/>
      <text:p text:style-name="P9"><text:span text:style-name="T2">CONSIDERANDO</text:span> que, embora a alienação parental não seja crime, tal conduta caracteriza infração administrativa (art. 249, ECA), em face do descumprimento de dever inerente ao poder familiar, sujeitando o alienador a multa prevista no inc. III, art. 6º, Lei nº 12.318/2010, sendo uma sanção civil de cunho judicial, que pode ser cumulada à sanção administrativa do ECA; </text:p>
      <text:p text:style-name="P9"/>
      <text:p text:style-name="P9"><text:soft-page-break/><text:span text:style-name="T2">CONSIDERANDO</text:span> que o Conselho Nacional do Ministério Público expediu a Recomendação nº 32, de 5 de abril de 2016, uniformizando a atuação ministerial no combate à Síndrome da Alienação Parental;</text:p>
      <text:p text:style-name="P9"/>
      <text:p text:style-name="P9"><text:span text:style-name="T2">CONSIDERANDO</text:span> relatório encaminhado pelo Conselho Tutelar relatando suposta ALIENAÇÃO PARENTAL praticada por <text:span text:style-name="T1">XXX</text:span> que, além da prática de alienação parental, estaria a descumprir com seu dever alimentar; </text:p>
      <text:p text:style-name="P9"/>
      <text:p text:style-name="P9"><text:span text:style-name="T2">CONSIDERANDO</text:span> que a multa pela alienação é de obrigação do alienador ao genitor prejudicado pela alienação parental, sendo que a multa pela infração administrativa reverterá ao Fundo Municipal de Crianças e Adolescentes; </text:p>
      <text:p text:style-name="P9"/>
      <text:p text:style-name="P8">RESOLVE:</text:p>
      <text:p text:style-name="P9">Instaurar o presente <text:span text:style-name="T2">PROCEDIMENTO ADMINISTRATIVO</text:span> nos termos do art. 201, VI do ECA para coleta de informações e elucidação dos fatos. Determino as seguintes providências: </text:p>
      <text:p text:style-name="P9"/>
      <text:p text:style-name="P9">1. Notifique-se o Sr. <text:span text:style-name="T1">XXX</text:span>, bem como <text:span text:style-name="T1">XXX</text:span> para que compareçam a esta Promotoria de Justiça para audiência;</text:p>
      <text:p text:style-name="P9"/>
      <text:p text:style-name="P9">2. Registre-se e autue-se;</text:p>
      <text:p text:style-name="P9"/>
      <text:p text:style-name="P9">3. Envie-se cópia integral da presente Portaria ao Centro de Apoio Operacional de Defesa da Infância e Juventude – CAODIJ, por meio eletrônico (caodij@mppi.mp.br) e ao Conselho Superior do Ministério Público também por meio virtual;</text:p>
      <text:p text:style-name="P9"/>
      <text:p text:style-name="P9">4. Á Secretaria para os devidos fins.</text:p>
      <text:p text:style-name="P9"/>
      <text:p text:style-name="P4">Local e data</text:p>
      <text:p text:style-name="P4"/>
      <text:p text:style-name="P5">Promotor (a) de Justiça</text:p>
      <text:p text:style-name="P5"><text:soft-page-break/></text:p>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Calibri" officeooo:rsid="001cc28b" officeooo:paragraph-rsid="001cc28b"/>
    </style:style>
    <style:style style:name="MT1" style:family="text">
      <style:text-properties fo:font-weight="bold" style:font-weight-asian="bold" style:font-weight-complex="bold"/>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draw:frame draw:style-name="Mfr1" draw:name="Imagem 0" text:anchor-type="as-char" svg:width="10.412cm" svg:height="1.462cm" draw:z-index="2"><draw:image xlink:href="Pictures/10000000000001CF0000005B4C54C1DFF5FE793C.jpg" xlink:type="simple" xlink:show="embed" xlink:actuate="onLoad" loext:mime-type="image/jpeg"/><svg:desc>download.jpg</svg:desc></draw:frame></text:p>
        <text:p text:style-name="MP2"><text:span text:style-name="MT1">PROMOTORIA DE JUSTIÇA DA COMARCA DE</text:span> </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04T11:37:52.025000000</meta:creation-date>
    <dc:date>2021-05-04T11:50:41.143000000</dc:date>
    <meta:editing-duration>PT1M35S</meta:editing-duration>
    <meta:editing-cycles>1</meta:editing-cycles>
    <meta:document-statistic meta:table-count="0" meta:image-count="1" meta:object-count="0" meta:page-count="3" meta:paragraph-count="22" meta:word-count="464" meta:character-count="3002" meta:non-whitespace-character-count="2550"/>
    <meta:generator>LibreOffice/6.2.8.2$Windows_X86_64 LibreOffice_project/f82ddfca21ebc1e222a662a32b25c0c9d20169ee</meta:generator>
  </office:meta>
</office:document-meta>
</file>