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2pt" officeooo:paragraph-rsid="0003ac83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03ac83" style:font-size-asian="12pt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officeooo:paragraph-rsid="0003ac83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style="normal" fo:font-weight="bold" officeooo:paragraph-rsid="0003ac83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normal" officeooo:paragraph-rsid="0003ac8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" style:family="paragraph" style:parent-style-name="Standard_20__28_user_29_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use-window-font-color="true" style:font-name="Calibri" fo:font-size="12pt" officeooo:paragraph-rsid="0003ac83" style:font-name-asian="Arial-BoldMT" style:font-size-asian="12pt" style:language-asian="ar" style:country-asian="SA" style:font-name-complex="Arial" style:font-size-complex="12pt" style:language-complex="ar" style:country-complex="SA"/>
    </style:style>
    <style:style style:name="P8" style:family="paragraph" style:parent-style-name="Text_20_body_20_indent">
      <style:paragraph-properties fo:margin-left="-1.249cm" fo:margin-right="0cm" fo:margin-top="0cm" fo:margin-bottom="0cm" loext:contextual-spacing="false" fo:line-height="150%" fo:text-indent="1.251cm" style:auto-text-indent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-0.233cm"/>
        </style:tab-stops>
      </style:paragraph-properties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-0.233cm"/>
        </style:tab-stops>
      </style:paragraph-properties>
      <style:text-properties style:use-window-font-color="true" style:font-name="Calibri" fo:font-size="12pt" fo:font-weight="bold" officeooo:paragraph-rsid="0003ac8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Heading_20_1" style:master-pag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>
        <style:tab-stops>
          <style:tab-stop style:position="-0.233cm"/>
        </style:tab-stops>
      </style:paragraph-properties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officeooo:paragraph-rsid="0003ac83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1.24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officeooo:paragraph-rsid="0003ac83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1.249cm" fo:margin-right="0cm" fo:margin-top="0cm" fo:margin-bottom="0cm" loext:contextual-spacing="false" fo:line-height="150%" fo:text-align="center" style:justify-single-word="false" fo:orphans="2" fo:widows="2" fo:hyphenation-ladder-count="no-limit" fo:text-indent="-0.018cm" style:auto-text-indent="false" style:writing-mode="lr-tb"/>
      <style:text-properties style:use-window-font-color="true" style:font-name="Calibri" fo:font-size="12pt" fo:font-weight="bold" officeooo:paragraph-rsid="0003ac8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1.249cm" fo:margin-right="0cm" fo:margin-top="0cm" fo:margin-bottom="0cm" loext:contextual-spacing="false" fo:line-height="150%" fo:text-align="justify" style:justify-single-word="false" fo:text-indent="1.251cm" style:auto-text-indent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officeooo:paragraph-rsid="0003ac8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officeooo:rsid="0003ac83" officeooo:paragraph-rsid="0003ac8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officeooo:paragraph-rsid="0003ac83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officeooo:paragraph-rsid="0003ac83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officeooo:paragraph-rsid="0003ac83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officeooo:paragraph-rsid="0003ac83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-0.233cm"/>
        </style:tab-stops>
      </style:paragraph-properties>
      <style:text-properties officeooo:paragraph-rsid="0003ac83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03ac8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ibri" fo:font-size="12pt" fo:font-weight="normal" officeooo:paragraph-rsid="0003ac83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2pt" officeooo:paragraph-rsid="0003ac83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Calibri" fo:font-size="12pt" officeooo:paragraph-rsid="0003ac8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use-window-font-color="true" style:font-name="Calibri" fo:font-size="12pt" officeooo:paragraph-rsid="0003ac83" style:font-size-asian="12pt" style:font-name-complex="Arial" style:font-size-complex="12pt"/>
    </style:style>
    <style:style style:name="P31" style:family="paragraph" style:parent-style-name="Header">
      <style:paragraph-properties fo:text-align="center" style:justify-single-word="false"/>
      <style:text-properties style:font-name="Calibri" fo:font-weight="bold" officeooo:rsid="0003ac83" officeooo:paragraph-rsid="0003ac83" style:font-weight-asian="bold" style:font-weight-complex="bold"/>
    </style:style>
    <style:style style:name="T1" style:family="text">
      <style:text-properties officeooo:rsid="0003ac83"/>
    </style:style>
    <style:style style:name="T2" style:family="text">
      <style:text-properties style:use-window-font-color="true" style:font-name-complex="Arial"/>
    </style:style>
    <style:style style:name="T3" style:family="text">
      <style:text-properties style:use-window-font-color="true" officeooo:rsid="000492ef" style:font-name-complex="Arial"/>
    </style:style>
    <style:style style:name="T4" style:family="text">
      <style:text-properties style:use-window-font-color="true" style:font-name-complex="Arial" style:font-weight-complex="bold"/>
    </style:style>
    <style:style style:name="T5" style:family="text">
      <style:text-properties style:use-window-font-color="true" officeooo:rsid="0003ac83" style:font-name-complex="Arial"/>
    </style:style>
    <style:style style:name="T6" style:family="text">
      <style:text-properties style:use-window-font-color="true" fo:font-weight="bold" style:font-weight-asian="bold" style:font-name-complex="Arial"/>
    </style:style>
    <style:style style:name="T7" style:family="text">
      <style:text-properties style:use-window-font-color="true" fo:font-weight="bold" style:font-weight-asian="bold" style:font-name-complex="Arial" style:font-weight-complex="bold"/>
    </style:style>
    <style:style style:name="T8" style:family="text">
      <style:text-properties style:use-window-font-color="true" fo:font-weight="bold" officeooo:rsid="00041947" style:font-weight-asian="bold" style:font-name-complex="Arial" style:font-weight-complex="bold"/>
    </style:style>
    <style:style style:name="T9" style:family="text">
      <style:text-properties style:use-window-font-color="true" fo:font-weight="normal" style:font-weight-asian="normal" style:font-name-complex="Arial" style:font-weight-complex="normal"/>
    </style:style>
    <style:style style:name="T10" style:family="text">
      <style:text-properties style:use-window-font-color="true" fo:font-weight="normal" officeooo:rsid="0003ac83" style:font-weight-asian="normal" style:font-name-complex="Arial" style:font-weight-complex="normal"/>
    </style:style>
    <style:style style:name="T11" style:family="text">
      <style:text-properties style:use-window-font-color="true" fo:font-style="italic" style:font-style-asian="italic" style:font-name-complex="Arial" style:font-style-complex="italic"/>
    </style:style>
    <style:style style:name="T12" style:family="text">
      <style:text-properties style:use-window-font-color="true" fo:font-style="normal" style:font-style-asian="normal" style:font-name-complex="Arial" style:font-style-complex="normal"/>
    </style:style>
    <style:style style:name="T13" style:family="text">
      <style:text-properties style:use-window-font-color="true" fo:font-style="normal" officeooo:rsid="0003ac83" style:font-style-asian="normal" style:font-name-complex="Arial" style:font-style-complex="normal"/>
    </style:style>
    <style:style style:name="T14" style:family="text">
      <style:text-properties style:use-window-font-color="true" style:font-name="Calibri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text-transform="uppercase" style:use-window-font-color="true" fo:font-weight="bold" style:font-weight-asian="bold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3ac83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6"/></text:h>
      <text:h text:style-name="P9" text:outline-level="1"><text:span text:style-name="T16">I</text:span><text:span text:style-name="T17">n</text:span><text:span text:style-name="T16">quérito Civil Público </text:span><text:span text:style-name="T17">nº</text:span></text:h>
      <text:p text:style-name="P25"><text:span text:style-name="T16">Objetivo: </text:span><text:span text:style-name="T18">Estruturação do Conselho Tutelar de</text:span></text:p>
      <text:p text:style-name="P14"/>
      <text:h text:style-name="P10" text:outline-level="1">TERMO DE AJUSTAMENTO DE CONDUTA</text:h>
      <text:p text:style-name="P23"><text:span text:style-name="T14"/></text:p>
      <text:p text:style-name="P29"><text:span text:style-name="T2">Com base no Inquérito Civil Público nº ____________, aos _______</text:span><text:span text:style-name="T5"> </text:span><text:span text:style-name="T2">dias do mês de __________de___________, na sede da ___ Promotoria de Justiça de _________________, o </text:span><text:span text:style-name="T15">Ministério Público do Estado do PIAUÍ</text:span><text:span text:style-name="T6">,</text:span><text:span text:style-name="T9"> representado por seu Promotor de Justiça titular da Promotoria de Justiça de ______________, Dr(a), </text:span><text:span text:style-name="T2">no desempenho das atribuições que lhe são conferidas pelos arts. 127, </text:span><text:span text:style-name="T11">caput, </text:span><text:span text:style-name="T12">e </text:span><text:span text:style-name="T2">129, II e III, da Constituição Federal, pelo art. 26, I, da Lei n° 8.625/93, e pelo art. 36, IV, alínea “c”, da Lei Complementar Estadual nº 12/93, na qualidade de </text:span><text:span text:style-name="T7">Compromitente,</text:span><text:span text:style-name="T9"> e o </text:span><text:span text:style-name="T7">MUNICÍPIO DE ________________,</text:span><text:span text:style-name="T9"> representado pelo </text:span><text:span text:style-name="T10">Prefeito</text:span><text:span text:style-name="T9">, _______________________, e pelo Procurador Municipal, ______________na qualidade de </text:span><text:span text:style-name="T7">Compromissário,</text:span><text:span text:style-name="T9"> visando a dotar o Conselho Tutelar de_______________ de estrutura que proporcione aos Conselheiros Tutelares condições para desempenharem as suas atribuições com dignidade e efetividade</text:span></text:p>
      <text:p text:style-name="P15"/>
      <text:p text:style-name="P16"/>
      <text:p text:style-name="P28"><text:span text:style-name="T6">CONSIDERANDO</text:span><text:span text:style-name="T2"> que incumbe ao Ministério Público promover o inquérito civil e a ação civil pública para a proteção dos interesses individuais, difusos ou coletivos relativos à infância e à adolescência, nos termos do artigo 201, inciso III, da Lei n° 8.069/90;</text:span></text:p>
      <text:p text:style-name="P26"/>
      <text:p text:style-name="P28"><text:span text:style-name="T7">CONSIDERANDO </text:span><text:span text:style-name="T2">que é dever da família, da sociedade e do Estado assegurar à criança e ao adolescente, </text:span><text:span text:style-name="T7">com absoluta prioridade</text:span><text:span text:style-name="T2">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, nos termos do artigo 227 da Constituição Federal;</text:span></text:p>
      <text:p text:style-name="P26"/>
      <text:p text:style-name="P28"><text:span text:style-name="T7">CONSIDERANDO</text:span><text:span text:style-name="T2"> que a criança e o adolescente gozam de todos os direitos fundamentais inerentes </text:span><text:span text:style-name="T3">ao ser humano</text:span><text:span text:style-name="T2">, </text:span><text:span text:style-name="T7">sem prejuízo da proteção integral</text:span><text:span text:style-name="T2"> de que trata a Lei n° 8.069/90, assegurando-</text:span><text:soft-page-break/><text:span text:style-name="T2">lhes, por lei ou por outros meios, todas as oportunidades e facilidades, a fim de lhes facultar o desenvolvimento físico, mental, moral, espiritual e social, em condições de liberdade e de dignidade;</text:span></text:p>
      <text:p text:style-name="P27"/>
      <text:p text:style-name="P28"><text:span text:style-name="T6">CONSIDERANDO</text:span><text:span text:style-name="T2"> que a política de atendimento dos direitos da criança e do adolescente far-se-á através de um conjunto articulado de ações governamentais e não-governamentais, da União, dos Estados, do Distrito Federal e dos Municípios, nos termos do art. 86 da Lei n°. 8.069/90;</text:span></text:p>
      <text:p text:style-name="P26"/>
      <text:p text:style-name="P28"><text:span text:style-name="T6">CONSIDERANDO</text:span><text:span text:style-name="T4"> que o Conselho Tutelar é órgão </text:span><text:span text:style-name="T6">permanente</text:span><text:span text:style-name="T4"> e </text:span><text:span text:style-name="T6">autônomo,</text:span><text:span text:style-name="T4"> não jurisdicional, encarregado pela sociedade de zelar pelo cumprimento dos direitos da criança e do adolescente, nos termos do artigo 131 da Lei n° 8.069/90;</text:span></text:p>
      <text:p text:style-name="P26"/>
      <text:p text:style-name="P28"><text:span text:style-name="T6">CONSIDERANDO</text:span><text:span text:style-name="T2"> que o Município deve guarnecer o Conselho Tutelar de meios dignos de trabalho, assegurando-lhe uma estrutura adequada ao seu bom funcionamento, </text:span><text:span text:style-name="T4">e que da Lei Orçamentária Municipal deverá constar </text:span><text:span text:style-name="T6">previsão de recursos</text:span><text:span text:style-name="T4"> necessários ao funcionamento do Conselho Tutelar, nos termos do artigo 134 da Lei n° 8.069/90;</text:span></text:p>
      <text:p text:style-name="P28"/>
      <text:p text:style-name="P28"><text:span text:style-name="T6">CONSIDERANDO</text:span><text:span text:style-name="T2"> que, em vistoria realizada na sede do Conselho Tutelar de _________ constatou-se a inexistência e/ou a inadequação de equipamentos e mobiliários indispensáveis para os Conselheiros Tutelares desempenharem com dignidade e efetividade as suas funções;</text:span></text:p>
      <text:p text:style-name="P26"/>
      <text:p text:style-name="P1"><text:span text:style-name="T6">RESOLVEM celebrar o presente TERMO DE COMPROMISSO DE AJUSTAMENTO DE CONDUTA</text:span><text:span text:style-name="T2">, com base no disposto nos arts. 5° e §6° da Lei n.º 7.347/85 e nos arts. 201, V, 211 e 224 da Lei n° 8.069/90, firmando as disposições estabelecidas nas cláusulas seguintes:</text:span></text:p>
      <text:p text:style-name="P2"/>
      <text:p text:style-name="P1"><text:span text:style-name="T7">CLÁUSULA PRIMEIRA:</text:span><text:span text:style-name="T9"> o Compromissário obriga-se a sanar todas as irregularidades relacionadas, </text:span><text:span text:style-name="T2">para melhoria das instalações e funcionamento do Conselho Tutelar, sob pena de execução judicial, sem prejuízo da incidência da correspondente multa, conforme prazos estipulados nas cláusulas respectivas; </text:span></text:p>
      <text:p text:style-name="P2"/>
      <text:p text:style-name="P3"/>
      <text:p text:style-name="P3"><text:soft-page-break/><text:span text:style-name="T7">CLÁUSULA SEGUNDA:</text:span><text:span text:style-name="T2"> O compromissário adquirirá terreno ou imóvel, em área de fácil acesso e localização, no Centro da Cidade ______________, para a construção/reforma/ou adaptação de uma sede própria para o Conselho Tutelar da cidade de ___________________, no prazo máximo de 180(dias), para a aquisição.</text:span></text:p>
      <text:p text:style-name="P3"/>
      <text:p text:style-name="P3"><text:span text:style-name="T7">CL</text:span><text:span text:style-name="T8">Á</text:span><text:span text:style-name="T7">US</text:span><text:span text:style-name="T8">U</text:span><text:span text:style-name="T7">LA TERCEIRA</text:span><text:span text:style-name="T2">: A Construção, reforma ou adaptação da Sede do Conselho Tutelar da cidade de________________ devem obedecer às orientações técnicas do </text:span><text:span text:style-name="T7">Programa Conselho Tutelar Modelo – meu lugar na cidade</text:span><text:span text:style-name="T2">, da Secretaria Especial de Direitos Humanos da Presidência da República, encaminhados</text:span></text:p>
      <text:p text:style-name="P3"/>
      <text:p text:style-name="P3"><text:span text:style-name="T7">CLÁUSULA QUARTA</text:span><text:span text:style-name="T2">: o município deverá realizar a construção às suas próprias expensas, no prazo razoável de 01(um) ano a contar da aquisição do imóvel ou terreno, conforme estipulado na cláusula terceira;</text:span></text:p>
      <text:p text:style-name="P3"><text:span text:style-name="T7"/></text:p>
      <text:p text:style-name="P3"><text:span text:style-name="T7">CLÁUSULA QUINTA</text:span><text:span text:style-name="T2">: Enquanto não construída a sede própria do Conselho Tutelar, o compromissário providenciará uma sede para o Conselho Tutelar, desvinculada de qualquer órgão público, com cinco salas de atendimento reservadas e uma sala de espera, todas equipadas com ventilador fixo (de teto ou de parede), instaladas de forma a garantir a privacidade do atendimento; dois banheiros; extintores de incêndio, observadas as normas regulamentares; rampas de acessibilidade; placa indicativa contendo o nome “CONSELHO TUTELAR DE_______” em conformidade com o artigo 17, §1º da Resolução nº 170, do Conselho Nacional dos Direitos da Criança e do Adolescente.</text:span></text:p>
      <text:p text:style-name="P4"/>
      <text:p text:style-name="P3"><text:span text:style-name="T7">CLÁUSULA SEXTA</text:span><text:span text:style-name="T9">: o Município deverá fornecer ainda ao Conselho Tutelar no Programa </text:span><text:span text:style-name="T7">Equipagem do Conselho Tutela</text:span><text:span text:style-name="T9">r: 01(veículo), 5(cinco) computadores desktop; 1(uma) impressora multifuncional, 1(um) refrigerador e 1(bebedouro) que devem ser usados com exclusividade pelo Conselho Tutelar no prazo de 01 (um) ano para o veículo e 180 (cento e oitenta) dias para os demais;</text:span></text:p>
      <text:p text:style-name="P3"/>
      <text:p text:style-name="P24"><text:span text:style-name="T2">Parágrafo único. Enquanto não cumpridas as condições do</text:span><text:span text:style-name="T12"> caput desta cláusula e do 2º, o</text:span><text:span text:style-name="T2"> Compromissário se compromete a dar prioridade absoluta aos pleitos de fornecimento de </text:span><text:soft-page-break/><text:span text:style-name="T2">automóvel e equipamentos para viabilizar a execução das funções dos conselheiros Tutelares, remanejando veículo de outra unidade da Administração para o Conselho Tutelar.</text:span></text:p>
      <text:p text:style-name="P5"/>
      <text:p text:style-name="P3"/>
      <text:p text:style-name="P3"><text:span text:style-name="T7">CLÁUSULA SÉTIMA:</text:span><text:span text:style-name="T9"> </text:span><text:span text:style-name="T2">o Compromissário fornecerá ao Conselho Tutelar, para utilização exclusiva:</text:span></text:p>
      <text:p text:style-name="P3"/>
      <text:p text:style-name="P3"><text:span text:style-name="T2">a) imediatamente: 2 (dois) computadores de mesa; 1 (uma) impressora multifuncional </text:span><text:span text:style-name="T11">(scanner</text:span><text:span text:style-name="T2"> e copiadora) a </text:span><text:span text:style-name="T11">laser; equipamentos necessários ao bom funcionamento desses equipamentos, como no-break, módulo isolador; e programas que possibilitem acesso à rede Internet, transmissão e recepção de documentos digitalizados;</text:span></text:p>
      <text:p text:style-name="P3"><text:span text:style-name="T12">b) no prazo de 120 (cento e vinte): 4 (quatro) computadores de mesa</text:span><text:span text:style-name="T13">; </text:span><text:span text:style-name="T11">equipamentos necessários ao bom funcionamento desses equipamentos, como no-break, módulo isolador, e programas que possibilitem acesso à rede Internet, transmissão e recepção de documentos digitalizados;</text:span><text:span text:style-name="T12"> </text:span></text:p>
      <text:p text:style-name="P3"><text:span text:style-name="T12">c) </text:span><text:span text:style-name="T2">acesso ilimitado à rede </text:span><text:span text:style-name="T11">Internet</text:span><text:span text:style-name="T12"> através de todos os computadores do Conselho Tutelar.</text:span></text:p>
      <text:p text:style-name="P4"/>
      <text:p text:style-name="P3"><text:span text:style-name="T7">CLÁUSULA OITAVA:</text:span><text:span text:style-name="T2"> o Compromissário fornecerá, para uso nos plantões, à disposição exclusiva do Conselho Tutelar, com acesso irrestrito a ligações interurbanas, e com despesas de utilização e manutenção por conta do Compromissário:</text:span></text:p>
      <text:p text:style-name="P4">a) imediatamente, dois aparelhos e linhas de telefonia móvel (celulares);</text:p>
      <text:p text:style-name="P4">b) no prazo de 120 (cento e vinte) dias, uma linha telefônica fixa, a ser instalada na sede do Conselho Tutelar.</text:p>
      <text:p text:style-name="P4"/>
      <text:p text:style-name="P3"><text:span text:style-name="T7">CLÁUSULA NONA:</text:span><text:span text:style-name="T2"> o Compromissário fornecerá ao Conselho Tutelar, para uso exclusivo, o seguinte mobiliário:</text:span></text:p>
      <text:p text:style-name="P4">a) no prazo de 60 (sessenta) 2 (duas) mesas para escritório com três gavetas; 2 (duas) cadeiras giroflex com braços para escritório; 6 (seis) cadeiras para atendimento; 1(uma) longarina de três assentos cada; 1 (uma) estante de aço sem portas para arquivo de processos; 1 (um) bebedouro tipo Gelágua; 1 (um) fogão de quatro <text:span text:style-name="T1">bocas acompanhadas</text:span> de botijão de gás; 1 (um) armário de cozinha; 1 (um) quadro de avisos tipo flanelógrafo.</text:p>
      <text:p text:style-name="P4"><text:soft-page-break/>b) no prazo de 120 (cento e vinte) dias: 4 (quatro) mesas para escritório com três gavetas; 4 (quatro) cadeiras giroflex com braços para escritório; 6 (seis) cadeiras para atendimento; 1(uma) longarina de três assentos cada; 1 (uma) estante de aço sem portas para arquivo de processos.</text:p>
      <text:p text:style-name="P3"/>
      <text:p text:style-name="P3"><text:span text:style-name="T7">CLÁUSULA DÉCIMA:</text:span><text:span text:style-name="T2"> o Compromissário providenciará, sempre que requisitado, o fornecimento de todo o material de expediente (papel, caneta, lápis, grampeador, pastas, cartuchos de </text:span><text:span text:style-name="T11">tonner</text:span><text:span text:style-name="T2"> etc) necessário ao efetivo desempenho das atividades do Conselho Tutelar.</text:span></text:p>
      <text:p text:style-name="P3"/>
      <text:p text:style-name="P3"><text:span text:style-name="T7">CLÁUSULA DÉCIMA PRIMEIRA:</text:span><text:span text:style-name="T9"> o Compromissário disponibilizará, no prazo de 60(sessenta) dias, 01(um) </text:span><text:span text:style-name="T10">secretário-executivo</text:span><text:span text:style-name="T9">; 01(um) recepcionista, (01) agente de portaria e 01(um) auxiliar de serviços para atuação exclusiva no Conselho Tutelar.</text:span></text:p>
      <text:p text:style-name="P6"/>
      <text:p text:style-name="P3"><text:span text:style-name="T7">CLÁUSULA DÉCIMA SEGUNDA:</text:span><text:span text:style-name="T2"> o Compromissário providenciará a inscrição dos Conselheiros Tutelares em curso de treinamento/capacitação, e, semestralmente, em cursos, palestras, conferências, seminários, no âmbito municipal ou não, visando ao aperfeiçoamento e à atualização dos conhecimentos na área da Infância e Juventude, arcando com as despesas com inscrição, deslocamento, hospedagem e alimentação, se for o caso.</text:span></text:p>
      <text:p text:style-name="P4"/>
      <text:p text:style-name="P3"><text:span text:style-name="T7">CLÁUSULA DÉCIMA TERCEIRA:</text:span><text:span text:style-name="T2"> o Compromissário compromete-se a informar a esta Promotoria de Justiça, nos prazos fixados neste Termo de Ajustamento de Conduta, o cumprimento das obrigações ora assumidas.</text:span></text:p>
      <text:p text:style-name="P4"/>
      <text:p text:style-name="P24"><text:span text:style-name="T7">CLÁUSULA DÉCIMA QUARTA:</text:span><text:span text:style-name="T2"> no caso de descumprimento, sem justa causa, de qualquer uma das obrigações assumidas no presente Termo de Ajustamento de Conduta, incidirá multa mensal, no valor de R$ 1.000,00 (mil reais), a ser paga pelo </text:span><text:span text:style-name="T5">Prefeito</text:span><text:span text:style-name="T2"> signatário, Sr.</text:span><text:span text:style-name="T7">______________________________</text:span><text:span text:style-name="T2"> reajustada mensalmente pelo índice do IGP-M, cujo montante será revertido para o</text:span><text:span text:style-name="T5"> </text:span><text:span text:style-name="T2">Fundo Municipal dos Direitos da Criança e do Adolescente, ou, enquanto este não seja constituído realizado por meio de depósito judicial, sendo assim que o mesmo seja regularizado, direcionado para aquele;</text:span></text:p>
      <text:p text:style-name="P22"/>
      <text:p text:style-name="P28"><text:soft-page-break/><text:span text:style-name="T7">CLÁUSULA DÉCIMA QUINTA:</text:span><text:span text:style-name="T2"> este compromisso produzirá efeitos legais a partir de sua celebração e assinatura, e terá eficácia de título executivo extrajudicial, na forma dos arts. 5° e 6° da Lei n° 7.347/85 e art. 585, inc. II, do Código de Processo Civil.</text:span></text:p>
      <text:p text:style-name="P15"/>
      <text:p text:style-name="P30">E, estando as partes devidamente acordadas, depois de lido e achado conforme, na presença das testemunhas abaixo qualificadas, vai o presente Termo Compromisso de Ajustamento de Conduta por todos devidamente assinado, a fim de que produza os efeitos jurídicos e legais.</text:p>
      <text:list xml:id="list107174963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Publique-se a no Diário Oficial dos Municípios, bem como afixando-o no local de costum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1">Cidade, (PI), de___________________ de 20___.</text:p>
      <text:p text:style-name="P13"/>
      <text:p text:style-name="P13"/>
      <text:h text:style-name="P12" text:outline-level="2">Promotor de Justiça</text:h>
      <text:p text:style-name="P20"/>
      <text:p text:style-name="P20"/>
      <text:p text:style-name="P17"/>
      <text:p text:style-name="P18">Prefeito</text:p>
      <text:p text:style-name="P19"/>
      <text:p text:style-name="P19"/>
      <text:p text:style-name="P17"/>
      <text:p text:style-name="P17">Procurador do Município</text:p>
      <text:p text:style-name="P19"/>
      <text:p text:style-name="P19"/>
      <text:p text:style-name="P17"/>
      <text:p text:style-name="P17">Presidente do CMDCA</text:p>
      <text:p text:style-name="P19"/>
      <text:p text:style-name="P19"/>
      <text:p text:style-name="P17"/>
      <text:p text:style-name="P17">Presidente do Conselho Tute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-BoldMT" svg:font-family="Arial-BoldMT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001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weight="bold" officeooo:rsid="0003ac83" officeooo:paragraph-rsid="0003ac8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PÚBLICO DO ESTADO DO PIAUÍ</text:p>
        <text:p text:style-name="MP1">PROMOTORIA DE JUSTIÇA DA COMARCA D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08:39:41.511000000</meta:creation-date>
    <dc:date>2021-06-01T08:47:01.297000000</dc:date>
    <meta:editing-duration>PT7M20S</meta:editing-duration>
    <meta:editing-cycles>1</meta:editing-cycles>
    <meta:document-statistic meta:table-count="0" meta:image-count="0" meta:object-count="0" meta:page-count="6" meta:paragraph-count="45" meta:word-count="1536" meta:character-count="10430" meta:non-whitespace-character-count="8935"/>
    <meta:generator>LibreOffice/6.2.8.2$Windows_X86_64 LibreOffice_project/f82ddfca21ebc1e222a662a32b25c0c9d20169ee</meta:generator>
  </office:meta>
</office:document-meta>
</file>