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F0000005B4C54C1DFF5FE79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rsid="001cc28b" officeooo:paragraph-rsid="001cc28b"/>
    </style:style>
    <style:style style:name="P2" style:family="paragraph" style:parent-style-name="Standard">
      <style:paragraph-properties fo:text-align="start" style:justify-single-word="false"/>
      <style:text-properties style:font-name="Calibri" officeooo:rsid="001cc28b" officeooo:paragraph-rsid="001cc28b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officeooo:rsid="001cc28b" officeooo:paragraph-rsid="001cc28b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officeooo:rsid="001cc28b" officeooo:paragraph-rsid="001cc28b"/>
    </style:style>
    <style:style style:name="P5" style:family="paragraph" style:parent-style-name="Standard">
      <style:paragraph-properties fo:line-height="150%"/>
      <style:text-properties style:font-name="Calibri" officeooo:rsid="001cc28b" officeooo:paragraph-rsid="001cc28b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rsid="001cc28b" officeooo:paragraph-rsid="001f0665"/>
    </style:style>
    <style:style style:name="P7" style:family="paragraph" style:parent-style-name="Standard">
      <style:text-properties style:font-name="Calibri" officeooo:paragraph-rsid="001cc28b"/>
    </style:style>
    <style:style style:name="P8" style:family="paragraph" style:parent-style-name="Standard">
      <style:paragraph-properties fo:text-align="start" style:justify-single-word="false"/>
      <style:text-properties style:font-name="Calibri" fo:font-weight="bold" officeooo:rsid="001cc28b" officeooo:paragraph-rsid="001cc28b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1cc28b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weight="bold" officeooo:rsid="001f0665" officeooo:paragraph-rsid="001f0665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1cc28b"/>
    </style:style>
    <style:style style:name="P12" style:family="paragraph" style:parent-style-name="Standard">
      <style:paragraph-properties fo:line-height="150%"/>
      <style:text-properties style:font-name="Calibri" officeooo:paragraph-rsid="001cc28b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officeooo:paragraph-rsid="001cc28b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officeooo:rsid="001f0665" officeooo:paragraph-rsid="001f0665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officeooo:paragraph-rsid="001cc28b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Calibri" officeooo:rsid="001cc28b" officeooo:paragraph-rsid="001cc28b"/>
    </style:style>
    <style:style style:name="T1" style:family="text">
      <style:text-properties officeooo:rsid="001cc28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06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elo de peça: 2ª <text:span text:style-name="T3">Promotoria de Justiça de Esperantina</text:span></text:p>
      <text:p text:style-name="P5"/>
      <text:p text:style-name="P10">Portaria nº</text:p>
      <text:p text:style-name="P14">Ref. Notícia de Fato nº </text:p>
      <text:p text:style-name="P14">SIMP </text:p>
      <text:p text:style-name="P5"/>
      <text:p text:style-name="P6"><text:span text:style-name="T2">CONSIDERANDO</text:span> termo de declarações relatando suposta prática de alienação parental praticada pelo sr. </text:p>
      <text:p text:style-name="P6"/>
      <text:p text:style-name="P6"><text:span text:style-name="T2">CONSIDERANDO </text:span>que, embora a alienação parental não seja crime, tal conduta caracteriza infração administrativa (art. 249, ECA), em face do descumprimento de dever inerente ao poder familiar, sujeitando o alienador a multa prevista no inciso III, art. 6º, Lei nº 12.318/2010, sendo uma sanção civil de cunho judicial, que pode ser cumulada à sanção administrativa do ECA; </text:p>
      <text:p text:style-name="P6"/>
      <text:p text:style-name="P6"><text:span text:style-name="T2">CONSIDERANDO</text:span> que a multa pela alienação é de obrigação do alienador ao genitor prejudicado pela alienação parental, sendo que a multa pela infração administrativa reverterá ao Fundo Municipal de Crianças e Adolescentes; </text:p>
      <text:p text:style-name="P6"/>
      <text:p text:style-name="P6"><text:span text:style-name="T2">CONSIDERANDO</text:span> que cabe ao Ministério Público zelar pelo efetivo respeito aos direitos e garantias legais assegurados às crianças e adolescentes, promovendo as medidas judiciais e extrajudiciais cabíveis, nos moldes do art. 201, VIII do ECA; </text:p>
      <text:p text:style-name="P6"/>
      <text:p text:style-name="P6"><text:span text:style-name="T2">CONSIDERANDO</text:span> que o prazo para conclusão da NOTÍCIA DE FATO, outrora instaurada por esta Promotoria de Justiça, previsto no art. 3º da Resolução 174/2017 do CNMP, já escoou, sem que tenha sido possível a sua conclusão; </text:p>
      <text:p text:style-name="P6"/>
      <text:p text:style-name="P6"><text:span text:style-name="T2">CONSIDERANDO</text:span> que os fatos devem ser averiguados para que sejam tomadas eventuais medidas pertinentes; </text:p>
      <text:p text:style-name="P6"/>
      <text:p text:style-name="P6"><text:span text:style-name="T2">RESOLVE:</text:span></text:p>
      <text:p text:style-name="P6"><text:soft-page-break/><text:span text:style-name="T2"/></text:p>
      <text:p text:style-name="P6"><text:span text:style-name="T2">CONVERTER</text:span> a presente <text:span text:style-name="T2">Notícia de Fato em PROCEDIMENTO ADMINISTRATIVO </text:span>nos termos do art. 201, VI do ECA para coleta de informações e elucidação dos fatos. No intuito de melhor instruir o feito, DETERMINO o que segue: </text:p>
      <text:p text:style-name="P6"/>
      <text:p text:style-name="P6"><text:span text:style-name="T3">1. </text:span>Considerando informações prestadas em sede de audiências extrajudiciais ocorridas nesta Promotoria de Justiça, termos às fls. 23 e 25, determino à Secretaria deste Órgão Ministerial que realize consulta junto ao sistema PJE/Themis para verificar se fora ajuizada ação para Homologação do Termo de Acordo Extrajudicial, às fls. 04/05; </text:p>
      <text:p text:style-name="P6"><text:span text:style-name="T3">2. </text:span>Ato contínuo, contate-se a Defensoria Pública localizada nesta Urbe solicitando informações sobre a eventual <text:span text:style-name="T3">assistência</text:span> por parte da referida instituição na tratativa de acordo ou propositura de ação de guarda em benefício dos;</text:p>
      <text:p text:style-name="P6"><text:span text:style-name="T3">3. </text:span>Registre-se no Sistema SIMP e livro próprio e comunique-se ao CAODIJ.</text:p>
      <text:p text:style-name="P6"><text:span text:style-name="T3">4. </text:span>Altere-se a capa do procedimento.</text:p>
      <text:p text:style-name="P6">Cumpra-se. </text:p>
      <text:p text:style-name="P12"/>
      <text:p text:style-name="P13"/>
      <text:p text:style-name="P3">Local e data</text:p>
      <text:p text:style-name="P3"/>
      <text:p text:style-name="P4">Promotor (a) de Justiça</text:p>
      <text:p text:style-name="P4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" officeooo:rsid="001cc28b" officeooo:paragraph-rsid="001cc28b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0" text:anchor-type="as-char" svg:width="10.412cm" svg:height="1.462cm" draw:z-index="1"><draw:image xlink:href="Pictures/10000000000001CF0000005B4C54C1DFF5FE793C.jpg" xlink:type="simple" xlink:show="embed" xlink:actuate="onLoad" loext:mime-type="image/jpeg"/><svg:desc>download.jpg</svg:desc></draw:frame></text:p>
        <text:p text:style-name="MP2"><text:span text:style-name="MT1">PROMOTORIA DE JUSTIÇA DA COMARCA DE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1:37:52.025000000</meta:creation-date>
    <dc:date>2021-05-04T11:57:48.905000000</dc:date>
    <meta:editing-duration>PT8M42S</meta:editing-duration>
    <meta:editing-cycles>2</meta:editing-cycles>
    <meta:generator>LibreOffice/6.2.8.2$Windows_X86_64 LibreOffice_project/f82ddfca21ebc1e222a662a32b25c0c9d20169ee</meta:generator>
    <meta:document-statistic meta:table-count="0" meta:image-count="1" meta:object-count="0" meta:page-count="2" meta:paragraph-count="21" meta:word-count="356" meta:character-count="2327" meta:non-whitespace-character-count="1979"/>
  </office:meta>
</office:document-meta>
</file>