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BRI" svg:font-family="CalBRI"/>
    <style:font-face style:name="Calibrii" svg:font-family="Calibri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alibrii" fo:font-size="12pt" fo:letter-spacing="normal" fo:font-style="normal" fo:font-weight="normal" officeooo:rsid="000c8b93" officeooo:paragraph-rsid="000daefc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alibrii" fo:font-size="12pt" fo:letter-spacing="normal" fo:font-style="normal" fo:font-weight="normal" officeooo:rsid="000daefc" officeooo:paragraph-rsid="000daefc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Calibrii" fo:font-size="12pt" fo:letter-spacing="normal" fo:font-style="normal" fo:font-weight="normal" officeooo:rsid="000daefc" officeooo:paragraph-rsid="000daef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i" officeooo:paragraph-rsid="000daef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i" officeooo:rsid="0001780f" officeooo:paragraph-rsid="000daef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6006" style:font-weight-asian="bold" style:font-weight-complex="bold"/>
    </style:style>
    <style:style style:name="T3" style:family="text">
      <style:text-properties fo:font-weight="bold" officeooo:rsid="000daefc" style:font-weight-asian="bold" style:font-weight-complex="bold"/>
    </style:style>
    <style:style style:name="T4" style:family="text">
      <style:text-properties officeooo:rsid="000daefc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0c8b93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046006"/>
    </style:style>
    <style:style style:name="T7" style:family="text">
      <style:text-properties fo:font-variant="normal" fo:text-transform="none" fo:color="#000000" fo:font-size="12pt" fo:letter-spacing="normal" fo:font-style="normal" fo:font-weight="bold" officeooo:rsid="000c8b93" style:font-weight-asian="bold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bold" officeooo:rsid="000daefc" style:font-weight-asian="bold" style:font-weight-complex="bold"/>
    </style:style>
    <style:style style:name="T9" style:family="text">
      <style:text-properties fo:font-variant="normal" fo:text-transform="none" fo:color="#000000" style:font-name="CalBRI" fo:font-size="12pt" fo:letter-spacing="normal" fo:font-style="normal" fo:font-weight="normal" officeooo:rsid="000c8b93"/>
    </style:style>
    <style:style style:name="T10" style:family="text">
      <style:text-properties officeooo:rsid="000460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O MINISTÉRIO PÚBLICO DO ESTADO DO PIAUÍ,</text:span> por <text:s/>intermédio dos Promotores de Justiça abaixo assinado, com fundamento no art. 127 e 129 da Consti<text:span text:style-name="T4">tuição</text:span> Federal, art. 26, I da Lei Federal n° 8.625/1993 ( <text:s/>Lei Orgânica Nacional do Ministério Público), art. 201, VI da Lei Federal n° 8.069/90( Estatuto da Criança <text:s/>e do Adolescente), art. 36, VI da Lei Complementar Estadual n° 12/1993 ( Lei Orgânica do Ministério <text:span text:style-name="T4">Público</text:span>) e;</text:p>
      <text:p text:style-name="P4"/>
      <text:p text:style-name="P4"><text:span text:style-name="T1">CONSIDERANDO </text:span><text:s/>que o Estatuto da Criança e do Adolescente instituiu o Conselho Tutelar como órgão permanente, autônomo e não juri<text:span text:style-name="T4">sdicional, </text:span><text:s/>encarregado de zelar pelos direitos de crianças e adolescentes;</text:p>
      <text:p text:style-name="P4"/>
      <text:p text:style-name="P4"><text:span text:style-name="T1">CONSIDERANDO</text:span> <text:s/><text:span text:style-name="T5"><text:s/>que a Organização Mundial de Saúde ( OMS) decretou pandemia em razão da disseminação do novo <text:s/>Coronavírus ( COVID- 19), solicitando a colaboração de todos os países, entidades e sociedades para adotar medidas que evitem a proliferação da doença;</text:span></text:p>
      <text:p text:style-name="P4"><text:span text:style-name="T5"/></text:p>
      <text:p text:style-name="P5"><text:span text:style-name="T7"><text:s/></text:span><text:span text:style-name="T8">CONSIDERANDO <text:s/></text:span><text:span text:style-name="T5">que o Conselho Tutelar, enquanto órgão </text:span><text:span text:style-name="T6">público municipal deve obediência aos princípios constitucionais da Administração Pública, previstos no art. 37 do ECA: Moralidade, Legalidade, Impessoalidade, publicidade e eficiência.</text:span></text:p>
      <text:p text:style-name="P5"><text:span text:style-name="T6"/></text:p>
      <text:p text:style-name="P1"><text:span text:style-name="T3">CONSIDERANDO</text:span><text:span text:style-name="T4"> que o CAODIJ expediu a </text:span><text:span text:style-name="T2">Nota Técnica n° 03/2020</text:span><text:span text:style-name="T10">, em anexo, dispondo que compete à municipalidade, em razão do Poder de Polícia, restringir o horário de funcionamento de órgãos públicos, no período da pandemia do COVID- 19;</text:span></text:p>
      <text:p text:style-name="P1"><text:span text:style-name="T6"/></text:p>
      <text:p text:style-name="P1"><text:span text:style-name="T6"/></text:p>
      <text:p text:style-name="P2">RESOLVE <text:s/>instaurar o presente Procedimento Administrativo, com fulcro no art. 8°, II da Resolução n° 174/2017 CNMP, tendo como objeto acompanhar a regulamentação, pelo município, do horário de funcionamento do Conselho Tutelar ________________</text:p>
      <text:p text:style-name="P2"/>
      <text:p text:style-name="P2">Determino, </text:p>
      <text:p text:style-name="P2">1. Registro e autuação do presente procedimento, em livro próprio e no SIM.</text:p>
      <text:p text:style-name="P2"><text:soft-page-break/>2. Envio de cópia da presente Portaria para publicação e para o Centro de Apoio Operacional de Defesa da Infância e Juventude – CAODIJ;</text:p>
      <text:p text:style-name="P2">3. Expedição de Recomendação Administrativa ao município, para que o município normatize o horário de funcionamento do Conselho Tutelar, durante a crise do COVID- 19.</text:p>
      <text:p text:style-name="P2"/>
      <text:p text:style-name="P3">Nome</text:p>
      <text:p text:style-name="P3">Promotor de Justiça da Comarca de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BRI" svg:font-family="CalBRI"/>
    <style:font-face style:name="Calibrii" svg:font-family="Calibri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3:52:06.816000000</meta:creation-date>
    <dc:date>2020-03-20T14:02:01.353000000</dc:date>
    <meta:editing-duration>PT9M54S</meta:editing-duration>
    <meta:editing-cycles>1</meta:editing-cycles>
    <meta:document-statistic meta:table-count="0" meta:image-count="0" meta:object-count="0" meta:page-count="2" meta:paragraph-count="12" meta:word-count="309" meta:character-count="2044" meta:non-whitespace-character-count="1733"/>
    <meta:generator>LibreOffice/6.3.2.2$Windows_X86_64 LibreOffice_project/98b30e735bda24bc04ab42594c85f7fd8be07b9c</meta:generator>
  </office:meta>
</office:document-meta>
</file>