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9" table:number-columns-repeated="1009" table:default-cell-style-name="ce2"/>
        <table:table-column table:style-name="co9" table:number-columns-repeated="15360" table:default-cell-style-name="ce3"/>
        <table:table-row table:style-name="ro1">
          <table:table-cell office:value-type="string" table:number-columns-spanned="15" table:number-rows-spanned="1" table:style-name="ce21">
            <text:p>CONSELHO NACIONAL DO MINISTÉRIO PÚBLICO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1">
            <text:p>MINISTÉRIO PÚBLICO DO ESTADO DO PIAUÍ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22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3">
            <text:p>RECEITAS PRÓPRIAS – UG: 25102 – FUNDO ESPECIAL DO MINISTÉRIO PÚBLICO – FEMP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4">
            <text:p>MAIO 2021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25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3">
            <text:p>VALORES PREVISTOS (R$)</text:p>
          </table:table-cell>
          <table:table-cell office:value-type="string" table:number-columns-spanned="13" table:number-rows-spanned="1" table:style-name="ce27">
            <text:p>VALORES ARRECADADOS (R$)</text:p>
          </table:table-cell>
          <table:covered-table-cell table:number-columns-repeated="12"/>
          <table:table-cell table:number-columns-repeated="1009" table:style-name="ce2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.</text:p>
          </table:table-cell>
          <table:table-cell office:value-type="string" table:style-name="ce4">
            <text:p>TOTAL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style-name="ce5">
            <text:p>CUSTAS E EMOLUMENTOS CARTORÁRIOS</text:p>
          </table:table-cell>
          <table:table-cell office:value-type="currency" office:value="2100000" table:style-name="ce6">
            <text:p>R$ 2.100.000,00</text:p>
          </table:table-cell>
          <table:table-cell office:value-type="currency" office:value="202000.1" table:style-name="ce7">
            <text:p>R$ 202.000,10</text:p>
          </table:table-cell>
          <table:table-cell office:value-type="currency" office:value="194486.65" table:style-name="ce8">
            <text:p>R$ 194.486,65</text:p>
          </table:table-cell>
          <table:table-cell office:value-type="currency" office:value="193845.82" table:style-name="ce8">
            <text:p>R$ 193.845,82</text:p>
          </table:table-cell>
          <table:table-cell office:value-type="currency" office:value="190892.18000000002" table:style-name="ce8">
            <text:p>R$ 190.892,18</text:p>
          </table:table-cell>
          <table:table-cell office:value-type="currency" office:value="223204.68" table:style-name="ce8">
            <text:p>R$ 223.204,68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004429.4300000002" table:formula="of:=SUM([.C9:.N9])" table:style-name="ce6">
            <text:p>R$ 1.004.429,43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4470.1499999999996" table:style-name="ce7">
            <text:p>R$ 4.470,15</text:p>
          </table:table-cell>
          <table:table-cell office:value-type="currency" office:value="5906.12" table:style-name="ce8">
            <text:p>R$ 5.906,12</text:p>
          </table:table-cell>
          <table:table-cell office:value-type="currency" office:value="3819.1699999999996" table:style-name="ce8">
            <text:p>R$ 3.819,17</text:p>
          </table:table-cell>
          <table:table-cell office:value-type="currency" office:value="3728.47" table:style-name="ce8">
            <text:p>R$ 3.728,47</text:p>
          </table:table-cell>
          <table:table-cell office:value-type="currency" office:value="5669.05" table:style-name="ce8">
            <text:p>R$ 5.669,05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3592.959999999999" table:formula="of:=SUM([.C10:.N10])" table:style-name="ce6">
            <text:p>R$ 23.592,96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5">
            <text:p>ARRECADAÇÃO DE TAXAS DE INSCRIÇÕES PARA TESTE SELETIVO DE ESTAGIÁRIOS</text:p>
          </table:table-cell>
          <table:table-cell office:value-type="currency" office:value="50000" table:style-name="ce6">
            <text:p>R$ 50.00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5.61" table:style-name="ce8">
            <text:p>R$ 5,61</text:p>
          </table:table-cell>
          <table:table-cell office:value-type="currency" office:value="49481.89" table:style-name="ce8">
            <text:p>R$ 49.481,89</text:p>
          </table:table-cell>
          <table:table-cell office:value-type="currency" office:value="15960" table:style-name="ce8">
            <text:p>R$ 15.96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65447.5" table:formula="of:=SUM([.C11:.N11])" table:style-name="ce6">
            <text:p>R$ 65.447,5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5">
            <text:p>MULTAS CONTRATUAIS</text:p>
          </table:table-cell>
          <table:table-cell office:value-type="currency" office:value="30000" table:style-name="ce6">
            <text:p>R$ 3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20.16" table:formula="of:=4174.66+745.5" table:style-name="ce8">
            <text:p>R$ 4.920,16</text:p>
          </table:table-cell>
          <table:table-cell office:value-type="currency" office:value="4773.2" table:style-name="ce8">
            <text:p>R$ 4.773,20</text:p>
          </table:table-cell>
          <table:table-cell office:value-type="currency" office:value="0" table:style-name="ce8">
            <text:p>R$ 0,00</text:p>
          </table:table-cell>
          <table:table-cell office:value-type="currency" office:value="486.38" table:style-name="ce8">
            <text:p>R$ 486,38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0179.74" table:formula="of:=SUM([.C12:.N12])" table:style-name="ce6">
            <text:p>R$ 10.179,74</text:p>
          </table:table-cell>
          <table:table-cell table:number-columns-repeated="1009" table:style-name="ce2"/>
          <table:table-cell table:number-columns-repeated="15360" table:style-name="ce1"/>
        </table:table-row>
        <table:table-row table:style-name="ro3">
          <table:table-cell office:value-type="string" table:style-name="ce5">
            <text:p>RENDIMENTOS DE APLICAÇÕES FINANCEIRAS</text:p>
          </table:table-cell>
          <table:table-cell office:value-type="currency" office:value="20000" table:style-name="ce6">
            <text:p>R$ 20.000,00</text:p>
          </table:table-cell>
          <table:table-cell office:value-type="currency" office:value="380.67" table:style-name="ce7">
            <text:p>R$ 380,67</text:p>
          </table:table-cell>
          <table:table-cell office:value-type="currency" office:value="375.46" table:style-name="ce8">
            <text:p>R$ 375,46</text:p>
          </table:table-cell>
          <table:table-cell office:value-type="currency" office:value="1738.7" table:style-name="ce8">
            <text:p>R$ 1.738,70</text:p>
          </table:table-cell>
          <table:table-cell office:value-type="currency" office:value="3055.52" table:style-name="ce8">
            <text:p>R$ 3.055,52</text:p>
          </table:table-cell>
          <table:table-cell office:value-type="currency" office:value="5615.53" table:style-name="ce8">
            <text:p>R$ 5.615,53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1165.880000000001" table:formula="of:=SUM([.C13:.N13])" table:style-name="ce6">
            <text:p>R$ 11.165,88</text:p>
          </table:table-cell>
          <table:table-cell table:number-columns-repeated="1009" table:style-name="ce2"/>
          <table:table-cell table:number-columns-repeated="15360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currency" office:value="2300000" table:formula="of:=SUM([.B9:.B13])" table:style-name="ce10">
            <text:p>R$ 2.300.000,00</text:p>
          </table:table-cell>
          <table:table-cell office:value-type="currency" office:value="206850.92" table:formula="of:=SUM([.C9:.C13])" table:style-name="ce10">
            <text:p>R$ 206.850,92</text:p>
          </table:table-cell>
          <table:table-cell office:value-type="currency" office:value="205693.99999999997" table:formula="of:=SUM([.D9:.D13])" table:style-name="ce10">
            <text:p>R$ 205.694,00</text:p>
          </table:table-cell>
          <table:table-cell office:value-type="currency" office:value="253658.78000000003" table:formula="of:=SUM([.E9:.E13])" table:style-name="ce10">
            <text:p>R$ 253.658,78</text:p>
          </table:table-cell>
          <table:table-cell office:value-type="currency" office:value="213636.17" table:formula="of:=SUM([.F9:.F13])" table:style-name="ce10">
            <text:p>R$ 213.636,17</text:p>
          </table:table-cell>
          <table:table-cell office:value-type="currency" office:value="234975.63999999998" table:formula="of:=SUM([.G9:.G13])" table:style-name="ce10">
            <text:p>R$ 234.975,64</text:p>
          </table:table-cell>
          <table:table-cell office:value-type="currency" office:value="0" table:formula="of:=SUM([.H9:.H13])" table:style-name="ce10">
            <text:p>R$ 0,00</text:p>
          </table:table-cell>
          <table:table-cell office:value-type="currency" office:value="0" table:formula="of:=SUM([.I9:.I13])" table:style-name="ce10">
            <text:p>R$ 0,00</text:p>
          </table:table-cell>
          <table:table-cell office:value-type="currency" office:value="0" table:formula="of:=SUM([.J9:.J13])" table:style-name="ce10">
            <text:p>R$ 0,00</text:p>
          </table:table-cell>
          <table:table-cell office:value-type="currency" office:value="0" table:formula="of:=SUM([.K9:.K13])" table:style-name="ce10">
            <text:p>R$ 0,00</text:p>
          </table:table-cell>
          <table:table-cell office:value-type="currency" office:value="0" table:formula="of:=SUM([.L9:.L13])" table:style-name="ce10">
            <text:p>R$ 0,00</text:p>
          </table:table-cell>
          <table:table-cell office:value-type="currency" office:value="0" table:formula="of:=SUM([.M9:.M13])" table:style-name="ce10">
            <text:p>R$ 0,00</text:p>
          </table:table-cell>
          <table:table-cell office:value-type="currency" office:value="0" table:formula="of:=SUM([.N9:.N13])" table:style-name="ce10">
            <text:p>R$ 0,00</text:p>
          </table:table-cell>
          <table:table-cell office:value-type="currency" office:value="1114815.51" table:formula="of:=SUM([.O9:.O13])" table:style-name="ce10">
            <text:p>R$ 1.114.815,51</text:p>
          </table:table-cell>
          <table:table-cell table:number-columns-repeated="1009" table:style-name="ce2"/>
          <table:table-cell table:number-columns-repeated="15360" table:style-name="ce1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7" table:style-name="ce12"/>
          <table:table-cell table:number-columns-repeated="1009" table:style-name="ce2"/>
          <table:table-cell table:number-columns-repeated="15360" table:style-name="ce1"/>
        </table:table-row>
        <table:table-row table:style-name="ro1">
          <table:table-cell office:value-type="string" table:style-name="ce15">
            <text:p>Fonte: Coordenadoria de Contabilidade e Finanças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">
          <table:table-cell office:value-type="string" table:style-name="ce15">
            <text:p>Data da Última Atualização:</text:p>
          </table:table-cell>
          <table:table-cell office:value-type="date" office:date-value="2021-06-14T00:00:00" table:style-name="ce16">
            <text:p>14/06/2021</text:p>
          </table:table-cell>
          <table:table-cell table:style-name="ce17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number-columns-repeated="14" table:style-name="ce2"/>
          <table:table-cell table:style-name="ce18"/>
          <table:table-cell table:number-columns-repeated="1009" table:style-name="ce2"/>
          <table:table-cell table:number-columns-repeated="15360" table:style-name="ce1"/>
        </table:table-row>
        <table:table-row table:style-name="ro1">
          <table:table-cell office:value-type="string" table:number-columns-spanned="15" table:number-rows-spanned="1" table:style-name="ce28">
            <text:p>FUNDAMENTO LEGAL: Lei Complementar nº 101/2000, art. 48-A, II; Lei nº 4.320/64,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9"/>
          <table:table-cell table:number-columns-repeated="1008" table:style-name="ce2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023" table:style-name="ce2"/>
          <table:table-cell table:number-columns-repeated="1536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1" table:style-name="ro1">
          <table:table-cell table:style-name="ce2"/>
          <table:table-cell table:style-name="ce20"/>
          <table:table-cell table:style-name="ce2"/>
          <table:table-cell table:number-columns-repeated="2" table:style-name="ce20"/>
          <table:table-cell table:number-columns-repeated="1019" table:style-name="ce2"/>
          <table:table-cell table:number-columns-repeated="15360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RECEITAS_PROPRIAS.$A$1:RECEITAS_PROPRIAS.$I$18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5:36Z</meta:creation-date>
    <dc:date>2021-06-14T23:03:43Z</dc:date>
    <meta:editing-cycles>164</meta:editing-cycles>
    <meta:editing-duration>PT428S</meta:editing-duration>
  </office:meta>
</office:document-meta>
</file>