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9000002DB44D34D68EC5061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064cm" fo:margin-right="0.025cm" table:align="margins"/>
    </style:style>
    <style:style style:name="Tabela1.A" style:family="table-column">
      <style:table-column-properties style:column-width="1.773cm" style:rel-column-width="4535*"/>
    </style:style>
    <style:style style:name="Tabela1.B" style:family="table-column">
      <style:table-column-properties style:column-width="4.128cm" style:rel-column-width="10561*"/>
    </style:style>
    <style:style style:name="Tabela1.C" style:family="table-column">
      <style:table-column-properties style:column-width="2.355cm" style:rel-column-width="6025*"/>
    </style:style>
    <style:style style:name="Tabela1.D" style:family="table-column">
      <style:table-column-properties style:column-width="2.17cm" style:rel-column-width="5551*"/>
    </style:style>
    <style:style style:name="Tabela1.E" style:family="table-column">
      <style:table-column-properties style:column-width="4.974cm" style:rel-column-width="12727*"/>
    </style:style>
    <style:style style:name="Tabela1.F" style:family="table-column">
      <style:table-column-properties style:column-width="7.25cm" style:rel-column-width="18550*"/>
    </style:style>
    <style:style style:name="Tabela1.G" style:family="table-column">
      <style:table-column-properties style:column-width="2.965cm" style:rel-column-width="758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style:font-size-asian="10pt" style:font-name-complex="Arial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language="pt" fo:country="BR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style:font-size-asian="10pt" style:font-name-complex="Arial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bc4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>RELAÇÃO NOMINAL DOS SAMVVIS DO PIAUÍ - 2019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ORDEM</text:p>
          </table:table-cell>
          <table:table-cell table:style-name="Tabela1.A1" office:value-type="string">
            <text:p text:style-name="P7">HOSPITAL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DIRETOR</text:p>
          </table:table-cell>
          <table:table-cell table:style-name="Tabela1.A1" office:value-type="string">
            <text:p text:style-name="P7">RESPONSÁVEL</text:p>
          </table:table-cell>
          <table:table-cell table:style-name="Tabela1.A1" office:value-type="string">
            <text:p text:style-name="P7">FONE/E-MAIL</text:p>
          </table:table-cell>
          <table:table-cell table:style-name="Tabela1.G1" office:value-type="string">
            <text:p text:style-name="P7">ENDEREÇO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9" office:value-type="string">
            <text:p text:style-name="P6">Hospital Estadual Direceu Arcoverde - HEDA</text:p>
          </table:table-cell>
          <table:table-cell table:style-name="Tabela1.C9" office:value-type="string">
            <text:p text:style-name="P5"><text:s/></text:p>
            <text:p text:style-name="P5">Parnaíba</text:p>
          </table:table-cell>
          <table:table-cell table:style-name="Tabela1.D9" office:value-type="string">
            <text:p text:style-name="P5">Dra. Adrísia Fontinele</text:p>
          </table:table-cell>
          <table:table-cell table:style-name="Tabela1.E9" office:value-type="string">
            <text:p text:style-name="P5">Enfª. Maria Ivanise Teixeira </text:p>
            <text:p text:style-name="P5">Costa</text:p>
            <text:p text:style-name="P5">(86) 99800-1004</text:p>
            <text:p text:style-name="P5">mariaivaniset@hotmail.com</text:p>
          </table:table-cell>
          <table:table-cell table:style-name="Tabela1.F9" office:value-type="string">
            <text:p text:style-name="P5">(86) 3352-1372/ 3323-7226/ 3323-7188/ 3323-7192</text:p>
            <text:p text:style-name="P4"><text:a xlink:type="simple" xlink:href="mailto:hedaparnaiba@gmail.com" text:style-name="Internet_20_link" text:visited-style-name="Visited_20_Internet_20_Link"><text:span text:style-name="T1">hedaparnaiba@gmail.com</text:span></text:a></text:p>
            <text:p text:style-name="P5">secretariadadiretoria@gmail.com</text:p>
          </table:table-cell>
          <table:table-cell table:style-name="Tabela1.G9" office:value-type="string">
            <text:p text:style-name="P6">Rua Ricardo Rodrigues Coimbra, n° 1650, Bairro Rodoviário, CEP: 64226-470</text:p>
          </table:table-cell>
        </table:table-row>
        <table:table-row>
          <table:table-cell table:style-name="Tabela1.A3" office:value-type="float" office:value="2">
            <text:p text:style-name="P5">2</text:p>
          </table:table-cell>
          <table:table-cell table:style-name="Tabela1.B9" office:value-type="string">
            <text:p text:style-name="P6">Hospital regional Tibério Nunes - HRTN</text:p>
          </table:table-cell>
          <table:table-cell table:style-name="Tabela1.C9" office:value-type="string">
            <text:p text:style-name="P5">Floriano</text:p>
          </table:table-cell>
          <table:table-cell table:style-name="Tabela1.D9" office:value-type="string">
            <text:p text:style-name="P5">Dr. Edmar José de Figueiredo</text:p>
          </table:table-cell>
          <table:table-cell table:style-name="Tabela1.E9" office:value-type="string">
            <text:p text:style-name="P5">Enfª. Nalanne Patryce de Sousa Nascimento</text:p>
          </table:table-cell>
          <table:table-cell table:style-name="Tabela1.F9" office:value-type="string">
            <text:p text:style-name="P5">(89) 3522-1489/ 3521-1844/ 3522-1333</text:p>
            <text:p text:style-name="P4"><text:a xlink:type="simple" xlink:href="mailto:samvvishrtn@gmail.com" text:style-name="Internet_20_link" text:visited-style-name="Visited_20_Internet_20_Link"><text:span text:style-name="T1">samvvishrtn@gmail.com</text:span></text:a></text:p>
            <text:p text:style-name="P5">prbonfim@gmail.com</text:p>
          </table:table-cell>
          <table:table-cell table:style-name="Tabela1.G9" office:value-type="string">
            <text:p text:style-name="P5">Praça Ildefonso Ramos, S/N, Bairro Manguinha, CEP: 64800-000</text:p>
          </table:table-cell>
        </table:table-row>
        <table:table-row>
          <table:table-cell table:style-name="Tabela1.A4" office:value-type="float" office:value="3">
            <text:p text:style-name="P5">3</text:p>
          </table:table-cell>
          <table:table-cell table:style-name="Tabela1.B9" office:value-type="string">
            <text:p text:style-name="P6">Hospital Regional Manoel de Sousa Santos - HRMSS</text:p>
          </table:table-cell>
          <table:table-cell table:style-name="Tabela1.C9" office:value-type="string">
            <text:p text:style-name="P5">Bom Jesus</text:p>
          </table:table-cell>
          <table:table-cell table:style-name="Tabela1.D9" office:value-type="string">
            <text:p text:style-name="P5">Dr. Helder de Meneses Filho</text:p>
            <text:p text:style-name="P5">helder.menesesfh@hotmail.com</text:p>
          </table:table-cell>
          <table:table-cell table:style-name="Tabela1.E9" office:value-type="string">
            <text:p text:style-name="P5">Psi. Glícia Moura</text:p>
            <text:p text:style-name="P5">(89) 99997-5003 e 99979-4322</text:p>
          </table:table-cell>
          <table:table-cell table:style-name="Tabela1.F9" office:value-type="string">
            <text:p text:style-name="P5">(89) 3562-1404</text:p>
            <text:p text:style-name="P5">samvvis.bomjesus@outlook.com/ hrmss8@yahoo.com.br/ diretoria geralhrdj@bol.com</text:p>
          </table:table-cell>
          <table:table-cell table:style-name="Tabela1.G9" office:value-type="string">
            <text:p text:style-name="P5">Av. Dr. Raimundo Santos, n° 546, Bairro Centro, CEP: 64900-000</text:p>
          </table:table-cell>
        </table:table-row>
        <table:table-row>
          <table:table-cell table:style-name="Tabela1.A5" office:value-type="float" office:value="4">
            <text:p text:style-name="P5">4</text:p>
          </table:table-cell>
          <table:table-cell table:style-name="Tabela1.B9" office:value-type="string">
            <text:p text:style-name="P6">Hospital Regional João P. Cavalcante - HRJPC</text:p>
          </table:table-cell>
          <table:table-cell table:style-name="Tabela1.C9" office:value-type="string">
            <text:p text:style-name="P5">Corrente</text:p>
          </table:table-cell>
          <table:table-cell table:style-name="Tabela1.D9" office:value-type="string">
            <text:p text:style-name="P5">Dr. Lindaura Perpétua Lustosa Cavalcanti Freitas de Araújo </text:p>
            <text:p text:style-name="P5">petacavalcanti@gmail.com</text:p>
          </table:table-cell>
          <table:table-cell table:style-name="Tabela1.E9" office:value-type="string">
            <text:p text:style-name="P5">Enfª. Amélia Rosa C. da Silva</text:p>
            <text:p text:style-name="P4"><text:a xlink:type="simple" xlink:href="mailto:ameliacscunha@hotmail.com" text:style-name="Internet_20_link" text:visited-style-name="Visited_20_Internet_20_Link"><text:span text:style-name="T1">ameliacscunha@hotmail.com</text:span></text:a></text:p>
            <text:p text:style-name="P5">(89) 99449-0195</text:p>
            <text:p text:style-name="P5"/>
          </table:table-cell>
          <table:table-cell table:style-name="Tabela1.F9" office:value-type="string">
            <text:p text:style-name="P5">(89) 99942-4757/ 3573-2307</text:p>
            <text:p text:style-name="P5">hospitalcorrente@hotmail.com</text:p>
          </table:table-cell>
          <table:table-cell table:style-name="Tabela1.G9" office:value-type="string">
            <text:p text:style-name="P5">Rua Antônio Nogueira de Carvalho, S/N, Bairro Centro, CEP: 64.980-000</text:p>
          </table:table-cell>
        </table:table-row>
        <table:table-row>
          <table:table-cell table:style-name="Tabela1.A6" office:value-type="float" office:value="5">
            <text:p text:style-name="P5">5</text:p>
          </table:table-cell>
          <table:table-cell table:style-name="Tabela1.B9" office:value-type="string">
            <text:p text:style-name="P6">Hospital Regional Justino Luz - HRJL</text:p>
          </table:table-cell>
          <table:table-cell table:style-name="Tabela1.C9" office:value-type="string">
            <text:p text:style-name="P5">Picos</text:p>
          </table:table-cell>
          <table:table-cell table:style-name="Tabela1.D9" office:value-type="string">
            <text:p text:style-name="P5">Dra. Patrícia Maria Santos Batista</text:p>
            <text:p text:style-name="P5">patricia.batist<text:soft-page-break/>a2003@gmail.com</text:p>
          </table:table-cell>
          <table:table-cell table:style-name="Tabela1.E9" office:value-type="string">
            <text:p text:style-name="P5">Enfª. Karla Jessik Silva e S. Fernandes</text:p>
            <text:p text:style-name="P5">(89) 99986-5169</text:p>
            <text:p text:style-name="P5">Karlajessik_15@hotmail.com</text:p>
          </table:table-cell>
          <table:table-cell table:style-name="Tabela1.F9" office:value-type="string">
            <text:p text:style-name="P5">(89) 3422-1224/ 3422-3183</text:p>
            <text:p text:style-name="P4"><text:a xlink:type="simple" xlink:href="mailto:samvvis@hotmail.pi.gov.br" text:style-name="Internet_20_link" text:visited-style-name="Visited_20_Internet_20_Link"><text:span text:style-name="T1">samvvis@hotmail.pi.gov.br</text:span></text:a></text:p>
            <text:p text:style-name="P5">hrjlcpl@yahoo.com.br</text:p>
          </table:table-cell>
          <table:table-cell table:style-name="Tabela1.G9" office:value-type="string">
            <text:p text:style-name="P5">Praça Antenor Neiva – 184. Centro Picos Picos PI – CEP: 64.600-<text:soft-page-break/>000</text:p>
          </table:table-cell>
        </table:table-row>
        <table:table-row>
          <table:table-cell table:style-name="Tabela1.A7" office:value-type="float" office:value="6">
            <text:p text:style-name="P5">6</text:p>
          </table:table-cell>
          <table:table-cell table:style-name="Tabela1.B9" office:value-type="string">
            <text:p text:style-name="P6">Hospital Regional Senador Candido Ferraz - HRSCF</text:p>
          </table:table-cell>
          <table:table-cell table:style-name="Tabela1.C9" office:value-type="string">
            <text:p text:style-name="P5">São Raimundo Nonato</text:p>
          </table:table-cell>
          <table:table-cell table:style-name="Tabela1.D9" office:value-type="string">
            <text:p text:style-name="P5">Dr. Rogério Castro</text:p>
            <text:p text:style-name="P5">rcastro1010@gmail.com</text:p>
          </table:table-cell>
          <table:table-cell table:style-name="Tabela1.E9" office:value-type="string">
            <text:p text:style-name="P5">Enfª. Valdenides Sena </text:p>
            <text:p text:style-name="P5">(89) 8108-8028 e 99402-1672</text:p>
            <text:p text:style-name="P5">valdenides.vip@hotmail.com</text:p>
          </table:table-cell>
          <table:table-cell table:style-name="Tabela1.F9" office:value-type="string">
            <text:p text:style-name="P5">(89) 9401-8303/ 3582-1413</text:p>
            <text:p text:style-name="P4"><text:a xlink:type="simple" xlink:href="mailto:samvvishrscf@hotmail.com" text:style-name="Internet_20_link" text:visited-style-name="Visited_20_Internet_20_Link"><text:span text:style-name="T1">samvvishrscf@hotmail.com</text:span></text:a></text:p>
            <text:p text:style-name="P5">rcastro1010@gmail.com</text:p>
          </table:table-cell>
          <table:table-cell table:style-name="Tabela1.G9" office:value-type="string">
            <text:p text:style-name="P5">Rua Capitão Neuton Rubem, n° 1351, Bairro Aldeia, CEP: 64770-000</text:p>
          </table:table-cell>
        </table:table-row>
        <table:table-row>
          <table:table-cell table:style-name="Tabela1.A8" office:value-type="float" office:value="7">
            <text:p text:style-name="P5">7</text:p>
          </table:table-cell>
          <table:table-cell table:style-name="Tabela1.B9" office:value-type="string">
            <text:p text:style-name="P6">Hospital Regional de Campo Maior - HRCM</text:p>
          </table:table-cell>
          <table:table-cell table:style-name="Tabela1.C9" office:value-type="string">
            <text:p text:style-name="P5">Campo Maior</text:p>
          </table:table-cell>
          <table:table-cell table:style-name="Tabela1.D9" office:value-type="string">
            <text:p text:style-name="P5">Dra. Jardênia Ribeiro de Sousa</text:p>
            <text:p text:style-name="P5">(86) 9 2251-2087</text:p>
            <text:p text:style-name="P5">Jardenia_ribeiro@hotmail.com</text:p>
          </table:table-cell>
          <table:table-cell table:style-name="Tabela1.E9" office:value-type="string">
            <text:p text:style-name="P5">Enfª. Antônia Pereira Soares </text:p>
            <text:p text:style-name="P5">(86) 99472-7315</text:p>
            <text:p text:style-name="P5">toinhacm@hotmaail.com</text:p>
          </table:table-cell>
          <table:table-cell table:style-name="Tabela1.F9" office:value-type="string">
            <text:p text:style-name="P5">(86) 3252-4927/ 3252-1372</text:p>
            <text:p text:style-name="P5">toinhacm@hotmaail.com</text:p>
          </table:table-cell>
          <table:table-cell table:style-name="Tabela1.G9" office:value-type="string">
            <text:p text:style-name="P5">Av. do Contorno, S/N. Bairro São Luis </text:p>
            <text:p text:style-name="P5">CEP: 64280-000</text:p>
          </table:table-cell>
        </table:table-row>
        <table:table-row>
          <table:table-cell table:style-name="Tabela1.A9" office:value-type="float" office:value="8">
            <text:p text:style-name="P5">8</text:p>
          </table:table-cell>
          <table:table-cell table:style-name="Tabela1.B9" office:value-type="string">
            <text:p text:style-name="P6">Maternidade Dona Evangelina Rosa – MDER (Atendimento exclusivo para mulheres</text:p>
          </table:table-cell>
          <table:table-cell table:style-name="Tabela1.C9" office:value-type="string">
            <text:p text:style-name="P5">Teresina</text:p>
          </table:table-cell>
          <table:table-cell table:style-name="Tabela1.D9" office:value-type="string">
            <text:p text:style-name="P5">Dr. Maria Castelo Branco da Rocha de Deus e Dr. José de <text:span text:style-name="T2">A</text:span>raújo Brito</text:p>
          </table:table-cell>
          <table:table-cell table:style-name="Tabela1.E9" office:value-type="string">
            <text:p text:style-name="P5">Dra. Maria Castelo Branco da Rocha de Deus e Dr. José de Araújo Brito</text:p>
            <text:p text:style-name="P5">(86) 98180-9326</text:p>
          </table:table-cell>
          <table:table-cell table:style-name="Tabela1.F9" office:value-type="string">
            <text:p text:style-name="P5">(86) 3228-1053/ 3228-1605</text:p>
            <text:p text:style-name="P4"><text:a xlink:type="simple" xlink:href="mailto:mdedeus@uol.com.br" text:style-name="Internet_20_link" text:visited-style-name="Visited_20_Internet_20_Link"><text:span text:style-name="T1">mdedeus@uol.com.br</text:span></text:a></text:p>
            <text:p text:style-name="P5">mderosa@bol.com.br</text:p>
          </table:table-cell>
          <table:table-cell table:style-name="Tabela1.G9" office:value-type="string">
            <text:p text:style-name="P5">Rua Higino Cunha, n° 1552, Bairro Ilhotas, CEP: 64014-220</text:p>
          </table:table-cell>
        </table:table-row>
      </table:table>
      <text:p text:style-name="P2"/>
      <text:p text:style-name="P2">ATENCIOSAMENTE, </text:p>
      <text:p text:style-name="P2"/>
      <text:p text:style-name="P2">Auzeni de Moura Fé</text:p>
      <text:p text:style-name="P2">Coordenação de Atenção à Saúde da Mulher 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20.694cm" svg:y="0.067cm" svg:width="4.023cm" svg:height="1.642cm" draw:z-index="1"><draw:image xlink:href="Pictures/1000000000000269000002DB44D34D68EC506154.jpg" xlink:type="simple" xlink:show="embed" xlink:actuate="onLoad" loext:mime-type="image/jpeg"/></draw:frame>GOVERNO DO ESTADO DO PIAUÍ</text:p>
        <text:p text:style-name="Header">SECRETARIA DE ESTADO DA SAÚDE DO PIAUÍ</text:p>
        <text:p text:style-name="Header">SUPAT/ DUVAS/ GERÊNCIA DE ATENÇÃO À SAÚDE</text:p>
        <text:p text:style-name="MP1">COORDENAÇÃO DE ATENÇÃO À SAÚDE DA MULH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0:12:44.91</meta:creation-date>
    <meta:editing-duration>PT1H1M59S</meta:editing-duration>
    <meta:editing-cycles>5</meta:editing-cycles>
    <meta:generator>LibreOffice/6.2.5.2$Windows_x86 LibreOffice_project/1ec314fa52f458adc18c4f025c545a4e8b22c159</meta:generator>
    <dc:date>2019-11-26T08:41:09.240000000</dc:date>
    <meta:document-statistic meta:table-count="1" meta:image-count="1" meta:object-count="0" meta:page-count="2" meta:paragraph-count="105" meta:word-count="374" meta:character-count="2811" meta:non-whitespace-character-count="2530"/>
  </office:meta>
</office:document-meta>
</file>