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style:text-line-through-styl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5" style:family="text">
      <style:text-properties fo:font-variant="normal" fo:text-transform="none" style:font-name="Times New Roman1" fo:font-size="12pt" fo:letter-spacing="normal" fo:language="zxx" fo:country="none" style:font-size-asian="12pt" style:font-name-complex="Times New Roman1" style:font-size-complex="12pt" style:font-weight-complex="bold"/>
    </style:style>
    <style:style style:name="T6" style:family="text">
      <style:text-properties fo:font-variant="normal" fo:text-transform="none" fo:font-size="12pt" fo:language="zxx" fo:country="none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ome do Membro e Contato</text:p>
          </table:table-cell>
          <table:table-cell table:style-name="Tabela1.A1" office:value-type="string">
            <text:p text:style-name="P9">Ato de Designação </text:p>
          </table:table-cell>
          <table:table-cell table:style-name="Tabela1.C1" office:value-type="string">
            <text:p text:style-name="P9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10">CARMELINA MARIA MENDES DE MOURA</text:p>
            <text:p text:style-name="P10">HUGO DE SOUSA CARDOSO</text:p>
          </table:table-cell>
          <table:table-cell table:style-name="Tabela1.A2" office:value-type="string">
            <text:p text:style-name="P10">PORTARIA PGJ/PI Nº 113/2017</text:p>
          </table:table-cell>
          <table:table-cell table:style-name="Tabela1.C2" office:value-type="string">
            <text:p text:style-name="P10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10">NIVALDO RIBEIRO – TITULAR</text:p>
            <text:p text:style-name="P10">GLADYS GOMES MARTINS DE SOUSA – TITULAR</text:p>
            <text:p text:style-name="P10">MARIA DAS GRAÇAS DO MONTE TEIXEIRA – TITULAR</text:p>
            <text:p text:style-name="P10">DÉBORA GEANE AGUIAR ARAGÃO – SUPLENTE</text:p>
            <text:p text:style-name="P10">CYNARA BARBOSA DE OLIVEIRA SANTOS – SUPLENTE</text:p>
            <text:p text:style-name="P10">LUÍSA CYNOBELLINA ASSUNÇÃO LACERDA ANDRADE - SUPLENTE</text:p>
          </table:table-cell>
          <table:table-cell table:style-name="Tabela1.A2" office:value-type="string">
            <text:p text:style-name="P10">PORTARIA PGJ/PI Nº <text:s/>1921/2016</text:p>
          </table:table-cell>
          <table:table-cell table:style-name="Tabela1.C2" office:value-type="string">
            <text:p text:style-name="P10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10">GLÉCIO PAULINO SETÚBAL DA CUNHA E SILVA </text:p>
          </table:table-cell>
          <table:table-cell table:style-name="Tabela1.A2" office:value-type="string">
            <text:p text:style-name="P10">Ofício PGJ-PI Nº 302/2015</text:p>
          </table:table-cell>
          <table:table-cell table:style-name="Tabela1.C2" office:value-type="string">
            <text:p text:style-name="P10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10">MYRIAN GONÇALVES PEREIRA DO LAGO</text:p>
          </table:table-cell>
          <table:table-cell table:style-name="Tabela1.A2" office:value-type="string">
            <text:p text:style-name="P10">Ofício PGJ-PI Nº 396/2015</text:p>
          </table:table-cell>
          <table:table-cell table:style-name="Tabela1.C2" office:value-type="string">
            <text:p text:style-name="P10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10">KARLA DANIELA FURTADO MAIA CARVALHO</text:p>
          </table:table-cell>
          <table:table-cell table:style-name="Tabela1.A2" office:value-type="string">
            <text:p text:style-name="P10">PORTARIA PGJ/PI Nº 803/2016</text:p>
          </table:table-cell>
          <table:table-cell table:style-name="Tabela1.C2" office:value-type="string">
            <text:p text:style-name="P10">CÂMARA ESTADUAL DE ENFRENTAMENTO AO CRACK E OUTRAS DROGAS</text:p>
          </table:table-cell>
        </table:table-row>
        <table:table-row table:style-name="Tabela1.7">
          <table:table-cell table:style-name="Tabela1.A2" office:value-type="string">
            <text:p text:style-name="P10">MYRIAN GONÇALVES PEREIRA DO LAGO – TITULAR</text:p>
            <text:p text:style-name="P10">FLÁVIA GOMES CORDEIRO – SUPLENTE</text:p>
          </table:table-cell>
          <table:table-cell table:style-name="Tabela1.A2" office:value-type="string">
            <text:p text:style-name="P10">PORTARIA PGJ/PI Nº 2306/2017</text:p>
          </table:table-cell>
          <table:table-cell table:style-name="Tabela1.C2" office:value-type="string">
            <text:p text:style-name="P10">COMITÊ ESTADUAL DE ERRADICAÇÃO E DE PREVENÇÃO E COMBATE AO TRABALHO ESCRAVO DO ESTADO DO PIAUÍ</text:p>
          </table:table-cell>
        </table:table-row>
        <table:table-row table:style-name="Tabela1.7">
          <table:table-cell table:style-name="Tabela1.A2" office:value-type="string">
            <text:p text:style-name="P10">FLÁVIA GOMES CORDEIRO</text:p>
          </table:table-cell>
          <table:table-cell table:style-name="Tabela1.A2" office:value-type="string">
            <text:p text:style-name="P10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able:table-row table:style-name="Tabela1.7">
          <table:table-cell table:style-name="Tabela1.A2" office:value-type="string">
            <text:p text:style-name="P10">KARLA DANIELA FURTADO MAIA CARVALHO – TITULAR</text:p>
            <text:p text:style-name="P10">ENY MARCOS VIEIRA PONTES – SUPLENTE</text:p>
          </table:table-cell>
          <table:table-cell table:style-name="Tabela1.A2" office:value-type="string">
            <text:p text:style-name="P10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ext:soft-page-break/>
        <table:table-row table:style-name="Tabela1.7">
          <table:table-cell table:style-name="Tabela1.A2" office:value-type="string">
            <text:p text:style-name="P10">TERESINHA DE JESUS MOURA BORGES CAMPOS</text:p>
            <text:p text:style-name="P10">LUIZ GONZAGA REBELO FILHO</text:p>
          </table:table-cell>
          <table:table-cell table:style-name="Tabela1.A2" office:value-type="string">
            <text:p text:style-name="P10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7">
          <table:table-cell table:style-name="Tabela1.A2" office:value-type="string">
            <text:p text:style-name="P10">TERESINHA DE JESUS MARQUES</text:p>
          </table:table-cell>
          <table:table-cell table:style-name="Tabela1.A2" office:value-type="string">
            <text:p text:style-name="P10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7">
          <table:table-cell table:style-name="Tabela1.A2" office:value-type="string">
            <text:p text:style-name="P10">KARLA DANIELA FURTADO MAIA CARVALHO</text:p>
            <text:p text:style-name="P10">ENY MARCOS VIEIRA PONTES</text:p>
          </table:table-cell>
          <table:table-cell table:style-name="Tabela1.A2" office:value-type="string">
            <text:p text:style-name="P10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7">
          <table:table-cell table:style-name="Tabela1.A2" office:value-type="string">
            <text:p text:style-name="P10">CLÁUDIO BASTOS LOPES</text:p>
            <text:p text:style-name="P10">ASSUERO STEVENSON PEREIRA OLIVEIRA</text:p>
          </table:table-cell>
          <table:table-cell table:style-name="Tabela1.A2" office:value-type="string">
            <text:p text:style-name="P15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7">
          <table:table-cell table:style-name="Tabela1.A2" office:value-type="string">
            <text:p text:style-name="P10">CLÁUDIA PESSOA MARQUES DA ROCHA SEABRA</text:p>
          </table:table-cell>
          <table:table-cell table:style-name="Tabela1.A2" office:value-type="string">
            <text:p text:style-name="P10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7">
          <table:table-cell table:style-name="Tabela1.A2" office:value-type="string">
            <text:p text:style-name="P10">CLÁUDIA PESSOA MARQUES DA ROCHA SEABRA</text:p>
          </table:table-cell>
          <table:table-cell table:style-name="Tabela1.A2" office:value-type="string">
            <text:p text:style-name="P10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7">
          <table:table-cell table:style-name="Tabela1.A2" office:value-type="string">
            <text:p text:style-name="P10">ENY MARCOS VEIRA PONTES – TITULAR</text:p>
            <text:p text:style-name="P10">CLÁUDIA PESSOA MARQUES DA ROCHA SEABRA – SUPLENTE</text:p>
            <text:p text:style-name="P10"/>
          </table:table-cell>
          <table:table-cell table:style-name="Tabela1.A2" office:value-type="string">
            <text:p text:style-name="P10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7">
          <table:table-cell table:style-name="Tabela1.A2" office:value-type="string">
            <text:p text:style-name="P10">ELÓI PEREIRA DE SOUSA JÚNIOR</text:p>
          </table:table-cell>
          <table:table-cell table:style-name="Tabela1.A2" office:value-type="string">
            <text:p text:style-name="P10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7">
          <table:table-cell table:style-name="Tabela1.A2" office:value-type="string">
            <text:p text:style-name="P10">FLÁVIA GOMES CORDEIRO – TITULAR</text:p>
            <text:p text:style-name="P10">DEBORAH ABBADE BRASIL DE CARVALHO - SUPLENTE</text:p>
          </table:table-cell>
          <table:table-cell table:style-name="Tabela1.A2" office:value-type="string">
            <text:p text:style-name="P10">PORTARIA PGJ/PI Nº 190/2020</text:p>
          </table:table-cell>
          <table:table-cell table:style-name="Tabela1.C2" office:value-type="string">
            <text:p text:style-name="P7">CONSELHO ESTADUAL DE DEFESA DOS DIREITOS DA PESSOA COM DEFICIÊNCIA – CONEDE – PI</text:p>
          </table:table-cell>
        </table:table-row>
        <table:table-row table:style-name="Tabela1.7">
          <table:table-cell table:style-name="Tabela1.A2" office:value-type="string">
            <text:p text:style-name="P12">LIANA MARIA MELO LAGES – TITULAR</text:p>
            <text:p text:style-name="P12">ELÓI PEREIRA DE SOUSA JÚNIOR – SUPLENTE</text:p>
          </table:table-cell>
          <table:table-cell table:style-name="Tabela1.A2" office:value-type="string">
            <text:p text:style-name="P11"><text:span text:style-name="normaltextrun"><text:span text:style-name="T1">PORTARIA PGJ/PI Nº 632/2020</text:span></text:span></text:p>
          </table:table-cell>
          <table:table-cell table:style-name="Tabela1.C2" office:value-type="string">
            <text:p text:style-name="P3"><text:span text:style-name="normaltextrun"><text:span text:style-name="T2">Comitê Estadual de Prevenção e </text:span></text:span><text:span text:style-name="normaltextrun"><text:span text:style-name="T2">Combate à Tortura do Piauí - <text:s/>CEPCTPI</text:span></text:span></text:p>
          </table:table-cell>
        </table:table-row>
        <table:table-row table:style-name="Tabela1.7">
          <table:table-cell table:style-name="Tabela1.A2" office:value-type="string">
            <text:p text:style-name="P12">FLÁVIA GOMES CORDEIRO – TITULAR</text:p>
            <text:p text:style-name="P12">CLÁUDIA PESSOA MARQUES DA ROCHA SEABRA</text:p>
          </table:table-cell>
          <table:table-cell table:style-name="Tabela1.A2" office:value-type="string">
            <text:p text:style-name="P11"><text:span text:style-name="normaltextrun"><text:span text:style-name="T1">PORTARIA PGJ/PI Nº 1692/2020</text:span></text:span>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  <table:table-row table:style-name="Tabela1.7">
          <table:table-cell table:style-name="Tabela1.A2" office:value-type="string">
            <text:p text:style-name="P12">LUANA AZEREDO ALVES</text:p>
            <text:p text:style-name="P12">FRANCISCA SÍLVIA DA SILVA REIS</text:p>
          </table:table-cell>
          <table:table-cell table:style-name="Tabela1.A2" office:value-type="string">
            <text:p text:style-name="P11"><text:span text:style-name="normaltextrun"><text:span text:style-name="T1">PORTARIA PGJ/PI Nº 278/2021</text:span></text:span></text:p>
          </table:table-cell>
          <table:table-cell table:style-name="Tabela1.C2" office:value-type="string">
            <text:p text:style-name="P3">PROGRAMA FAZENDO JUSTIÇA</text:p>
          </table:table-cell>
        </table:table-row>
        <table:table-row table:style-name="Tabela1.7">
          <table:table-cell table:style-name="Tabela1.A2" office:value-type="string">
            <text:p text:style-name="P12">LUANA AZEREDO ALVES</text:p>
            <text:p text:style-name="P12">GIANNY VIEIRA DE CARVALHO</text:p>
          </table:table-cell>
          <table:table-cell table:style-name="Tabela1.A2" office:value-type="string">
            <text:p text:style-name="P11">PORTARIAS PGJ/PI Nº 1642/2020 e 588/2021</text:p>
          </table:table-cell>
          <table:table-cell table:style-name="Tabela1.C2" office:value-type="string">
            <text:p text:style-name="P8"><text:span text:style-name="T5">COMITÊ NACIONAL DO</text:span><text:span text:style-name="T6"> </text:span><text:span text:style-name="T5">SISTEMA NACIONAL DE LOCALIZAÇÃO E IDENTIFICAÇÃO DE DESAPARECIDOS - </text:span><text:soft-page-break/><text:span text:style-name="T5">SINALID</text:span></text:p>
          </table:table-cell>
        </table:table-row>
        <table:table-row table:style-name="Tabela1.7">
          <table:table-cell table:style-name="Tabela1.A2" office:value-type="string">
            <text:p text:style-name="P12">FABRÍCIA BARBOSA DE OLIVEIRA <text:s/>- TITULAR</text:p>
            <text:p text:style-name="P12"><text:s/>LUANAAZEREDO ALVES - SUPLENTE</text:p>
          </table:table-cell>
          <table:table-cell table:style-name="Tabela1.A2" office:value-type="string">
            <text:p text:style-name="P11"><text:span text:style-name="normaltextrun"><text:span text:style-name="T1">PORTARIA PGJ/PI Nº 975/2021</text:span></text:span></text:p>
          </table:table-cell>
          <table:table-cell table:style-name="Tabela1.C2" office:value-type="string">
            <text:p text:style-name="P8">Conselho Estadual de Segurança Pública e Defesa Social- CONESP 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3">Data da última atualização: 31</text:span><text:span text:style-name="T4">/05/2021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1-05-13T11:58:18.94</dc:date>
    <meta:editing-cycles>46</meta:editing-cycles>
    <meta:editing-duration>P2171DT12H53M54S</meta:editing-duration>
    <meta:generator>OpenOffice/4.1.7$Win32 OpenOffice.org_project/417m1$Build-9800</meta:generator>
    <dc:creator>Heli </dc:creator>
    <meta:document-statistic meta:table-count="1" meta:image-count="0" meta:object-count="0" meta:page-count="3" meta:paragraph-count="90" meta:word-count="573" meta:character-count="3756"/>
  </office:meta>
</office:document-meta>
</file>