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Maio de 2021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05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EMANUELY SILVA COSTA</dc:creator>
    <meta:creation-date>2020-08-10T11:32:31Z</meta:creation-date>
    <dc:date>2021-06-14T11:47:09Z</dc:date>
    <meta:editing-cycles>50</meta:editing-cycles>
    <meta:editing-duration>PT12S</meta:editing-duration>
  </office:meta>
</office:document-meta>
</file>