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5.733cm"/>
    </style:style>
    <style:style style:name="co5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NOVEMBRO">
      <style:table-properties table:display="true" style:writing-mode="lr-tb"/>
    </style:style>
    <style:style style:name="ce8" style:family="table-cell" style:parent-style-name="Default">
      <style:table-cell-properties fo:padding="0.071cm"/>
    </style:style>
    <style:style style:name="ce2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true" css3t:text-justify="auto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6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Normal_20_48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9" style:family="table-cell" style:parent-style-name="Default">
      <style:table-cell-properties fo:border="none" fo:padding="0.071cm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" style:family="table-cell" style:parent-style-name="Normal_20_2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30" style:family="table-cell" style:parent-style-name="Normal_20_2_20_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1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026cm solid #000000" fo:background-color="#99cc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4" style:family="table-cell" style:parent-style-name="Default" style:data-style-name="N104">
      <style:table-cell-properties fo:padding="0.071cm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7" style:family="table-cell" style:parent-style-name="Default" style:data-style-name="N104">
      <style:table-cell-properties fo:padding="0.071cm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9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0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1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5" style:family="table-cell" style:parent-style-name="Default" style:data-style-name="N104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1" style:family="table-cell" style:parent-style-name="Default">
      <style:table-cell-properties fo:background-color="#dddddd" fo:padding="0.071cm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64" style:family="table-cell" style:parent-style-name="Default">
      <style:table-cell-properties fo:background-color="#dddddd" style:diagonal-bl-tr="none" style:diagonal-tl-br="none" fo:border="0.026cm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3" table:print-ranges="NOVEMBRO.A1:NOVEMBRO.U45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3" table:visibility="collapse" table:number-columns-repeated="2" table:default-cell-style-name="ce8"/>
        <table:table-column table:style-name="co5" table:default-cell-style-name="ce8"/>
        <table:table-column table:style-name="co3" table:number-columns-repeated="10" table:default-cell-style-name="ce8"/>
        <table:table-column table:style-name="co8" table:default-cell-style-name="ce8"/>
        <table:table-column table:style-name="co3" table:default-cell-style-name="ce8"/>
        <table:table-column table:style-name="co9" table:number-columns-repeated="1003" table:default-cell-style-name="Default"/>
        <table:table-row table:style-name="ro1">
          <table:table-cell table:style-name="ce2" office:value-type="string" table:number-columns-spanned="21" table:number-rows-spanned="1">
            <text:p>DESPESA COM PESSOAL TERCEIRIZADO NO MÊS DE MAIO/2021</text:p>
          </table:table-cell>
          <table:covered-table-cell table:number-columns-repeated="20" table:style-name="ce2"/>
          <table:table-cell table:number-columns-repeated="1003"/>
        </table:table-row>
        <table:table-row table:style-name="ro1">
          <table:table-cell table:style-name="ce3" office:value-type="string" table:number-columns-spanned="20" table:number-rows-spanned="1">
            <text:p>CONTRACHEQUE - CONTRATO Nº 28/2019 - GARDEN LOCADORA E PREST DE SERV.</text:p>
          </table:table-cell>
          <table:covered-table-cell table:number-columns-repeated="3" table:style-name="ce3"/>
          <table:covered-table-cell table:style-name="ce27"/>
          <table:covered-table-cell table:number-columns-repeated="15" table:style-name="ce3"/>
          <table:table-cell table:style-name="ce56"/>
          <table:table-cell table:number-columns-repeated="1003"/>
        </table:table-row>
        <table:table-row table:style-name="ro1">
          <table:table-cell table:style-name="ce4" office:value-type="string" table:number-columns-spanned="4" table:number-rows-spanned="1">
            <text:p>DADOS DO FUNCIONÁRIO</text:p>
          </table:table-cell>
          <table:covered-table-cell table:number-columns-repeated="2" table:style-name="ce5"/>
          <table:covered-table-cell table:style-name="ce20"/>
          <table:table-cell table:style-name="ce5"/>
          <table:table-cell table:style-name="ce30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49" office:value-type="string" table:number-columns-spanned="1" table:number-rows-spanned="3">
            <text:p>TOTAL DE PROVENTOS</text:p>
          </table:table-cell>
          <table:table-cell table:style-name="ce50" office:value-type="string" table:number-columns-spanned="4" table:number-rows-spanned="1">
            <text:p>DESCONTOS</text:p>
          </table:table-cell>
          <table:covered-table-cell table:number-columns-repeated="3" table:style-name="ce50"/>
          <table:table-cell table:style-name="ce49" office:value-type="string" table:number-columns-spanned="1" table:number-rows-spanned="3">
            <text:p>TOTAL DE DESCONTOS</text:p>
          </table:table-cell>
          <table:table-cell table:style-name="ce54" office:value-type="string" table:number-columns-spanned="1" table:number-rows-spanned="3">
            <text:p>TOTAL LÍQUIDO RECEBIDO</text:p>
          </table:table-cell>
          <table:table-cell table:style-name="ce57" office:value-type="string" table:number-columns-spanned="1" table:number-rows-spanned="3">
            <text:p>OBSERVAÇÃO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1" table:number-rows-spanned="2">
            <text:p>Nº</text:p>
          </table:table-cell>
          <table:table-cell table:style-name="ce10" office:value-type="string" table:number-columns-spanned="1" table:number-rows-spanned="2">
            <text:p>NOME</text:p>
          </table:table-cell>
          <table:table-cell table:style-name="ce15" office:value-type="string" table:number-columns-spanned="1" table:number-rows-spanned="2">
            <text:p>CPF</text:p>
          </table:table-cell>
          <table:table-cell table:style-name="ce10" office:value-type="string" table:number-columns-spanned="1" table:number-rows-spanned="2">
            <text:p>CARGO</text:p>
          </table:table-cell>
          <table:table-cell table:style-name="ce10" office:value-type="string" table:number-columns-spanned="1" table:number-rows-spanned="2">
            <text:p>DIAS TRABALHADO</text:p>
          </table:table-cell>
          <table:table-cell table:style-name="ce31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1" office:value-type="string" table:number-columns-spanned="1" table:number-rows-spanned="2">
            <text:p>13º SALÁRIO</text:p>
          </table:table-cell>
          <table:table-cell table:style-name="ce31" office:value-type="string" table:number-columns-spanned="1" table:number-rows-spanned="2">
            <text:p>OUTROS</text:p>
          </table:table-cell>
          <table:table-cell table:style-name="ce31" office:value-type="string" table:number-columns-spanned="3" table:number-rows-spanned="1">
            <text:p>AUXÍLIOS E BENEFÍCIOS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DIÁRIAS</text:p>
          </table:table-cell>
          <table:covered-table-cell table:style-name="ce49"/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INSS (FÉRIAS/13º SALÁRIO)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covered-table-cell table:style-name="ce49"/>
          <table:covered-table-cell table:style-name="ce54"/>
          <table:covered-table-cell table:style-name="ce57"/>
          <table:table-cell table:number-columns-repeated="1003"/>
        </table:table-row>
        <table:table-row table:style-name="ro2">
          <table:covered-table-cell table:style-name="ce5"/>
          <table:covered-table-cell table:style-name="ce10"/>
          <table:covered-table-cell table:style-name="ce15"/>
          <table:covered-table-cell table:style-name="ce10"/>
          <table:covered-table-cell table:style-name="ce28"/>
          <table:covered-table-cell table:style-name="ce31"/>
          <table:covered-table-cell table:style-name="ce36"/>
          <table:covered-table-cell table:number-columns-repeated="2" table:style-name="ce31"/>
          <table:table-cell table:style-name="ce31" office:value-type="string">
            <text:p>ALIMENTAÇÃO</text:p>
          </table:table-cell>
          <table:table-cell table:style-name="ce31" office:value-type="string">
            <text:p>TRANSPORTE</text:p>
          </table:table-cell>
          <table:table-cell table:style-name="ce48" office:value-type="string">
            <text:p>SALÁRIO FAMÍLIA</text:p>
          </table:table-cell>
          <table:covered-table-cell table:style-name="ce31"/>
          <table:covered-table-cell table:style-name="ce49"/>
          <table:covered-table-cell table:number-columns-repeated="4" table:style-name="ce51"/>
          <table:covered-table-cell table:style-name="ce49"/>
          <table:covered-table-cell table:style-name="ce54"/>
          <table:covered-table-cell table:style-name="ce57"/>
          <table:table-cell table:number-columns-repeated="1003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>
            <text:p>ANTONIA DA CRUZ RIBEIRO PASCOA</text:p>
          </table:table-cell>
          <table:table-cell table:style-name="ce16" office:value-type="string">
            <text:p>12.208.763-13</text:p>
          </table:table-cell>
          <table:table-cell table:style-name="ce21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6]" office:value-type="currency" office:currency="BRL" office:value="1082.86">
            <text:p>R$ 1.082,86</text:p>
          </table:table-cell>
          <table:table-cell table:style-name="ce37" office:value-type="string">
            <text:p>*</text:p>
          </table:table-cell>
          <table:table-cell table:style-name="ce37"/>
          <table:table-cell table:style-name="ce37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table:formula="of:=(8*22)-0.06*[.F6]" office:value-type="currency" office:currency="BRL" office:value="111.0284">
            <text:p>R$ 111,03</text:p>
          </table:table-cell>
          <table:table-cell table:number-columns-repeated="2" table:style-name="ce37" office:value-type="string">
            <text:p>*</text:p>
          </table:table-cell>
          <table:table-cell table:style-name="ce38" table:formula="of:=[.F6]+[.J6]+[.K6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7" office:value-type="string">
            <text:p>*</text:p>
          </table:table-cell>
          <table:table-cell table:style-name="ce37" table:formula="of:=[.K6]" office:value-type="currency" office:currency="BRL" office:value="111.0284">
            <text:p>R$ 111,03</text:p>
          </table:table-cell>
          <table:table-cell table:style-name="ce37" office:value-type="string">
            <text:p>*</text:p>
          </table:table-cell>
          <table:table-cell table:style-name="ce37" table:formula="of:=[.O6]" office:value-type="currency" office:currency="BRL" office:value="86.88">
            <text:p>R$ 86,88</text:p>
          </table:table-cell>
          <table:table-cell table:style-name="ce37" table:formula="of:=[.N6]" office:value-type="currency" office:currency="BRL" office:value="1524.1084">
            <text:p>R$ 1.524,11</text:p>
          </table:table-cell>
          <table:table-cell table:style-name="ce58" office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2" office:value-type="string">
            <text:p>ANTONIA DE FRANCA LUSTOSA</text:p>
          </table:table-cell>
          <table:table-cell table:style-name="ce17" office:value-type="string">
            <text:p>564.749.543-53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7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table:formula="of:=(8*22)-0.06*[.F7]" office:value-type="currency" office:currency="BRL" office:value="111.0284">
            <text:p>R$ 111,03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7]+[.J7]+[.K7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7]" office:value-type="currency" office:currency="BRL" office:value="111.0284">
            <text:p>R$ 111,03</text:p>
          </table:table-cell>
          <table:table-cell table:style-name="ce38" office:value-type="string">
            <text:p>*</text:p>
          </table:table-cell>
          <table:table-cell table:style-name="ce38" table:formula="of:=[.O7]" office:value-type="currency" office:currency="BRL" office:value="86.88">
            <text:p>R$ 86,88</text:p>
          </table:table-cell>
          <table:table-cell table:style-name="ce38" table:formula="of:=[.N7]" office:value-type="currency" office:currency="BRL" office:value="1524.1084">
            <text:p>R$ 1.524,11</text:p>
          </table:table-cell>
          <table:table-cell table:style-name="ce58" office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2" office:value-type="string">
            <text:p>ANTONIA ERISVANIA CARVALHO SOARES</text:p>
          </table:table-cell>
          <table:table-cell table:style-name="ce17" office:value-type="string">
            <text:p>040.346.453-69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8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8]+[.J8]+[.K8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8]" office:value-type="currency" office:currency="BRL" office:value="86.88">
            <text:p>R$ 86,88</text:p>
          </table:table-cell>
          <table:table-cell table:style-name="ce38" table:formula="of:=[.N8]" office:value-type="currency" office:currency="BRL" office:value="1413.08">
            <text:p>R$ 1.413,08</text:p>
          </table:table-cell>
          <table:table-cell table:style-name="ce58" office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2" office:value-type="string">
            <text:p>ANTONIO BENICIO GONCALVES</text:p>
          </table:table-cell>
          <table:table-cell table:style-name="ce17" office:value-type="string">
            <text:p>575.769.402-00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9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9]+[.J9]+[.K9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9]" office:value-type="currency" office:currency="BRL" office:value="86.88">
            <text:p>R$ 86,88</text:p>
          </table:table-cell>
          <table:table-cell table:style-name="ce38" table:formula="of:=[.N9]" office:value-type="currency" office:currency="BRL" office:value="1413.08">
            <text:p>R$ 1.413,08</text:p>
          </table:table-cell>
          <table:table-cell table:style-name="ce58" office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2" office:value-type="string">
            <text:p>CAMILA BRANDAO DOS SANTOS</text:p>
          </table:table-cell>
          <table:table-cell table:style-name="ce17" office:value-type="string">
            <text:p>062.894.803-40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10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10]+[.J10]+[.K10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10]" office:value-type="currency" office:currency="BRL" office:value="86.88">
            <text:p>R$ 86,88</text:p>
          </table:table-cell>
          <table:table-cell table:style-name="ce38" table:formula="of:=[.N10]" office:value-type="currency" office:currency="BRL" office:value="1413.08">
            <text:p>R$ 1.413,08</text:p>
          </table:table-cell>
          <table:table-cell table:style-name="ce58" office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13" office:value-type="string">
            <text:p>CLAUDIA MICHELE PEREIRA</text:p>
          </table:table-cell>
          <table:table-cell table:style-name="ce18" office:value-type="string">
            <text:p>047.439.783-19</text:p>
          </table:table-cell>
          <table:table-cell table:style-name="ce23" office:value-type="string">
            <text:p>AGENTE DE LIMPEZA</text:p>
          </table:table-cell>
          <table:table-cell table:style-name="ce29" office:value-type="float" office:value="0">
            <text:p>0</text:p>
          </table:table-cell>
          <table:table-cell table:style-name="ce33" table:formula="of:=1082.86/30*[.E11]" office:value-type="currency" office:currency="BRL" office:value="0">
            <text:p>R$ 0,00</text:p>
          </table:table-cell>
          <table:table-cell table:style-name="ce39" office:value-type="string">
            <text:p>*</text:p>
          </table:table-cell>
          <table:table-cell table:style-name="ce39"/>
          <table:table-cell table:style-name="ce39" office:value-type="string">
            <text:p>*</text:p>
          </table:table-cell>
          <table:table-cell table:style-name="ce42" office:value-type="currency" office:currency="BRL" office:value="0">
            <text:p>R$ 0,00</text:p>
          </table:table-cell>
          <table:table-cell table:style-name="ce45" office:value-type="currency" office:currency="BRL" office:value="0">
            <text:p>R$ 0,00</text:p>
          </table:table-cell>
          <table:table-cell table:style-name="ce39" office:value-type="currency" office:currency="BRL" office:value="0">
            <text:p>R$ 0,00</text:p>
          </table:table-cell>
          <table:table-cell table:style-name="ce39" office:value-type="string">
            <text:p>*</text:p>
          </table:table-cell>
          <table:table-cell table:style-name="ce39" table:formula="of:=[.F11]+[.J11]+[.K11]" office:value-type="currency" office:currency="BRL" office:value="0">
            <text:p>R$ 0,00</text:p>
          </table:table-cell>
          <table:table-cell table:style-name="ce52" office:value-type="currency" office:currency="BRL" office:value="0">
            <text:p>R$ 0,00</text:p>
          </table:table-cell>
          <table:table-cell table:style-name="ce39" office:value-type="string">
            <text:p>*</text:p>
          </table:table-cell>
          <table:table-cell table:style-name="ce39" table:formula="of:=[.K11]" office:value-type="currency" office:currency="BRL" office:value="0">
            <text:p>R$ 0,00</text:p>
          </table:table-cell>
          <table:table-cell table:style-name="ce39" office:value-type="string">
            <text:p>*</text:p>
          </table:table-cell>
          <table:table-cell table:style-name="ce39" table:formula="of:=[.O11]" office:value-type="currency" office:currency="BRL" office:value="0">
            <text:p>R$ 0,00</text:p>
          </table:table-cell>
          <table:table-cell table:style-name="ce39" table:formula="of:=[.N11]" office:value-type="currency" office:currency="BRL" office:value="0">
            <text:p>R$ 0,00</text:p>
          </table:table-cell>
          <table:table-cell table:style-name="ce59" office:value-type="string">
            <text:p>LICENÇA MATERNIDADE</text:p>
          </table:table-cell>
          <table:table-cell table:style-name="ce62" table:number-columns-repeated="1003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2" office:value-type="string">
            <text:p>DEONILDES DOS SANTOS FRANCO</text:p>
          </table:table-cell>
          <table:table-cell table:style-name="ce17" office:value-type="string">
            <text:p>015.132.873-03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12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8*22)-0.06*[.F12]" office:value-type="currency" office:currency="BRL" office:value="111.0284">
            <text:p>R$ 111,03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12]+[.J12]+[.K12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12]" office:value-type="currency" office:currency="BRL" office:value="111.0284">
            <text:p>R$ 111,03</text:p>
          </table:table-cell>
          <table:table-cell table:style-name="ce38" office:value-type="string">
            <text:p>*</text:p>
          </table:table-cell>
          <table:table-cell table:style-name="ce38" table:formula="of:=[.O12]" office:value-type="currency" office:currency="BRL" office:value="86.88">
            <text:p>R$ 86,88</text:p>
          </table:table-cell>
          <table:table-cell table:style-name="ce38" table:formula="of:=[.N12]" office:value-type="currency" office:currency="BRL" office:value="1524.1084">
            <text:p>R$ 1.524,11</text:p>
          </table:table-cell>
          <table:table-cell table:style-name="ce58" office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office:value-type="string">
            <text:p>DIANA DE ARAUJO SOUSA</text:p>
          </table:table-cell>
          <table:table-cell table:style-name="ce16" office:value-type="string">
            <text:p>977.458.553-49</text:p>
          </table:table-cell>
          <table:table-cell table:style-name="ce24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13]" office:value-type="currency" office:currency="BRL" office:value="1082.86">
            <text:p>R$ 1.082,86</text:p>
          </table:table-cell>
          <table:table-cell table:style-name="ce37" office:value-type="string">
            <text:p>*</text:p>
          </table:table-cell>
          <table:table-cell table:style-name="ce37"/>
          <table:table-cell table:style-name="ce37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number-columns-repeated="2" table:style-name="ce37" office:value-type="string">
            <text:p>*</text:p>
          </table:table-cell>
          <table:table-cell table:style-name="ce38" table:formula="of:=[.F13]+[.J13]+[.K13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7" office:value-type="string">
            <text:p>*</text:p>
          </table:table-cell>
          <table:table-cell table:style-name="ce37" office:value-type="currency" office:currency="BRL" office:value="0">
            <text:p>R$ 0,00</text:p>
          </table:table-cell>
          <table:table-cell table:style-name="ce37" office:value-type="string">
            <text:p>*</text:p>
          </table:table-cell>
          <table:table-cell table:style-name="ce37" table:formula="of:=[.O13]" office:value-type="currency" office:currency="BRL" office:value="86.88">
            <text:p>R$ 86,88</text:p>
          </table:table-cell>
          <table:table-cell table:style-name="ce37" table:formula="of:=[.N13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3"/>
          <table:table-cell table:style-name="ce61" table:number-columns-repeated="1002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1" office:value-type="string">
            <text:p>EDILSON MACEDO DE CARVALHO</text:p>
          </table:table-cell>
          <table:table-cell table:style-name="ce16" office:value-type="string">
            <text:p>590.130.523-04</text:p>
          </table:table-cell>
          <table:table-cell table:style-name="ce24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14]" office:value-type="currency" office:currency="BRL" office:value="1082.86">
            <text:p>R$ 1.082,86</text:p>
          </table:table-cell>
          <table:table-cell table:style-name="ce37" office:value-type="string">
            <text:p>*</text:p>
          </table:table-cell>
          <table:table-cell table:style-name="ce37"/>
          <table:table-cell table:style-name="ce37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8*22)-0.06*[.F14]" office:value-type="currency" office:currency="BRL" office:value="111.0284">
            <text:p>R$ 111,03</text:p>
          </table:table-cell>
          <table:table-cell table:style-name="ce37" office:value-type="currency" office:currency="BRL" office:value="97.24">
            <text:p>R$ 97,24</text:p>
          </table:table-cell>
          <table:table-cell table:style-name="ce37" office:value-type="string">
            <text:p>*</text:p>
          </table:table-cell>
          <table:table-cell table:style-name="ce38" table:formula="of:=[.F14]+[.J14]+[.K14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7" office:value-type="string">
            <text:p>*</text:p>
          </table:table-cell>
          <table:table-cell table:style-name="ce37" table:formula="of:=[.K14]" office:value-type="currency" office:currency="BRL" office:value="111.0284">
            <text:p>R$ 111,03</text:p>
          </table:table-cell>
          <table:table-cell table:style-name="ce37" office:value-type="string">
            <text:p>*</text:p>
          </table:table-cell>
          <table:table-cell table:style-name="ce37" table:formula="of:=[.O14]" office:value-type="currency" office:currency="BRL" office:value="86.88">
            <text:p>R$ 86,88</text:p>
          </table:table-cell>
          <table:table-cell table:style-name="ce37" table:formula="of:=[.N14]" office:value-type="currency" office:currency="BRL" office:value="1524.1084">
            <text:p>R$ 1.524,11</text:p>
          </table:table-cell>
          <table:table-cell table:style-name="ce60" office:value-type="string">
            <text:p>*</text:p>
          </table:table-cell>
          <table:table-cell table:style-name="ce63"/>
          <table:table-cell table:style-name="ce64" table:number-columns-repeated="1002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2" office:value-type="string">
            <text:p>FRANCISCA REGINA DA SILVA FERREIRA</text:p>
          </table:table-cell>
          <table:table-cell table:style-name="ce17" office:value-type="string">
            <text:p>578.719.223-00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15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office:value-type="currency" office:currency="BRL" office:value="0">
            <text:p>R$ 0,00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15]+[.J15]+[.K15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15]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15]" office:value-type="currency" office:currency="BRL" office:value="86.88">
            <text:p>R$ 86,88</text:p>
          </table:table-cell>
          <table:table-cell table:style-name="ce38" table:formula="of:=[.N15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string">
            <text:p>FRANCISCA REGINA FERREIRA</text:p>
          </table:table-cell>
          <table:table-cell table:style-name="ce16" office:value-type="string">
            <text:p>657.583.583-04</text:p>
          </table:table-cell>
          <table:table-cell table:style-name="ce24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16]" office:value-type="currency" office:currency="BRL" office:value="1082.86">
            <text:p>R$ 1.082,86</text:p>
          </table:table-cell>
          <table:table-cell table:style-name="ce37" office:value-type="string">
            <text:p>*</text:p>
          </table:table-cell>
          <table:table-cell table:style-name="ce37"/>
          <table:table-cell table:style-name="ce37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8*22)-0.06*[.F16]" office:value-type="currency" office:currency="BRL" office:value="111.0284">
            <text:p>R$ 111,03</text:p>
          </table:table-cell>
          <table:table-cell table:style-name="ce37" office:value-type="currency" office:currency="BRL" office:value="0">
            <text:p>R$ 0,00</text:p>
          </table:table-cell>
          <table:table-cell table:style-name="ce37" office:value-type="string">
            <text:p>*</text:p>
          </table:table-cell>
          <table:table-cell table:style-name="ce38" table:formula="of:=[.F16]+[.J16]+[.K16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7" office:value-type="string">
            <text:p>*</text:p>
          </table:table-cell>
          <table:table-cell table:style-name="ce37" table:formula="of:=[.K16]" office:value-type="currency" office:currency="BRL" office:value="111.0284">
            <text:p>R$ 111,03</text:p>
          </table:table-cell>
          <table:table-cell table:style-name="ce37" office:value-type="string">
            <text:p>*</text:p>
          </table:table-cell>
          <table:table-cell table:style-name="ce37" table:formula="of:=[.O16]" office:value-type="currency" office:currency="BRL" office:value="86.88">
            <text:p>R$ 86,88</text:p>
          </table:table-cell>
          <table:table-cell table:style-name="ce37" table:formula="of:=[.N16]" office:value-type="currency" office:currency="BRL" office:value="1524.1084">
            <text:p>R$ 1.524,11</text:p>
          </table:table-cell>
          <table:table-cell table:style-name="ce60" office:value-type="string">
            <text:p>*</text:p>
          </table:table-cell>
          <table:table-cell table:style-name="ce63"/>
          <table:table-cell table:style-name="ce64" table:number-columns-repeated="1002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1" office:value-type="string">
            <text:p>JAILSON DO REGO MENESES </text:p>
          </table:table-cell>
          <table:table-cell table:style-name="ce16" office:value-type="string">
            <text:p>064.219.023-24</text:p>
          </table:table-cell>
          <table:table-cell table:style-name="ce24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17]" office:value-type="currency" office:currency="BRL" office:value="1082.86">
            <text:p>R$ 1.082,86</text:p>
          </table:table-cell>
          <table:table-cell table:style-name="ce37" office:value-type="string">
            <text:p>*</text:p>
          </table:table-cell>
          <table:table-cell table:style-name="ce37"/>
          <table:table-cell table:style-name="ce37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8*22)-0.06*[.F17]" office:value-type="currency" office:currency="BRL" office:value="111.0284">
            <text:p>R$ 111,03</text:p>
          </table:table-cell>
          <table:table-cell table:style-name="ce37" office:value-type="currency" office:currency="BRL" office:value="0">
            <text:p>R$ 0,00</text:p>
          </table:table-cell>
          <table:table-cell table:style-name="ce37" office:value-type="string">
            <text:p>*</text:p>
          </table:table-cell>
          <table:table-cell table:style-name="ce38" table:formula="of:=[.F17]+[.J17]+[.K17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7" office:value-type="string">
            <text:p>*</text:p>
          </table:table-cell>
          <table:table-cell table:style-name="ce37" table:formula="of:=[.K17]" office:value-type="currency" office:currency="BRL" office:value="111.0284">
            <text:p>R$ 111,03</text:p>
          </table:table-cell>
          <table:table-cell table:style-name="ce37" office:value-type="string">
            <text:p>*</text:p>
          </table:table-cell>
          <table:table-cell table:style-name="ce37" table:formula="of:=[.O17]" office:value-type="currency" office:currency="BRL" office:value="86.88">
            <text:p>R$ 86,88</text:p>
          </table:table-cell>
          <table:table-cell table:style-name="ce37" table:formula="of:=[.N17]" office:value-type="currency" office:currency="BRL" office:value="1524.1084">
            <text:p>R$ 1.524,11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2" office:value-type="string">
            <text:p>JAQUELINE CRAVEIRO DOS SANTOS</text:p>
          </table:table-cell>
          <table:table-cell table:style-name="ce17" office:value-type="string">
            <text:p>018.977.813-00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18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8*22)-0.06*[.F18]" office:value-type="currency" office:currency="BRL" office:value="111.0284">
            <text:p>R$ 111,03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18]+[.J18]+[.K18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18]" office:value-type="currency" office:currency="BRL" office:value="111.0284">
            <text:p>R$ 111,03</text:p>
          </table:table-cell>
          <table:table-cell table:style-name="ce38" office:value-type="string">
            <text:p>*</text:p>
          </table:table-cell>
          <table:table-cell table:style-name="ce38" table:formula="of:=[.O18]" office:value-type="currency" office:currency="BRL" office:value="86.88">
            <text:p>R$ 86,88</text:p>
          </table:table-cell>
          <table:table-cell table:style-name="ce38" table:formula="of:=[.N18]" office:value-type="currency" office:currency="BRL" office:value="1524.1084">
            <text:p>R$ 1.524,11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2" office:value-type="string">
            <text:p>JESSICA DAIANE DIAS SOUSA</text:p>
          </table:table-cell>
          <table:table-cell table:style-name="ce17" office:value-type="string">
            <text:p>051.491.483-18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19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19]+[.J19]+[.K19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19]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19]" office:value-type="currency" office:currency="BRL" office:value="86.88">
            <text:p>R$ 86,88</text:p>
          </table:table-cell>
          <table:table-cell table:style-name="ce38" table:formula="of:=[.N19]" office:value-type="currency" office:currency="BRL" office:value="1413.08">
            <text:p>R$ 1.413,08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2" office:value-type="string">
            <text:p>JOANA DARC SILVA</text:p>
          </table:table-cell>
          <table:table-cell table:style-name="ce17" office:value-type="string">
            <text:p>474.550.553-15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20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8*22)-0.06*[.F20]" office:value-type="currency" office:currency="BRL" office:value="111.0284">
            <text:p>R$ 111,03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20]+[.J20]+[.K20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20]" office:value-type="currency" office:currency="BRL" office:value="111.0284">
            <text:p>R$ 111,03</text:p>
          </table:table-cell>
          <table:table-cell table:style-name="ce38" office:value-type="string">
            <text:p>*</text:p>
          </table:table-cell>
          <table:table-cell table:style-name="ce38" table:formula="of:=[.O20]" office:value-type="currency" office:currency="BRL" office:value="86.88">
            <text:p>R$ 86,88</text:p>
          </table:table-cell>
          <table:table-cell table:style-name="ce38" table:formula="of:=[.N20]" office:value-type="currency" office:currency="BRL" office:value="1524.1084">
            <text:p>R$ 1.524,11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2" office:value-type="string">
            <text:p>JOSIMAR DA SILVA OLIVEIRA</text:p>
          </table:table-cell>
          <table:table-cell table:style-name="ce17" office:value-type="string">
            <text:p>008.402.253-18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21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8*22)-0.06*[.F21]" office:value-type="currency" office:currency="BRL" office:value="111.0284">
            <text:p>R$ 111,03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21]+[.J21]+[.K21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21]" office:value-type="currency" office:currency="BRL" office:value="111.0284">
            <text:p>R$ 111,03</text:p>
          </table:table-cell>
          <table:table-cell table:style-name="ce38" office:value-type="string">
            <text:p>*</text:p>
          </table:table-cell>
          <table:table-cell table:style-name="ce38" table:formula="of:=[.O21]" office:value-type="currency" office:currency="BRL" office:value="86.88">
            <text:p>R$ 86,88</text:p>
          </table:table-cell>
          <table:table-cell table:style-name="ce38" table:formula="of:=[.N21]" office:value-type="currency" office:currency="BRL" office:value="1524.1084">
            <text:p>R$ 1.524,11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1" office:value-type="string">
            <text:p>LIDIANE BARBOSA DE ASSIS</text:p>
          </table:table-cell>
          <table:table-cell table:style-name="ce16" office:value-type="string">
            <text:p>004.690.273-20</text:p>
          </table:table-cell>
          <table:table-cell table:style-name="ce24" office:value-type="string">
            <text:p>AGENTE DE LIMPEZA</text:p>
          </table:table-cell>
          <table:table-cell table:style-name="ce24" office:value-type="float" office:value="25">
            <text:p>25</text:p>
          </table:table-cell>
          <table:table-cell table:style-name="ce32" table:formula="of:=1082.86/30*[.E22]" office:value-type="currency" office:currency="BRL" office:value="902.383333333333">
            <text:p>R$ 902,38</text:p>
          </table:table-cell>
          <table:table-cell table:style-name="ce38" office:value-type="string">
            <text:p>*</text:p>
          </table:table-cell>
          <table:table-cell table:style-name="ce37"/>
          <table:table-cell table:style-name="ce38" office:value-type="string">
            <text:p>*</text:p>
          </table:table-cell>
          <table:table-cell table:style-name="ce41" table:formula="of:=15.01*18" office:value-type="currency" office:currency="BRL" office:value="270.18">
            <text:p>R$ 270,18</text:p>
          </table:table-cell>
          <table:table-cell table:style-name="ce43" table:formula="of:=(8*22)-0.06*[.F18]" office:value-type="currency" office:currency="BRL" office:value="111.0284">
            <text:p>R$ 111,03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22]+[.J22]+[.K22]" office:value-type="currency" office:currency="BRL" office:value="1283.59173333333">
            <text:p>R$ 1.283,59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7" table:formula="of:=[.K22]" office:value-type="currency" office:currency="BRL" office:value="111.0284">
            <text:p>R$ 111,03</text:p>
          </table:table-cell>
          <table:table-cell table:style-name="ce38" office:value-type="string">
            <text:p>*</text:p>
          </table:table-cell>
          <table:table-cell table:style-name="ce37" table:formula="of:=[.O22]" office:value-type="currency" office:currency="BRL" office:value="86.88">
            <text:p>R$ 86,88</text:p>
          </table:table-cell>
          <table:table-cell table:style-name="ce37" table:formula="of:=[.N22]" office:value-type="currency" office:currency="BRL" office:value="1283.59173333333">
            <text:p>R$ 1.283,59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1" office:value-type="string">
            <text:p>LUZIANE PEREIRA DE SOUZA</text:p>
          </table:table-cell>
          <table:table-cell table:style-name="ce16" office:value-type="string">
            <text:p>071.222.943-40</text:p>
          </table:table-cell>
          <table:table-cell table:style-name="ce24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23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7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office:value-type="currency" office:currency="BRL" office:value="0">
            <text:p>R$ 0,00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23]+[.J23]+[.K23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7" office:value-type="currency" office:currency="BRL" office:value="0">
            <text:p>R$ 0,00</text:p>
          </table:table-cell>
          <table:table-cell table:style-name="ce37" office:value-type="string">
            <text:p>*</text:p>
          </table:table-cell>
          <table:table-cell table:style-name="ce37" table:formula="of:=[.O23]" office:value-type="currency" office:currency="BRL" office:value="86.88">
            <text:p>R$ 86,88</text:p>
          </table:table-cell>
          <table:table-cell table:style-name="ce37" table:formula="of:=[.N23]" office:value-type="currency" office:currency="BRL" office:value="1413.08">
            <text:p>R$ 1.413,08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1" office:value-type="string">
            <text:p>MAISA GISLENE DA SILVA DOS SANTOS</text:p>
          </table:table-cell>
          <table:table-cell table:style-name="ce16" office:value-type="string">
            <text:p>069.816.973-51</text:p>
          </table:table-cell>
          <table:table-cell table:style-name="ce24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24]" office:value-type="currency" office:currency="BRL" office:value="1082.86">
            <text:p>R$ 1.082,86</text:p>
          </table:table-cell>
          <table:table-cell table:style-name="ce37" office:value-type="string">
            <text:p>*</text:p>
          </table:table-cell>
          <table:table-cell table:style-name="ce37"/>
          <table:table-cell table:style-name="ce37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office:value-type="currency" office:currency="BRL" office:value="0">
            <text:p>R$ 0,00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24]+[.J24]+[.K24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7" table:formula="of:=[.K24]" office:value-type="currency" office:currency="BRL" office:value="0">
            <text:p>R$ 0,00</text:p>
          </table:table-cell>
          <table:table-cell table:style-name="ce37" office:value-type="string">
            <text:p>*</text:p>
          </table:table-cell>
          <table:table-cell table:style-name="ce37" table:formula="of:=[.O24]" office:value-type="currency" office:currency="BRL" office:value="86.88">
            <text:p>R$ 86,88</text:p>
          </table:table-cell>
          <table:table-cell table:style-name="ce37" table:formula="of:=[.N24]" office:value-type="currency" office:currency="BRL" office:value="1413.08">
            <text:p>R$ 1.413,08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1" office:value-type="string">
            <text:p>MANOEL DE JESUS PAZ SILVA</text:p>
          </table:table-cell>
          <table:table-cell table:style-name="ce16" office:value-type="string">
            <text:p>911.651.803-91</text:p>
          </table:table-cell>
          <table:table-cell table:style-name="ce24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25]" office:value-type="currency" office:currency="BRL" office:value="1082.86">
            <text:p>R$ 1.082,86</text:p>
          </table:table-cell>
          <table:table-cell table:style-name="ce37" office:value-type="string">
            <text:p>*</text:p>
          </table:table-cell>
          <table:table-cell table:style-name="ce37"/>
          <table:table-cell table:style-name="ce37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table:formula="of:=(8*22)-0.06*[.F25]" office:value-type="currency" office:currency="BRL" office:value="111.0284">
            <text:p>R$ 111,03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25]+[.J25]+[.K25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7" table:formula="of:=[.K25]" office:value-type="currency" office:currency="BRL" office:value="111.0284">
            <text:p>R$ 111,03</text:p>
          </table:table-cell>
          <table:table-cell table:style-name="ce37" office:value-type="string">
            <text:p>*</text:p>
          </table:table-cell>
          <table:table-cell table:style-name="ce37" table:formula="of:=[.O25]" office:value-type="currency" office:currency="BRL" office:value="86.88">
            <text:p>R$ 86,88</text:p>
          </table:table-cell>
          <table:table-cell table:style-name="ce37" table:formula="of:=[.N25]" office:value-type="currency" office:currency="BRL" office:value="1524.1084">
            <text:p>R$ 1.524,11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1" office:value-type="string">
            <text:p>MARCELO CORREIA CAMPOS</text:p>
          </table:table-cell>
          <table:table-cell table:style-name="ce16" office:value-type="string">
            <text:p>023.678.933-30</text:p>
          </table:table-cell>
          <table:table-cell table:style-name="ce24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26]" office:value-type="currency" office:currency="BRL" office:value="1082.86">
            <text:p>R$ 1.082,86</text:p>
          </table:table-cell>
          <table:table-cell table:style-name="ce37" office:value-type="string">
            <text:p>*</text:p>
          </table:table-cell>
          <table:table-cell table:style-name="ce37"/>
          <table:table-cell table:style-name="ce37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office:value-type="currency" office:currency="BRL" office:value="0">
            <text:p>R$ 0,00</text:p>
          </table:table-cell>
          <table:table-cell table:style-name="ce37" office:value-type="currency" office:currency="BRL" office:value="97.24">
            <text:p>R$ 97,24</text:p>
          </table:table-cell>
          <table:table-cell table:style-name="ce37" office:value-type="string">
            <text:p>*</text:p>
          </table:table-cell>
          <table:table-cell table:style-name="ce38" table:formula="of:=[.F26]+[.J26]+[.K26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7" office:value-type="string">
            <text:p>*</text:p>
          </table:table-cell>
          <table:table-cell table:style-name="ce37" office:value-type="currency" office:currency="BRL" office:value="0">
            <text:p>R$ 0,00</text:p>
          </table:table-cell>
          <table:table-cell table:style-name="ce37" office:value-type="string">
            <text:p>*</text:p>
          </table:table-cell>
          <table:table-cell table:style-name="ce37" table:formula="of:=[.O26]" office:value-type="currency" office:currency="BRL" office:value="86.88">
            <text:p>R$ 86,88</text:p>
          </table:table-cell>
          <table:table-cell table:style-name="ce37" table:formula="of:=[.N26]" office:value-type="currency" office:currency="BRL" office:value="1413.08">
            <text:p>R$ 1.413,08</text:p>
          </table:table-cell>
          <table:table-cell table:style-name="ce58" office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2" office:value-type="string">
            <text:p>MARIA CREUSA DE AMORIM</text:p>
          </table:table-cell>
          <table:table-cell table:style-name="ce17" office:value-type="string">
            <text:p>626.361.113-87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27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table:formula="of:=(7.5*22)-0.06*[.F27]" office:value-type="currency" office:currency="BRL" office:value="100.0284">
            <text:p>R$ 100,03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27]+[.J27]+[.K27]" office:value-type="currency" office:currency="BRL" office:value="1513.1084">
            <text:p>R$ 1.513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27]" office:value-type="currency" office:currency="BRL" office:value="100.0284">
            <text:p>R$ 100,03</text:p>
          </table:table-cell>
          <table:table-cell table:style-name="ce38" office:value-type="string">
            <text:p>*</text:p>
          </table:table-cell>
          <table:table-cell table:style-name="ce38" table:formula="of:=[.O27]" office:value-type="currency" office:currency="BRL" office:value="86.88">
            <text:p>R$ 86,88</text:p>
          </table:table-cell>
          <table:table-cell table:style-name="ce38" table:formula="of:=[.N27]" office:value-type="currency" office:currency="BRL" office:value="1513.1084">
            <text:p>R$ 1.513,11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2" office:value-type="string">
            <text:p>MARIA DA CONCEICAO ASSUNCAO DA SENHORA</text:p>
          </table:table-cell>
          <table:table-cell table:style-name="ce17" office:value-type="string">
            <text:p>010.109.273-37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28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table:formula="of:=(8*22)-0.06*[.F28]" office:value-type="currency" office:currency="BRL" office:value="111.0284">
            <text:p>R$ 111,03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28]+[.J28]+[.K28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28]" office:value-type="currency" office:currency="BRL" office:value="111.0284">
            <text:p>R$ 111,03</text:p>
          </table:table-cell>
          <table:table-cell table:style-name="ce38" office:value-type="string">
            <text:p>*</text:p>
          </table:table-cell>
          <table:table-cell table:style-name="ce38" table:formula="of:=[.O28]" office:value-type="currency" office:currency="BRL" office:value="86.88">
            <text:p>R$ 86,88</text:p>
          </table:table-cell>
          <table:table-cell table:style-name="ce38" table:formula="of:=[.N28]" office:value-type="currency" office:currency="BRL" office:value="1524.1084">
            <text:p>R$ 1.524,11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2" office:value-type="string">
            <text:p>MARIA DE FATIMA CARVALHO</text:p>
          </table:table-cell>
          <table:table-cell table:style-name="ce17" office:value-type="string">
            <text:p>872.328.713-68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29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table:formula="of:=(7.5*22)-0.06*[.F29]" office:value-type="currency" office:currency="BRL" office:value="100.0284">
            <text:p>R$ 100,03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29]+[.J29]+[.K29]" office:value-type="currency" office:currency="BRL" office:value="1513.1084">
            <text:p>R$ 1.513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29]" office:value-type="currency" office:currency="BRL" office:value="100.0284">
            <text:p>R$ 100,03</text:p>
          </table:table-cell>
          <table:table-cell table:style-name="ce38" office:value-type="string">
            <text:p>*</text:p>
          </table:table-cell>
          <table:table-cell table:style-name="ce38" table:formula="of:=[.O29]" office:value-type="currency" office:currency="BRL" office:value="86.88">
            <text:p>R$ 86,88</text:p>
          </table:table-cell>
          <table:table-cell table:style-name="ce38" table:formula="of:=[.N29]" office:value-type="currency" office:currency="BRL" office:value="1513.1084">
            <text:p>R$ 1.513,11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2" office:value-type="string">
            <text:p>MARIA DE JESUS SILVEIRA DO NASCIMENTO</text:p>
          </table:table-cell>
          <table:table-cell table:style-name="ce17" office:value-type="string">
            <text:p>006.313.673-22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0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office:value-type="currency" office:currency="BRL" office:value="0">
            <text:p>R$ 0,00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30]+[.J30]+[.K30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30]" office:value-type="currency" office:currency="BRL" office:value="86.88">
            <text:p>R$ 86,88</text:p>
          </table:table-cell>
          <table:table-cell table:style-name="ce38" table:formula="of:=[.N30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2" office:value-type="string">
            <text:p>MARIA DO CARMO ALVES DE OLIVEIRA</text:p>
          </table:table-cell>
          <table:table-cell table:style-name="ce17" office:value-type="string">
            <text:p>952.204.023-15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1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office:value-type="currency" office:currency="BRL" office:value="0">
            <text:p>R$ 0,00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31]+[.J31]+[.K31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31]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31]" office:value-type="currency" office:currency="BRL" office:value="86.88">
            <text:p>R$ 86,88</text:p>
          </table:table-cell>
          <table:table-cell table:style-name="ce38" table:formula="of:=[.N31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2" office:value-type="string">
            <text:p>MARIA DOS REMEDIOS PEREIRA XAVIER</text:p>
          </table:table-cell>
          <table:table-cell table:style-name="ce17" office:value-type="string">
            <text:p>989.840.713-15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2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office:value-type="currency" office:currency="BRL" office:value="0">
            <text:p>R$ 0,00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32]+[.J32]+[.K32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32]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32]" office:value-type="currency" office:currency="BRL" office:value="86.88">
            <text:p>R$ 86,88</text:p>
          </table:table-cell>
          <table:table-cell table:style-name="ce38" table:formula="of:=[.N32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2" office:value-type="string">
            <text:p>MARIA ELIANE SOARES</text:p>
          </table:table-cell>
          <table:table-cell table:style-name="ce17" office:value-type="string">
            <text:p>025.391.383-73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3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1" table:formula="of:=(7.5*22)-0.06*[.F33]" office:value-type="currency" office:currency="BRL" office:value="100.0284">
            <text:p>R$ 100,03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33]+[.J33]+[.K33]" office:value-type="currency" office:currency="BRL" office:value="1513.1084">
            <text:p>R$ 1.513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33]" office:value-type="currency" office:currency="BRL" office:value="100.0284">
            <text:p>R$ 100,03</text:p>
          </table:table-cell>
          <table:table-cell table:style-name="ce38" office:value-type="string">
            <text:p>*</text:p>
          </table:table-cell>
          <table:table-cell table:style-name="ce38" table:formula="of:=[.O33]" office:value-type="currency" office:currency="BRL" office:value="86.88">
            <text:p>R$ 86,88</text:p>
          </table:table-cell>
          <table:table-cell table:style-name="ce38" table:formula="of:=[.N33]" office:value-type="currency" office:currency="BRL" office:value="1513.1084">
            <text:p>R$ 1.513,11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2" office:value-type="string">
            <text:p>MARIA ELIZANGELA DA SILVA CAMPOS</text:p>
          </table:table-cell>
          <table:table-cell table:style-name="ce17" office:value-type="string">
            <text:p>989.432.863-68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4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34]+[.J34]+[.K34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34]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34]" office:value-type="currency" office:currency="BRL" office:value="86.88">
            <text:p>R$ 86,88</text:p>
          </table:table-cell>
          <table:table-cell table:style-name="ce38" table:formula="of:=[.N34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2" office:value-type="string">
            <text:p>MARIA FRANCISCA GOMES DOS SANTOS</text:p>
          </table:table-cell>
          <table:table-cell table:style-name="ce17" office:value-type="string">
            <text:p>744.980.703-30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5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8*22)-0.06*[.F35]" office:value-type="currency" office:currency="BRL" office:value="111.0284">
            <text:p>R$ 111,03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F35]+[.J35]+[.K35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35]" office:value-type="currency" office:currency="BRL" office:value="111.0284">
            <text:p>R$ 111,03</text:p>
          </table:table-cell>
          <table:table-cell table:style-name="ce38" office:value-type="string">
            <text:p>*</text:p>
          </table:table-cell>
          <table:table-cell table:style-name="ce38" table:formula="of:=[.O35]" office:value-type="currency" office:currency="BRL" office:value="86.88">
            <text:p>R$ 86,88</text:p>
          </table:table-cell>
          <table:table-cell table:style-name="ce38" table:formula="of:=[.N35]" office:value-type="currency" office:currency="BRL" office:value="1524.1084">
            <text:p>R$ 1.524,11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2" office:value-type="string">
            <text:p>MARIA LUZIMAR DOS SANTOS</text:p>
          </table:table-cell>
          <table:table-cell table:style-name="ce17" office:value-type="string">
            <text:p>899.703.303-49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6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36]+[.J36]+[.K36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36]" office:value-type="currency" office:currency="BRL" office:value="86.88">
            <text:p>R$ 86,88</text:p>
          </table:table-cell>
          <table:table-cell table:style-name="ce38" table:formula="of:=[.N36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2" office:value-type="string">
            <text:p>MARIA VITORIA VELENTIM</text:p>
          </table:table-cell>
          <table:table-cell table:style-name="ce17" office:value-type="string">
            <text:p>074.191.063-20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7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8*22)-0.06*[.F37]" office:value-type="currency" office:currency="BRL" office:value="111.0284">
            <text:p>R$ 111,03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37]+[.J37]+[.K37]" office:value-type="currency" office:currency="BRL" office:value="1524.1084">
            <text:p>R$ 1.524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37]" office:value-type="currency" office:currency="BRL" office:value="111.0284">
            <text:p>R$ 111,03</text:p>
          </table:table-cell>
          <table:table-cell table:style-name="ce38" office:value-type="string">
            <text:p>*</text:p>
          </table:table-cell>
          <table:table-cell table:style-name="ce38" table:formula="of:=[.O37]" office:value-type="currency" office:currency="BRL" office:value="86.88">
            <text:p>R$ 86,88</text:p>
          </table:table-cell>
          <table:table-cell table:style-name="ce38" table:formula="of:=[.N37]" office:value-type="currency" office:currency="BRL" office:value="1524.1084">
            <text:p>R$ 1.524,11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2" office:value-type="string">
            <text:p>MISLENE DE ALENCAR NERES</text:p>
          </table:table-cell>
          <table:table-cell table:style-name="ce17" office:value-type="string">
            <text:p>011.173.203-40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8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style-name="ce38" office:value-type="currency" office:currency="BRL" office:value="48.62">
            <text:p>R$ 48,62</text:p>
          </table:table-cell>
          <table:table-cell table:style-name="ce38" office:value-type="string">
            <text:p>*</text:p>
          </table:table-cell>
          <table:table-cell table:style-name="ce38" table:formula="of:=[.F38]+[.J38]+[.K38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38]" office:value-type="currency" office:currency="BRL" office:value="86.88">
            <text:p>R$ 86,88</text:p>
          </table:table-cell>
          <table:table-cell table:style-name="ce38" table:formula="of:=[.N38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12" office:value-type="string">
            <text:p>OTACILIA FERREIRA SANTOS NETA</text:p>
          </table:table-cell>
          <table:table-cell table:style-name="ce17" office:value-type="string">
            <text:p>758.376.093-34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39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7.5*22)-0.06*[.F39]" office:value-type="currency" office:currency="BRL" office:value="100.0284">
            <text:p>R$ 100,03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39]+[.J39]+[.K39]" office:value-type="currency" office:currency="BRL" office:value="1513.1084">
            <text:p>R$ 1.513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39]" office:value-type="currency" office:currency="BRL" office:value="86.88">
            <text:p>R$ 86,88</text:p>
          </table:table-cell>
          <table:table-cell table:style-name="ce38" table:formula="of:=[.N39]" office:value-type="currency" office:currency="BRL" office:value="1513.1084">
            <text:p>R$ 1.513,11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12" office:value-type="string">
            <text:p>RAFAELA MUNIZ LOPES</text:p>
          </table:table-cell>
          <table:table-cell table:style-name="ce17" office:value-type="string">
            <text:p>060.858.163-16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40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40]+[.J40]+[.K40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40]" office:value-type="currency" office:currency="BRL" office:value="86.88">
            <text:p>R$ 86,88</text:p>
          </table:table-cell>
          <table:table-cell table:style-name="ce38" table:formula="of:=[.N40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2" office:value-type="string">
            <text:p>RITA DE CASSIA MAGALHAES SILVA JESUS</text:p>
          </table:table-cell>
          <table:table-cell table:style-name="ce17" office:value-type="string">
            <text:p>967.972.233-34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41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41]+[.J41]+[.K41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41]" office:value-type="currency" office:currency="BRL" office:value="86.88">
            <text:p>R$ 86,88</text:p>
          </table:table-cell>
          <table:table-cell table:style-name="ce38" table:formula="of:=[.N41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2" office:value-type="string">
            <text:p>RONIKLE ALVES DO LAGO</text:p>
          </table:table-cell>
          <table:table-cell table:style-name="ce17" office:value-type="string">
            <text:p>089.030.833-00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42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office:value-type="currency" office:currency="BRL" office:value="0">
            <text:p>R$ 0,00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42]+[.J42]+[.K42]" office:value-type="currency" office:currency="BRL" office:value="1413.08">
            <text:p>R$ 1.413,08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office:value-type="currency" office:currency="BRL" office:value="0">
            <text:p>R$ 0,00</text:p>
          </table:table-cell>
          <table:table-cell table:style-name="ce38" office:value-type="string">
            <text:p>*</text:p>
          </table:table-cell>
          <table:table-cell table:style-name="ce38" table:formula="of:=[.O42]" office:value-type="currency" office:currency="BRL" office:value="86.88">
            <text:p>R$ 86,88</text:p>
          </table:table-cell>
          <table:table-cell table:style-name="ce38" table:formula="of:=[.N42]" office:value-type="currency" office:currency="BRL" office:value="1413.08">
            <text:p>R$ 1.413,08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2" office:value-type="string">
            <text:p>ROSA DE LOURDES CORREIA DA SILVA</text:p>
          </table:table-cell>
          <table:table-cell table:style-name="ce17" office:value-type="string">
            <text:p>133.108.363-04</text:p>
          </table:table-cell>
          <table:table-cell table:style-name="ce22" office:value-type="string">
            <text:p>AGENTE DE LIMPEZA</text:p>
          </table:table-cell>
          <table:table-cell table:style-name="ce24" office:value-type="float" office:value="30">
            <text:p>30</text:p>
          </table:table-cell>
          <table:table-cell table:style-name="ce32" table:formula="of:=1082.86/30*[.E43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38" office:value-type="string">
            <text:p>*</text:p>
          </table:table-cell>
          <table:table-cell table:style-name="ce41" table:formula="of:=15.01*22" office:value-type="currency" office:currency="BRL" office:value="330.22">
            <text:p>R$ 330,22</text:p>
          </table:table-cell>
          <table:table-cell table:style-name="ce43" table:formula="of:=(7.5*22)-0.06*[.F43]" office:value-type="currency" office:currency="BRL" office:value="100.0284">
            <text:p>R$ 100,03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43]+[.J43]+[.K43]" office:value-type="currency" office:currency="BRL" office:value="1513.1084">
            <text:p>R$ 1.513,11</text:p>
          </table:table-cell>
          <table:table-cell table:style-name="ce37" office:value-type="currency" office:currency="BRL" office:value="86.88">
            <text:p>R$ 86,88</text:p>
          </table:table-cell>
          <table:table-cell table:style-name="ce38" office:value-type="string">
            <text:p>*</text:p>
          </table:table-cell>
          <table:table-cell table:style-name="ce38" table:formula="of:=[.K43]" office:value-type="currency" office:currency="BRL" office:value="100.0284">
            <text:p>R$ 100,03</text:p>
          </table:table-cell>
          <table:table-cell table:style-name="ce38" office:value-type="string">
            <text:p>*</text:p>
          </table:table-cell>
          <table:table-cell table:style-name="ce38" table:formula="of:=[.O43]" office:value-type="currency" office:currency="BRL" office:value="86.88">
            <text:p>R$ 86,88</text:p>
          </table:table-cell>
          <table:table-cell table:style-name="ce38" table:formula="of:=[.N43]" office:value-type="currency" office:currency="BRL" office:value="1513.1084">
            <text:p>R$ 1.513,11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2" office:value-type="string">
            <text:p>VERA LUCIA FERNANDES DE SOUSA AS</text:p>
          </table:table-cell>
          <table:table-cell table:style-name="ce17" office:value-type="string">
            <text:p>287.641.023-00</text:p>
          </table:table-cell>
          <table:table-cell table:style-name="ce25" office:value-type="string">
            <text:p>AGENTE DE LIMPEZA</text:p>
          </table:table-cell>
          <table:table-cell table:style-name="ce22" office:value-type="float" office:value="30">
            <text:p>30</text:p>
          </table:table-cell>
          <table:table-cell table:style-name="ce34" table:formula="of:=1082.86/30*[.E44]" office:value-type="currency" office:currency="BRL" office:value="1082.86">
            <text:p>R$ 1.082,86</text:p>
          </table:table-cell>
          <table:table-cell table:style-name="ce38" office:value-type="string">
            <text:p>*</text:p>
          </table:table-cell>
          <table:table-cell table:style-name="ce38"/>
          <table:table-cell table:style-name="ce40" office:value-type="string">
            <text:p>*</text:p>
          </table:table-cell>
          <table:table-cell table:style-name="ce43" table:formula="of:=15.01*22" office:value-type="currency" office:currency="BRL" office:value="330.22">
            <text:p>R$ 330,22</text:p>
          </table:table-cell>
          <table:table-cell table:style-name="ce46" table:formula="of:=(7.5*22)-0.06*[.F44]" office:value-type="currency" office:currency="BRL" office:value="100.0284">
            <text:p>R$ 100,03</text:p>
          </table:table-cell>
          <table:table-cell table:number-columns-repeated="2" table:style-name="ce38" office:value-type="string">
            <text:p>*</text:p>
          </table:table-cell>
          <table:table-cell table:style-name="ce38" table:formula="of:=[.F44]+[.J44]+[.K44]" office:value-type="currency" office:currency="BRL" office:value="1513.1084">
            <text:p>R$ 1.513,11</text:p>
          </table:table-cell>
          <table:table-cell table:style-name="ce38" office:value-type="currency" office:currency="BRL" office:value="86.88">
            <text:p>R$ 86,88</text:p>
          </table:table-cell>
          <table:table-cell table:style-name="ce53" office:value-type="string">
            <text:p>*</text:p>
          </table:table-cell>
          <table:table-cell table:style-name="ce38" table:formula="of:=[.K44]" office:value-type="currency" office:currency="BRL" office:value="100.0284">
            <text:p>R$ 100,03</text:p>
          </table:table-cell>
          <table:table-cell table:style-name="ce38" office:value-type="string">
            <text:p>*</text:p>
          </table:table-cell>
          <table:table-cell table:style-name="ce38" table:formula="of:=[.O44]" office:value-type="currency" office:currency="BRL" office:value="86.88">
            <text:p>R$ 86,88</text:p>
          </table:table-cell>
          <table:table-cell table:style-name="ce38" table:formula="of:=[.N44]" office:value-type="currency" office:currency="BRL" office:value="1513.1084">
            <text:p>R$ 1.513,11</text:p>
          </table:table-cell>
          <table:table-cell table:style-name="ce60" office:value-type="string">
            <text:p>*</text:p>
          </table:table-cell>
          <table:table-cell table:style-name="ce64" table:number-columns-repeated="1003"/>
        </table:table-row>
        <table:table-row table:style-name="ro1">
          <table:table-cell/>
          <table:table-cell table:style-name="ce14" office:value-type="string">
            <text:p>FONTE:</text:p>
          </table:table-cell>
          <table:table-cell table:style-name="ce19" office:value-type="string" table:number-columns-spanned="7" table:number-rows-spanned="1">
            <text:p>COORDENADORIA DE APOIO ADMINISTRATIVO. ATUALIZADO EM 04/06/2021.</text:p>
          </table:table-cell>
          <table:covered-table-cell table:number-columns-repeated="6" table:style-name="ce26"/>
          <table:table-cell table:style-name="ce44"/>
          <table:table-cell table:style-name="ce47"/>
          <table:table-cell table:style-name="ce26" table:number-columns-repeated="2"/>
          <table:table-cell table:number-columns-repeated="6"/>
          <table:table-cell table:style-name="ce55" table:formula="of:=SUM([.T6:.T44])" office:value-type="currency" office:currency="BRL" office:value="55611.0913333333">
            <text:p>R$ 55.611,09</text:p>
          </table:table-cell>
          <table:table-cell table:number-columns-repeated="100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U$45" table:range-usable-as="print-range"/>
          <table:named-range table:name="Excel_BuiltIn__FilterDatabase" table:base-cell-address="$NOVEMBRO.$A$1" table:cell-range-address="$NOVEMBRO.$A$6:.$V$44"/>
        </table:named-expressions>
      </table:table>
      <table:table table:name="Plan1" table:style-name="ta2">
        <table:table-column table:style-name="co6" table:number-columns-repeated="64" table:default-cell-style-name="ce8"/>
        <table:table-column table:style-name="co7" table:number-columns-repeated="193" table:default-cell-style-name="ce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number:min-integer-digits="1" number:grouping="true"/>
    </number:number-style>
    <number:number-style style:name="N129">
      <style:text-properties fo:color="#ff0000"/>
      <number:text>-R$</number:text>
      <number:number number:decimal-places="0" number:min-integer-digits="1" number:grouping="true"/>
      <style:map style:condition="value()&gt;=0" style:apply-style-name="N129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</number:number-style>
    <number:number-style style:name="N132">
      <style:text-properties fo:color="#ff0000"/>
      <number:text>-R$</number:text>
      <number:number number:decimal-places="2" number:min-integer-digits="1" number:grouping="true"/>
      <style:map style:condition="value()&gt;=0" style:apply-style-name="N132P0"/>
    </number:number-style>
    <number:currency-style style:name="N134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26cm solid #808080" fo:padding="0.071cm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writing-mode="lr-tb" loext:scale-to-X="1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/06/2021</text:date>, <text:time>19:0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</meta:initial-creator>
    <meta:creation-date>2020-08-17T14:54:09</meta:creation-date>
    <dc:creator>Heli </dc:creator>
    <dc:date>2021-06-09T19:08:32.64</dc:date>
    <meta:print-date>2020-09-10T14:38:54</meta:print-date>
    <meta:generator>OpenOffice/4.1.7$Win32 OpenOffice.org_project/417m1$Build-9800</meta:generator>
    <meta:editing-duration>PT37S</meta:editing-duration>
    <meta:editing-cycles>1</meta:editing-cycles>
    <meta:document-statistic meta:table-count="2" meta:cell-count="810" meta:object-count="0"/>
  </office:meta>
</office:document-meta>
</file>