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97.35mm"/>
    </style:style>
    <style:style style:name="co2" style:family="table-column">
      <style:table-column-properties fo:break-before="auto" style:column-width="69.09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25.52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30.52mm"/>
    </style:style>
    <style:style style:name="co9" style:family="table-column">
      <style:table-column-properties fo:break-before="auto" style:column-width="27.69mm"/>
    </style:style>
    <style:style style:name="co10" style:family="table-column">
      <style:table-column-properties fo:break-before="auto" style:column-width="30.9mm"/>
    </style:style>
    <style:style style:name="co11" style:family="table-column">
      <style:table-column-properties fo:break-before="auto" style:column-width="31.34mm"/>
    </style:style>
    <style:style style:name="co12" style:family="table-column">
      <style:table-column-properties fo:break-before="auto" style:column-width="29.17mm"/>
    </style:style>
    <style:style style:name="co13" style:family="table-column">
      <style:table-column-properties fo:break-before="auto" style:column-width="29.4mm"/>
    </style:style>
    <style:style style:name="co14" style:family="table-column">
      <style:table-column-properties fo:break-before="auto" style:column-width="29.69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96mm" fo:break-before="auto" style:use-optimal-row-height="true"/>
    </style:style>
    <style:style style:name="ro3" style:family="table-row">
      <style:table-row-properties style:row-height="7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0"/>
    <style:style style:name="ce16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0" table:default-cell-style-name="ce18"/>
        <table:table-column table:style-name="co9" table:default-cell-style-name="ce7"/>
        <table:table-column table:style-name="co14" table:default-cell-style-name="ce7"/>
        <table:table-column table:style-name="co15" table:number-columns-repeated="47" table:default-cell-style-name="ce7"/>
        <table:table-row table:style-name="ro1">
          <table:table-cell table:style-name="ce1" office:value-type="string" calcext:value-type="string">
            <text:p>Pensionistas </text:p>
          </table:table-cell>
          <table:table-cell table:style-name="ce6" table:number-columns-repeated="16"/>
          <table:table-cell table:number-columns-repeated="47"/>
        </table:table-row>
        <table:table-row table:style-name="ro1"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 Instituidor Pensã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3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3">
            <text:p>Rendimento Líquido Total¹²</text:p>
          </table:table-cell>
          <table:table-cell table:style-name="ce14" office:value-type="string" calcext:value-type="string" table:number-columns-spanned="1" table:number-rows-spanned="3">
            <text:p>Indenizações¹³</text:p>
          </table:table-cell>
          <table:table-cell table:style-name="ce14" office:value-type="string" calcext:value-type="string" table:number-columns-spanned="1" table:number-rows-spanned="3">
            <text:p>Outras Remunerações Retroativas/Temporárias<text:span text:style-name="T1">14</text:span></text:p>
          </table:table-cell>
          <table:table-cell table:number-columns-repeated="47"/>
        </table:table-row>
        <table:table-row table:style-name="ro1">
          <table:covered-table-cell table:number-columns-repeated="3" table:style-name="ce3"/>
          <table:table-cell table:style-name="ce9" office:value-type="string" calcext:value-type="string" table:number-columns-spanned="2" table:number-rows-spanned="1">
            <text:p>REMUNERRAÇÃO BÁSICA</text:p>
          </table:table-cell>
          <table:covered-table-cell table:style-name="ce3"/>
          <table:table-cell table:style-name="ce9" office:value-type="string" calcext:value-type="string" table:number-columns-spanned="4" table:number-rows-spanned="1">
            <text:p>REMUNERRAÇÃO BÁSICA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2">
            <text:p>Total de Rendimentos Brutos<text:span text:style-name="T1">7</text:span></text:p>
          </table:table-cell>
          <table:table-cell table:style-name="ce9" office:value-type="string" calcext:value-type="string" table:number-columns-spanned="3" table:number-rows-spanned="1">
            <text:p>OBRIGATÓRIO/LEGAIS</text:p>
          </table:table-cell>
          <table:covered-table-cell table:number-columns-repeated="2" table:style-name="ce3"/>
          <table:table-cell table:style-name="ce14" office:value-type="string" calcext:value-type="string" table:number-columns-spanned="1" table:number-rows-spanned="2">
            <text:p>Total de Descontos¹¹</text:p>
          </table:table-cell>
          <table:covered-table-cell table:number-columns-repeated="3" table:style-name="ce16"/>
          <table:table-cell table:number-columns-repeated="47"/>
        </table:table-row>
        <table:table-row table:style-name="ro2">
          <table:covered-table-cell table:number-columns-repeated="3" table:style-name="ce3"/>
          <table:table-cell table:style-name="ce14" office:value-type="string" calcext:value-type="string">
            <text:p>Remuneração do Cargo Efetivo/Proventos/Bolsa Estágio¹</text:p>
          </table:table-cell>
          <table:table-cell table:style-name="ce14" office:value-type="string" calcext:value-type="string">
            <text:p>Outras Verbas Remuneratórias, Legais ou Judiciais²</text:p>
          </table:table-cell>
          <table:table-cell table:style-name="ce14" office:value-type="string" calcext:value-type="string">
            <text:p>Função de Confiança ou Cargo em Comissão³</text:p>
          </table:table-cell>
          <table:table-cell table:style-name="ce14" office:value-type="string" calcext:value-type="string">
            <text:p>Gratificação Natalina<text:span text:style-name="T1">4</text:span></text:p>
          </table:table-cell>
          <table:table-cell table:style-name="ce14" office:value-type="string" calcext:value-type="string">
            <text:p>Férias (1/3 constitucional)<text:span text:style-name="T1">5</text:span></text:p>
          </table:table-cell>
          <table:table-cell table:style-name="ce14" office:value-type="string" calcext:value-type="string">
            <text:p>Abono de Permanência<text:span text:style-name="T1">6</text:span></text:p>
          </table:table-cell>
          <table:covered-table-cell table:style-name="ce3"/>
          <table:table-cell table:style-name="ce14" office:value-type="string" calcext:value-type="string">
            <text:p>Contribuição Previdenciária<text:span text:style-name="T1">8</text:span></text:p>
          </table:table-cell>
          <table:table-cell table:style-name="ce14" office:value-type="string" calcext:value-type="string">
            <text:p>Imposto de Renda<text:span text:style-name="T1">9</text:span></text:p>
          </table:table-cell>
          <table:table-cell table:style-name="ce14" office:value-type="string" calcext:value-type="string">
            <text:p>Redutor<text:span text:style-name="T1">10</text:span></text:p>
          </table:table-cell>
          <table:covered-table-cell table:style-name="ce3"/>
          <table:covered-table-cell table:number-columns-repeated="3" table:style-name="ce16"/>
          <table:table-cell table:number-columns-repeated="47"/>
        </table:table-row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392.47" calcext:value-type="currency">
            <text:p>R$ 6.392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927.94" calcext:value-type="currency">
            <text:p>R$ 10.927,94</text:p>
          </table:table-cell>
          <table:table-cell table:style-name="ce17" table:formula="of:=[.J5]-[.N5]" office:value-type="currency" office:currency="BRL" office:value="22761.17" calcext:value-type="currency">
            <text:p>R$ 22.761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2.59" calcext:value-type="currency">
            <text:p>R$ 3.232,59</text:p>
          </table:table-cell>
          <table:table-cell table:style-name="ce12" office:value-type="currency" office:currency="BRL" office:value="5397.84" calcext:value-type="currency">
            <text:p>R$ 5.397,84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6:.M6])" office:value-type="currency" office:currency="BRL" office:value="17936.72" calcext:value-type="currency">
            <text:p>R$ 17.936,72</text:p>
          </table:table-cell>
          <table:table-cell table:style-name="ce17" table:formula="of:=[.J6]-[.N6]" office:value-type="currency" office:currency="BRL" office:value="15752.39" calcext:value-type="currency">
            <text:p>R$ 15.752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11827.34" calcext:value-type="currency">
            <text:p>R$ 11.827,34</text:p>
          </table:table-cell>
          <table:table-cell table:style-name="ce17" table:formula="of:=[.J7]-[.N7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96.38" calcext:value-type="currency">
            <text:p>R$ 1.296,3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8:.M8])" office:value-type="currency" office:currency="BRL" office:value="5061.47" calcext:value-type="currency">
            <text:p>R$ 5.061,47</text:p>
          </table:table-cell>
          <table:table-cell table:style-name="ce17" table:formula="of:=[.J8]-[.N8]" office:value-type="currency" office:currency="BRL" office:value="9256.4" calcext:value-type="currency">
            <text:p>R$ 9.256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5.58" calcext:value-type="currency">
            <text:p>R$ 3.275,58</text:p>
          </table:table-cell>
          <table:table-cell table:style-name="ce12" office:value-type="currency" office:currency="BRL" office:value="5019.57" calcext:value-type="currency">
            <text:p>R$ 5.019,5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9:.M9])" office:value-type="currency" office:currency="BRL" office:value="17294.36" calcext:value-type="currency">
            <text:p>R$ 17.294,36</text:p>
          </table:table-cell>
          <table:table-cell table:style-name="ce17" table:formula="of:=[.J9]-[.N9]" office:value-type="currency" office:currency="BRL" office:value="16394.75" calcext:value-type="currency">
            <text:p>R$ 16.394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 BEZERRA</text:p>
          </table:table-cell>
          <table:table-cell table:style-name="ce10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7555.36" calcext:value-type="currency">
            <text:p>R$ 7.555,36</text:p>
          </table:table-cell>
          <table:table-cell table:style-name="ce12" table:number-columns-repeated="2"/>
          <table:table-cell table:style-name="ce12" office:value-type="currency" office:currency="BRL" office:value="3777.66" calcext:value-type="currency">
            <text:p>R$ 3.777,66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11333.02" calcext:value-type="currency">
            <text:p>R$ 11.333,02</text:p>
          </table:table-cell>
          <table:table-cell table:style-name="ce12" office:value-type="currency" office:currency="BRL" office:value="1224.62" calcext:value-type="currency">
            <text:p>R$ 1.224,62</text:p>
          </table:table-cell>
          <table:table-cell table:style-name="ce12" office:value-type="currency" office:currency="BRL" office:value="663.26" calcext:value-type="currency">
            <text:p>R$ 663,2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0:.M10])" office:value-type="currency" office:currency="BRL" office:value="1887.88" calcext:value-type="currency">
            <text:p>R$ 1.887,88</text:p>
          </table:table-cell>
          <table:table-cell table:style-name="ce17" table:formula="of:=[.J10]-[.N10]" office:value-type="currency" office:currency="BRL" office:value="9445.14" calcext:value-type="currency">
            <text:p>R$ 9.445,1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11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11827.34" calcext:value-type="currency">
            <text:p>R$ 11.827,34</text:p>
          </table:table-cell>
          <table:table-cell table:style-name="ce17" table:formula="of:=[.J11]-[.N11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1.93" calcext:value-type="currency">
            <text:p>R$ 3.421,93</text:p>
          </table:table-cell>
          <table:table-cell table:style-name="ce12" office:value-type="currency" office:currency="BRL" office:value="5266.8" calcext:value-type="currency">
            <text:p>R$ 5.266,80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2:.M12])" office:value-type="currency" office:currency="BRL" office:value="18415.7" calcext:value-type="currency">
            <text:p>R$ 18.415,70</text:p>
          </table:table-cell>
          <table:table-cell table:style-name="ce17" table:formula="of:=[.J12]-[.N12]" office:value-type="currency" office:currency="BRL" office:value="17046.52" calcext:value-type="currency">
            <text:p>R$ 17.046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8.16" calcext:value-type="currency">
            <text:p>R$ 3.248,1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3:.M13])" office:value-type="currency" office:currency="BRL" office:value="12443.2" calcext:value-type="currency">
            <text:p>R$ 12.443,20</text:p>
          </table:table-cell>
          <table:table-cell table:style-name="ce17" table:formula="of:=[.J13]-[.N13]" office:value-type="currency" office:currency="BRL" office:value="21245.91" calcext:value-type="currency">
            <text:p>R$ 21.245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85.01" calcext:value-type="currency">
            <text:p>R$ 3.285,0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4:.M14])" office:value-type="currency" office:currency="BRL" office:value="12216.88" calcext:value-type="currency">
            <text:p>R$ 12.216,88</text:p>
          </table:table-cell>
          <table:table-cell table:style-name="ce17" table:formula="of:=[.J14]-[.N14]" office:value-type="currency" office:currency="BRL" office:value="21472.23" calcext:value-type="currency">
            <text:p>R$ 21.472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671.63" calcext:value-type="currency">
            <text:p>R$ 6.671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5:.M15])" office:value-type="currency" office:currency="BRL" office:value="11207.1" calcext:value-type="currency">
            <text:p>R$ 11.207,10</text:p>
          </table:table-cell>
          <table:table-cell table:style-name="ce17" table:formula="of:=[.J15]-[.N15]" office:value-type="currency" office:currency="BRL" office:value="22482.01" calcext:value-type="currency">
            <text:p>R$ 22.482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8960.46" calcext:value-type="currency">
            <text:p>R$ 18.960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18960.46" calcext:value-type="currency">
            <text:p>R$ 18.960,46</text:p>
          </table:table-cell>
          <table:table-cell table:style-name="ce12" office:value-type="currency" office:currency="BRL" office:value="2083.08" calcext:value-type="currency">
            <text:p>R$ 2.083,08</text:p>
          </table:table-cell>
          <table:table-cell table:style-name="ce12" office:value-type="currency" office:currency="BRL" office:value="3771.91" calcext:value-type="currency">
            <text:p>R$ 3.771,9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5854.99" calcext:value-type="currency">
            <text:p>R$ 5.854,99</text:p>
          </table:table-cell>
          <table:table-cell table:style-name="ce17" table:formula="of:=[.J16]-[.N16]" office:value-type="currency" office:currency="BRL" office:value="13105.47" calcext:value-type="currency">
            <text:p>R$ 13.105,4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99.65" calcext:value-type="currency">
            <text:p>R$ 4.299,6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4299.65" calcext:value-type="currency">
            <text:p>R$ 4.299,65</text:p>
          </table:table-cell>
          <table:table-cell table:style-name="ce17" table:formula="of:=[.J17]-[.N17]" office:value-type="currency" office:currency="BRL" office:value="27705" calcext:value-type="currency">
            <text:p>R$ 27.705,0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39.92" calcext:value-type="currency">
            <text:p>R$ 3.439,92</text:p>
          </table:table-cell>
          <table:table-cell table:style-name="ce12" office:value-type="currency" office:currency="BRL" office:value="4773.6" calcext:value-type="currency">
            <text:p>R$ 4.773,6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8:.M18])" office:value-type="currency" office:currency="BRL" office:value="17811.97" calcext:value-type="currency">
            <text:p>R$ 17.811,97</text:p>
          </table:table-cell>
          <table:table-cell table:style-name="ce17" table:formula="of:=[.J18]-[.N18]" office:value-type="currency" office:currency="BRL" office:value="17650.25" calcext:value-type="currency">
            <text:p>R$ 17.650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572.15" calcext:value-type="currency">
            <text:p>R$ 6.572,1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11107.62" calcext:value-type="currency">
            <text:p>R$ 11.107,62</text:p>
          </table:table-cell>
          <table:table-cell table:style-name="ce17" table:formula="of:=[.J19]-[.N19]" office:value-type="currency" office:currency="BRL" office:value="22581.49" calcext:value-type="currency">
            <text:p>R$ 22.581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DILA DOS SANTOS MELO</text:p>
          </table:table-cell>
          <table:table-cell table:style-name="ce4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4783.71" calcext:value-type="currency">
            <text:p>R$ 4.783,71</text:p>
          </table:table-cell>
          <table:table-cell table:style-name="ce17" table:formula="of:=[.J20]-[.N20]" office:value-type="currency" office:currency="BRL" office:value="30678.51" calcext:value-type="currency">
            <text:p>R$ 30.678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style-name="ce12" office:value-type="currency" office:currency="BRL" office:value="5737.12" calcext:value-type="currency">
            <text:p>R$ 5.737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9812.73" calcext:value-type="currency">
            <text:p>R$ 9.812,73</text:p>
          </table:table-cell>
          <table:table-cell table:style-name="ce17" table:formula="of:=[.J21]-[.N21]" office:value-type="currency" office:currency="BRL" office:value="20591.69" calcext:value-type="currency">
            <text:p>R$ 20.591,6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LZENIR DE SOUSA NOGUEIRA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57.1" calcext:value-type="currency">
            <text:p>R$ 1.557,1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2:.M22])" office:value-type="currency" office:currency="BRL" office:value="5986.62" calcext:value-type="currency">
            <text:p>R$ 5.986,62</text:p>
          </table:table-cell>
          <table:table-cell table:style-name="ce17" table:formula="of:=[.J22]-[.N22]" office:value-type="currency" office:currency="BRL" office:value="10857.94" calcext:value-type="currency">
            <text:p>R$ 10.857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NZO OTTO SANTOS DUARTE</text:p>
          </table:table-cell>
          <table:table-cell table:style-name="ce11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365.78" calcext:value-type="currency">
            <text:p>R$ 3.365,78</text:p>
          </table:table-cell>
          <table:table-cell table:style-name="ce12" office:value-type="currency" office:currency="BRL" office:value="5171.95" calcext:value-type="currency">
            <text:p>R$ 5.171,95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3:.M23])" office:value-type="currency" office:currency="BRL" office:value="16892.63" calcext:value-type="currency">
            <text:p>R$ 16.892,63</text:p>
          </table:table-cell>
          <table:table-cell table:style-name="ce17" table:formula="of:=[.J23]-[.N23]" office:value-type="currency" office:currency="BRL" office:value="16796.48" calcext:value-type="currency">
            <text:p>R$ 16.796,4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RISCE MARIA LUSTOSA ALVES BEZERRA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567.23" calcext:value-type="currency">
            <text:p>R$ 7.567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12350.94" calcext:value-type="currency">
            <text:p>R$ 12.350,94</text:p>
          </table:table-cell>
          <table:table-cell table:style-name="ce17" table:formula="of:=[.J24]-[.N24]" office:value-type="currency" office:currency="BRL" office:value="23111.28" calcext:value-type="currency">
            <text:p>R$ 23.111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URIDICE C. COSTA DE ARRUD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5:.M25])" office:value-type="currency" office:currency="BRL" office:value="4075.61" calcext:value-type="currency">
            <text:p>R$ 4.075,61</text:p>
          </table:table-cell>
          <table:table-cell table:style-name="ce17" table:formula="of:=[.J25]-[.N25]" office:value-type="currency" office:currency="BRL" office:value="26328.81" calcext:value-type="currency">
            <text:p>R$ 26.328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VELLYN GUEDES RODRIGUES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48" calcext:value-type="currency">
            <text:p>R$ 1.448,00</text:p>
          </table:table-cell>
          <table:table-cell table:style-name="ce12" office:value-type="currency" office:currency="BRL" office:value="1932.27" calcext:value-type="currency">
            <text:p>R$ 1.932,2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6:.M26])" office:value-type="currency" office:currency="BRL" office:value="7746.83" calcext:value-type="currency">
            <text:p>R$ 7.746,83</text:p>
          </table:table-cell>
          <table:table-cell table:style-name="ce17" table:formula="of:=[.J26]-[.N26]" office:value-type="currency" office:currency="BRL" office:value="8255.5" calcext:value-type="currency">
            <text:p>R$ 8.25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26.61" calcext:value-type="currency">
            <text:p>R$ 3.526,6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7:.M27])" office:value-type="currency" office:currency="BRL" office:value="12505.88" calcext:value-type="currency">
            <text:p>R$ 12.505,88</text:p>
          </table:table-cell>
          <table:table-cell table:style-name="ce17" table:formula="of:=[.J27]-[.N27]" office:value-type="currency" office:currency="BRL" office:value="22956.34" calcext:value-type="currency">
            <text:p>R$ 22.956,3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8567.34" calcext:value-type="currency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8567.34" calcext:value-type="currency">
            <text:p>R$ 8.567,34</text:p>
          </table:table-cell>
          <table:table-cell table:style-name="ce12" office:value-type="currency" office:currency="BRL" office:value="1018.42" calcext:value-type="currency">
            <text:p>R$ 1.018,42</text:p>
          </table:table-cell>
          <table:table-cell table:style-name="ce12" office:value-type="currency" office:currency="BRL" office:value="682.99" calcext:value-type="currency">
            <text:p>R$ 682,9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8:.M28])" office:value-type="currency" office:currency="BRL" office:value="1701.41" calcext:value-type="currency">
            <text:p>R$ 1.701,41</text:p>
          </table:table-cell>
          <table:table-cell table:style-name="ce17" table:formula="of:=[.J28]-[.N28]" office:value-type="currency" office:currency="BRL" office:value="6865.93" calcext:value-type="currency">
            <text:p>R$ 6.865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78.68" calcext:value-type="currency">
            <text:p>R$ 3.478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29:.M29])" office:value-type="currency" office:currency="BRL" office:value="12800.27" calcext:value-type="currency">
            <text:p>R$ 12.800,27</text:p>
          </table:table-cell>
          <table:table-cell table:style-name="ce17" table:formula="of:=[.J29]-[.N29]" office:value-type="currency" office:currency="BRL" office:value="22661.95" calcext:value-type="currency">
            <text:p>R$ 22.661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SEPULVEDA FI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2301.35" calcext:value-type="currency">
            <text:p>R$ 2.301,35</text:p>
          </table:table-cell>
          <table:table-cell table:style-name="ce17" table:formula="of:=[.J30]-[.N30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OBÃO DO REG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77.23" calcext:value-type="currency">
            <text:p>R$ 2.177,23</text:p>
          </table:table-cell>
          <table:table-cell table:style-name="ce12" office:value-type="currency" office:currency="BRL" office:value="2640.56" calcext:value-type="currency">
            <text:p>R$ 2.640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4817.79" calcext:value-type="currency">
            <text:p>R$ 4.817,79</text:p>
          </table:table-cell>
          <table:table-cell table:style-name="ce17" table:formula="of:=[.J31]-[.N31]" office:value-type="currency" office:currency="BRL" office:value="12026.77" calcext:value-type="currency">
            <text:p>R$ 12.026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GONÇALINA GOMES MONTEIRO SILV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8.16" calcext:value-type="currency">
            <text:p>R$ 3.248,16</text:p>
          </table:table-cell>
          <table:table-cell table:style-name="ce12" office:value-type="currency" office:currency="BRL" office:value="4713.58" calcext:value-type="currency">
            <text:p>R$ 4.713,58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2:.M32])" office:value-type="currency" office:currency="BRL" office:value="17156.78" calcext:value-type="currency">
            <text:p>R$ 17.156,78</text:p>
          </table:table-cell>
          <table:table-cell table:style-name="ce17" table:formula="of:=[.J32]-[.N32]" office:value-type="currency" office:currency="BRL" office:value="16532.33" calcext:value-type="currency">
            <text:p>R$ 16.532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99.65" calcext:value-type="currency">
            <text:p>R$ 4.299,65</text:p>
          </table:table-cell>
          <table:table-cell table:style-name="ce12" office:value-type="currency" office:currency="BRL" office:value="6225.92" calcext:value-type="currency">
            <text:p>R$ 6.225,9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3:.M33])" office:value-type="currency" office:currency="BRL" office:value="10525.57" calcext:value-type="currency">
            <text:p>R$ 10.525,57</text:p>
          </table:table-cell>
          <table:table-cell table:style-name="ce17" table:formula="of:=[.J33]-[.N33]" office:value-type="currency" office:currency="BRL" office:value="21479.08" calcext:value-type="currency">
            <text:p>R$ 21.479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57.1" calcext:value-type="currency">
            <text:p>R$ 1.557,10</text:p>
          </table:table-cell>
          <table:table-cell table:style-name="ce12" office:value-type="currency" office:currency="BRL" office:value="2116.57" calcext:value-type="currency">
            <text:p>R$ 2.116,57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4:.M34])" office:value-type="currency" office:currency="BRL" office:value="8103.19" calcext:value-type="currency">
            <text:p>R$ 8.103,19</text:p>
          </table:table-cell>
          <table:table-cell table:style-name="ce17" table:formula="of:=[.J34]-[.N34]" office:value-type="currency" office:currency="BRL" office:value="8741.37" calcext:value-type="currency">
            <text:p>R$ 8.741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2158.2" calcext:value-type="currency">
            <text:p>R$ 32.158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2158.2" calcext:value-type="currency">
            <text:p>R$ 32.158,20</text:p>
          </table:table-cell>
          <table:table-cell table:style-name="ce12" office:value-type="currency" office:currency="BRL" office:value="3918.08" calcext:value-type="currency">
            <text:p>R$ 3.918,0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3918.08" calcext:value-type="currency">
            <text:p>R$ 3.918,08</text:p>
          </table:table-cell>
          <table:table-cell table:style-name="ce17" table:formula="of:=[.J35]-[.N35]" office:value-type="currency" office:currency="BRL" office:value="28240.12" calcext:value-type="currency">
            <text:p>R$ 28.240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88.4" calcext:value-type="currency">
            <text:p>R$ 2.088,4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6:.M36])" office:value-type="currency" office:currency="BRL" office:value="3609.45" calcext:value-type="currency">
            <text:p>R$ 3.609,45</text:p>
          </table:table-cell>
          <table:table-cell table:style-name="ce17" table:formula="of:=[.J36]-[.N36]" office:value-type="currency" office:currency="BRL" office:value="14121.66" calcext:value-type="currency">
            <text:p>R$ 14.121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67.32" calcext:value-type="currency">
            <text:p>R$ 2.767,32</text:p>
          </table:table-cell>
          <table:table-cell table:style-name="ce12" office:value-type="currency" office:currency="BRL" office:value="4160.98" calcext:value-type="currency">
            <text:p>R$ 4.160,98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7:.M37])" office:value-type="currency" office:currency="BRL" office:value="14753.01" calcext:value-type="currency">
            <text:p>R$ 14.753,01</text:p>
          </table:table-cell>
          <table:table-cell table:style-name="ce17" table:formula="of:=[.J37]-[.N37]" office:value-type="currency" office:currency="BRL" office:value="14131.19" calcext:value-type="currency">
            <text:p>R$ 14.131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69.47" calcext:value-type="currency">
            <text:p>R$ 33.669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3669.47" calcext:value-type="currency">
            <text:p>R$ 33.669,47</text:p>
          </table:table-cell>
          <table:table-cell table:style-name="ce12" office:value-type="currency" office:currency="BRL" office:value="3428.81" calcext:value-type="currency">
            <text:p>R$ 3.428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885.06" calcext:value-type="currency">
            <text:p>R$ 7.885,06</text:p>
          </table:table-cell>
          <table:table-cell table:style-name="ce12" table:formula="of:=SUM([.K38:.M38])" office:value-type="currency" office:currency="BRL" office:value="11313.87" calcext:value-type="currency">
            <text:p>R$ 11.313,87</text:p>
          </table:table-cell>
          <table:table-cell table:style-name="ce17" table:formula="of:=[.J38]-[.N38]" office:value-type="currency" office:currency="BRL" office:value="22355.6" calcext:value-type="currency">
            <text:p>R$ 22.355,6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UCIA COELHO MOUZINHO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92.49" calcext:value-type="currency">
            <text:p>R$ 7.092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11876.2" calcext:value-type="currency">
            <text:p>R$ 11.876,20</text:p>
          </table:table-cell>
          <table:table-cell table:style-name="ce17" table:formula="of:=[.J39]-[.N39]" office:value-type="currency" office:currency="BRL" office:value="23586.02" calcext:value-type="currency">
            <text:p>R$ 23.586,0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<text:s/>DE JESUS ARAUJO GONÇALVES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1827.34" calcext:value-type="currency">
            <text:p>R$ 11.827,34</text:p>
          </table:table-cell>
          <table:table-cell table:style-name="ce17" table:formula="of:=[.J40]-[.N40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149.87" calcext:value-type="currency">
            <text:p>R$ 25.149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25149.87" calcext:value-type="currency">
            <text:p>R$ 25.149,87</text:p>
          </table:table-cell>
          <table:table-cell table:style-name="ce12" office:value-type="currency" office:currency="BRL" office:value="2936.8" calcext:value-type="currency">
            <text:p>R$ 2.936,80</text:p>
          </table:table-cell>
          <table:table-cell table:style-name="ce12" office:value-type="currency" office:currency="BRL" office:value="4715.63" calcext:value-type="currency">
            <text:p>R$ 4.715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7652.43" calcext:value-type="currency">
            <text:p>R$ 7.652,43</text:p>
          </table:table-cell>
          <table:table-cell table:style-name="ce17" table:formula="of:=[.J41]-[.N41]" office:value-type="currency" office:currency="BRL" office:value="17497.44" calcext:value-type="currency">
            <text:p>R$ 17.497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58.77" calcext:value-type="currency">
            <text:p>R$ 3.458,77</text:p>
          </table:table-cell>
          <table:table-cell table:style-name="ce12" office:value-type="currency" office:currency="BRL" office:value="4924.98" calcext:value-type="currency">
            <text:p>R$ 4.924,98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2:.M42])" office:value-type="currency" office:currency="BRL" office:value="17847.56" calcext:value-type="currency">
            <text:p>R$ 17.847,56</text:p>
          </table:table-cell>
          <table:table-cell table:style-name="ce17" table:formula="of:=[.J42]-[.N42]" office:value-type="currency" office:currency="BRL" office:value="17614.66" calcext:value-type="currency">
            <text:p>R$ 17.614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3110.42" calcext:value-type="currency">
            <text:p>R$ 3.110,42</text:p>
          </table:table-cell>
          <table:table-cell table:style-name="ce12" office:value-type="currency" office:currency="BRL" office:value="4740.56" calcext:value-type="currency">
            <text:p>R$ 4.740,56</text:p>
          </table:table-cell>
          <table:table-cell table:style-name="ce12" office:value-type="currency" office:currency="BRL" office:value="8494.5" calcext:value-type="currency">
            <text:p>R$ 8.494,50</text:p>
          </table:table-cell>
          <table:table-cell table:style-name="ce12" table:formula="of:=SUM([.K43:.M43])" office:value-type="currency" office:currency="BRL" office:value="16345.48" calcext:value-type="currency">
            <text:p>R$ 16.345,48</text:p>
          </table:table-cell>
          <table:table-cell table:style-name="ce17" table:formula="of:=[.J43]-[.N43]" office:value-type="currency" office:currency="BRL" office:value="15659.17" calcext:value-type="currency">
            <text:p>R$ 15.659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5895.34" calcext:value-type="currency">
            <text:p>R$ 5.895,34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4:.M44])" office:value-type="currency" office:currency="BRL" office:value="11159.05" calcext:value-type="currency">
            <text:p>R$ 11.159,05</text:p>
          </table:table-cell>
          <table:table-cell table:style-name="ce17" table:formula="of:=[.J44]-[.N44]" office:value-type="currency" office:currency="BRL" office:value="24783.17" calcext:value-type="currency">
            <text:p>R$ 24.783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AS GRAÇAS LUSTOS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29.94" calcext:value-type="currency">
            <text:p>R$ 829,94</text:p>
          </table:table-cell>
          <table:table-cell table:style-name="ce12" office:value-type="currency" office:currency="BRL" office:value="373.47" calcext:value-type="currency">
            <text:p>R$ 373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1203.41" calcext:value-type="currency">
            <text:p>R$ 1.203,41</text:p>
          </table:table-cell>
          <table:table-cell table:style-name="ce17" table:formula="of:=[.J45]-[.N45]" office:value-type="currency" office:currency="BRL" office:value="6017.64" calcext:value-type="currency">
            <text:p>R$ 6.017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2301.35" calcext:value-type="currency">
            <text:p>R$ 2.301,35</text:p>
          </table:table-cell>
          <table:table-cell table:style-name="ce17" table:formula="of:=[.J46]-[.N46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CARMO BEZER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526.47" calcext:value-type="currency">
            <text:p>R$ 526,47</text:p>
          </table:table-cell>
          <table:table-cell table:style-name="ce12" office:value-type="currency" office:currency="BRL" office:value="53.91" calcext:value-type="currency">
            <text:p>R$ 53,9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580.38" calcext:value-type="currency">
            <text:p>R$ 580,38</text:p>
          </table:table-cell>
          <table:table-cell table:style-name="ce17" table:formula="of:=[.J47]-[.N47]" office:value-type="currency" office:currency="BRL" office:value="4472.99" calcext:value-type="currency">
            <text:p>R$ 4.472,9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MARIA DO PERPÉTUO SOCORRO GRAÇA FIGUEIREDO MARQUES MARINHO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31.42" calcext:value-type="currency">
            <text:p>R$ 3.531,4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48:.M48])" office:value-type="currency" office:currency="BRL" office:value="12476.34" calcext:value-type="currency">
            <text:p>R$ 12.476,34</text:p>
          </table:table-cell>
          <table:table-cell table:style-name="ce17" table:formula="of:=[.J48]-[.N48]" office:value-type="currency" office:currency="BRL" office:value="22985.88" calcext:value-type="currency">
            <text:p>R$ 22.985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367.81" calcext:value-type="currency">
            <text:p>R$ 1.367,81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49:.M49])" office:value-type="currency" office:currency="BRL" office:value="4957.06" calcext:value-type="currency">
            <text:p>R$ 4.957,06</text:p>
          </table:table-cell>
          <table:table-cell table:style-name="ce17" table:formula="of:=[.J49]-[.N49]" office:value-type="currency" office:currency="BRL" office:value="5711.16" calcext:value-type="currency">
            <text:p>R$ 5.711,1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354.67" calcext:value-type="currency">
            <text:p>R$ 1.354,67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0:.M50])" office:value-type="currency" office:currency="BRL" office:value="4943.92" calcext:value-type="currency">
            <text:p>R$ 4.943,92</text:p>
          </table:table-cell>
          <table:table-cell table:style-name="ce17" table:formula="of:=[.J50]-[.N50]" office:value-type="currency" office:currency="BRL" office:value="5724.3" calcext:value-type="currency">
            <text:p>R$ 5.724,3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415.74" calcext:value-type="currency">
            <text:p>R$ 6.415,7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10951.21" calcext:value-type="currency">
            <text:p>R$ 10.951,21</text:p>
          </table:table-cell>
          <table:table-cell table:style-name="ce17" table:formula="of:=[.J51]-[.N51]" office:value-type="currency" office:currency="BRL" office:value="22737.9" calcext:value-type="currency">
            <text:p>R$ 22.737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077.35" calcext:value-type="currency">
            <text:p>R$ 1.077,3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666.6" calcext:value-type="currency">
            <text:p>R$ 4.666,60</text:p>
          </table:table-cell>
          <table:table-cell table:style-name="ce17" table:formula="of:=[.J52]-[.N52]" office:value-type="currency" office:currency="BRL" office:value="6001.62" calcext:value-type="currency">
            <text:p>R$ 6.001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3501.88" calcext:value-type="currency">
            <text:p>R$ 33.501,8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33501.88" calcext:value-type="currency">
            <text:p>R$ 33.501,88</text:p>
          </table:table-cell>
          <table:table-cell table:style-name="ce12" office:value-type="currency" office:currency="BRL" office:value="3060.06" calcext:value-type="currency">
            <text:p>R$ 3.060,06</text:p>
          </table:table-cell>
          <table:table-cell table:style-name="ce12" office:value-type="currency" office:currency="BRL" office:value="5461.91" calcext:value-type="currency">
            <text:p>R$ 5.461,91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3:.M53])" office:value-type="currency" office:currency="BRL" office:value="15940.98" calcext:value-type="currency">
            <text:p>R$ 15.940,98</text:p>
          </table:table-cell>
          <table:table-cell table:style-name="ce17" table:formula="of:=[.J53]-[.N53]" office:value-type="currency" office:currency="BRL" office:value="17560.9" calcext:value-type="currency">
            <text:p>R$ 17.560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48" calcext:value-type="currency">
            <text:p>R$ 1.448,00</text:p>
          </table:table-cell>
          <table:table-cell table:style-name="ce12" office:value-type="currency" office:currency="BRL" office:value="1932.27" calcext:value-type="currency">
            <text:p>R$ 1.932,2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4:.M54])" office:value-type="currency" office:currency="BRL" office:value="7746.83" calcext:value-type="currency">
            <text:p>R$ 7.746,83</text:p>
          </table:table-cell>
          <table:table-cell table:style-name="ce17" table:formula="of:=[.J54]-[.N54]" office:value-type="currency" office:currency="BRL" office:value="8255.5" calcext:value-type="currency">
            <text:p>R$ 8.25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style-name="ce12" office:value-type="currency" office:currency="BRL" office:value="5847.46" calcext:value-type="currency">
            <text:p>R$ 5.847,4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5:.M55])" office:value-type="currency" office:currency="BRL" office:value="9923.07" calcext:value-type="currency">
            <text:p>R$ 9.923,07</text:p>
          </table:table-cell>
          <table:table-cell table:style-name="ce17" table:formula="of:=[.J55]-[.N55]" office:value-type="currency" office:currency="BRL" office:value="20481.35" calcext:value-type="currency">
            <text:p>R$ 20.481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8448.49" calcext:value-type="currency">
            <text:p>R$ 8.448,4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8448.49" calcext:value-type="currency">
            <text:p>R$ 8.448,49</text:p>
          </table:table-cell>
          <table:table-cell table:style-name="ce12" office:value-type="currency" office:currency="BRL" office:value="583.86" calcext:value-type="currency">
            <text:p>R$ 583,86</text:p>
          </table:table-cell>
          <table:table-cell table:style-name="ce12" office:value-type="currency" office:currency="BRL" office:value="769.81" calcext:value-type="currency">
            <text:p>R$ 769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1353.67" calcext:value-type="currency">
            <text:p>R$ 1.353,67</text:p>
          </table:table-cell>
          <table:table-cell table:style-name="ce17" table:formula="of:=[.J56]-[.N56]" office:value-type="currency" office:currency="BRL" office:value="7094.82" calcext:value-type="currency">
            <text:p>R$ 7.094,8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39.92" calcext:value-type="currency">
            <text:p>R$ 3.439,92</text:p>
          </table:table-cell>
          <table:table-cell table:style-name="ce12" office:value-type="currency" office:currency="BRL" office:value="5297.19" calcext:value-type="currency">
            <text:p>R$ 5.297,19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7:.M57])" office:value-type="currency" office:currency="BRL" office:value="18335.56" calcext:value-type="currency">
            <text:p>R$ 18.335,56</text:p>
          </table:table-cell>
          <table:table-cell table:style-name="ce17" table:formula="of:=[.J57]-[.N57]" office:value-type="currency" office:currency="BRL" office:value="17126.66" calcext:value-type="currency">
            <text:p>R$ 17.126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96.38" calcext:value-type="currency">
            <text:p>R$ 1.296,38</text:p>
          </table:table-cell>
          <table:table-cell table:style-name="ce12" office:value-type="currency" office:currency="BRL" office:value="1676.15" calcext:value-type="currency">
            <text:p>R$ 1.676,15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58:.M58])" office:value-type="currency" office:currency="BRL" office:value="6737.62" calcext:value-type="currency">
            <text:p>R$ 6.737,62</text:p>
          </table:table-cell>
          <table:table-cell table:style-name="ce17" table:formula="of:=[.J58]-[.N58]" office:value-type="currency" office:currency="BRL" office:value="7580.25" calcext:value-type="currency">
            <text:p>R$ 7.580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624.29" calcext:value-type="currency">
            <text:p>R$ 6.624,2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9:.M59])" office:value-type="currency" office:currency="BRL" office:value="11159.76" calcext:value-type="currency">
            <text:p>R$ 11.159,76</text:p>
          </table:table-cell>
          <table:table-cell table:style-name="ce17" table:formula="of:=[.J59]-[.N59]" office:value-type="currency" office:currency="BRL" office:value="22529.35" calcext:value-type="currency">
            <text:p>R$ 22.529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77.23" calcext:value-type="currency">
            <text:p>R$ 2.177,2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0:.M60])" office:value-type="currency" office:currency="BRL" office:value="2177.23" calcext:value-type="currency">
            <text:p>R$ 2.177,23</text:p>
          </table:table-cell>
          <table:table-cell table:style-name="ce17" table:formula="of:=[.J60]-[.N60]" office:value-type="currency" office:currency="BRL" office:value="14667.33" calcext:value-type="currency">
            <text:p>R$ 14.667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5.58" calcext:value-type="currency">
            <text:p>R$ 3.275,58</text:p>
          </table:table-cell>
          <table:table-cell table:style-name="ce12" office:value-type="currency" office:currency="BRL" office:value="5019.57" calcext:value-type="currency">
            <text:p>R$ 5.019,5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1:.M61])" office:value-type="currency" office:currency="BRL" office:value="17294.36" calcext:value-type="currency">
            <text:p>R$ 17.294,36</text:p>
          </table:table-cell>
          <table:table-cell table:style-name="ce17" table:formula="of:=[.J61]-[.N61]" office:value-type="currency" office:currency="BRL" office:value="16394.75" calcext:value-type="currency">
            <text:p>R$ 16.394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78.68" calcext:value-type="currency">
            <text:p>R$ 3.478,68</text:p>
          </table:table-cell>
          <table:table-cell table:style-name="ce12" office:value-type="currency" office:currency="BRL" office:value="4839.08" calcext:value-type="currency">
            <text:p>R$ 4.839,08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2:.M62])" office:value-type="currency" office:currency="BRL" office:value="17639.35" calcext:value-type="currency">
            <text:p>R$ 17.639,35</text:p>
          </table:table-cell>
          <table:table-cell table:style-name="ce17" table:formula="of:=[.J62]-[.N62]" office:value-type="currency" office:currency="BRL" office:value="17822.87" calcext:value-type="currency">
            <text:p>R$ 17.822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4075.61" calcext:value-type="currency">
            <text:p>R$ 4.075,61</text:p>
          </table:table-cell>
          <table:table-cell table:style-name="ce17" table:formula="of:=[.J63]-[.N63]" office:value-type="currency" office:currency="BRL" office:value="26328.81" calcext:value-type="currency">
            <text:p>R$ 26.328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5.72" calcext:value-type="currency">
            <text:p>R$ 3.255,72</text:p>
          </table:table-cell>
          <table:table-cell table:style-name="ce12" office:value-type="currency" office:currency="BRL" office:value="4530.78" calcext:value-type="currency">
            <text:p>R$ 4.530,78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4:.M64])" office:value-type="currency" office:currency="BRL" office:value="16927.56" calcext:value-type="currency">
            <text:p>R$ 16.927,56</text:p>
          </table:table-cell>
          <table:table-cell table:style-name="ce17" table:formula="of:=[.J64]-[.N64]" office:value-type="currency" office:currency="BRL" office:value="16761.55" calcext:value-type="currency">
            <text:p>R$ 16.761,5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554.07" calcext:value-type="currency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4554.07" calcext:value-type="currency">
            <text:p>R$ 14.554,07</text:p>
          </table:table-cell>
          <table:table-cell table:style-name="ce12" office:value-type="currency" office:currency="BRL" office:value="1372.93" calcext:value-type="currency">
            <text:p>R$ 1.372,93</text:p>
          </table:table-cell>
          <table:table-cell table:style-name="ce12" office:value-type="currency" office:currency="BRL" office:value="1281.86" calcext:value-type="currency">
            <text:p>R$ 1.281,86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65:.M65])" office:value-type="currency" office:currency="BRL" office:value="6109.31" calcext:value-type="currency">
            <text:p>R$ 6.109,31</text:p>
          </table:table-cell>
          <table:table-cell table:style-name="ce17" table:formula="of:=[.J65]-[.N65]" office:value-type="currency" office:currency="BRL" office:value="8444.76" calcext:value-type="currency">
            <text:p>R$ 8.444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4535.47" calcext:value-type="currency">
            <text:p>R$ 4.535,47</text:p>
          </table:table-cell>
          <table:table-cell table:style-name="ce17" table:formula="of:=[.J66]-[.N66]" office:value-type="currency" office:currency="BRL" office:value="29153.64" calcext:value-type="currency">
            <text:p>R$ 29.153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4783.71" calcext:value-type="currency">
            <text:p>R$ 4.783,71</text:p>
          </table:table-cell>
          <table:table-cell table:style-name="ce17" table:formula="of:=[.J67]-[.N67]" office:value-type="currency" office:currency="BRL" office:value="30678.51" calcext:value-type="currency">
            <text:p>R$ 30.678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2301.35" calcext:value-type="currency">
            <text:p>R$ 2.301,35</text:p>
          </table:table-cell>
          <table:table-cell table:style-name="ce17" table:formula="of:=[.J68]-[.N68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9:.M69])" office:value-type="currency" office:currency="BRL" office:value="11827.34" calcext:value-type="currency">
            <text:p>R$ 11.827,34</text:p>
          </table:table-cell>
          <table:table-cell table:style-name="ce17" table:formula="of:=[.J69]-[.N69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Default" table:number-columns-repeated="3"/>
          <table:table-cell table:style-name="ce15" table:number-columns-repeated="14"/>
          <table:table-cell table:number-columns-repeated="47"/>
        </table:table-row>
        <table:table-row table:style-name="ro1">
          <table:table-cell table:style-name="ce6" office:value-type="string" calcext:value-type="string">
            <text:p>Teresina, 31 de maio de 2021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1">
          <table:table-cell table:style-name="ce6"/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1">
          <table:table-cell table:style-name="Default"/>
          <table:table-cell table:style-name="ce6"/>
          <table:table-cell table:number-columns-repeated="62"/>
        </table:table-row>
        <table:table-row table:style-name="ro1" table:number-rows-repeated="8">
          <table:table-cell table:style-name="Default"/>
          <table:table-cell table:number-columns-repeated="63"/>
        </table:table-row>
        <table:table-row table:style-name="ro1" table:number-rows-repeated="104847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">
      <number:text>R$ </number:text>
      <number:number number:decimal-places="2" loext:min-decimal-places="2" number:min-integer-digits="1" number:grouping="true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9P0"/>
    </number:currency-style>
    <number:date-style style:name="N150">
      <number:month number:textual="true"/>
      <number:text>/</number:text>
      <number:year/>
    </number:date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currency-style style:name="N1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52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52P0"/>
    </number:currency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6" loext:min-decimal-places="6" number:min-integer-digits="1" number:grouping="true"/>
      <number:text> </number:text>
    </number:number-style>
    <number:number-style style:name="N15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59P0" style:volatile="true">
      <number:text>R$</number:text>
      <number:number number:decimal-places="0" loext:min-decimal-places="0" number:min-integer-digits="1" number:grouping="true"/>
    </number:number-style>
    <number:number-style style:name="N159">
      <number:text>-R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R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number:text>-R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R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R$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R$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R$ 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17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1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31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3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1T23:35:44.716501310</meta:creation-date>
    <dc:date>2022-01-11T23:36:14.050329633</dc:date>
    <meta:editing-duration>PT30S</meta:editing-duration>
    <meta:editing-cycles>1</meta:editing-cycles>
    <meta:document-statistic meta:table-count="1" meta:cell-count="689" meta:object-count="0"/>
    <meta:generator>LibreOffice/6.3.0.4$MacOSX_X86_64 LibreOffice_project/057fc023c990d676a43019934386b85b21a9ee99</meta:generator>
  </office:meta>
</office:document-meta>
</file>