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São Miguel do Tapuio</text:p>
          </table:table-cell>
          <table:table-cell office:value-type="currency" office:value="70602.880000000005" table:style-name="ce12">
            <text:p>R$ 70.602,8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8 de fevereiro de 2021</text:p>
          </table:table-cell>
          <table:table-cell office:value-type="string" table:style-name="ce13">
            <text:p>17 de junho de 2021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number-columns-repeated="3" table:style-name="ce4"/>
          <table:table-cell table:number-columns-repeated="16371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Reforma e ampliação de <text:s/>Corrente</text:p>
          </table:table-cell>
          <table:table-cell office:value-type="currency" office:value="308399.84999999998" table:style-name="ce12">
            <text:p>R$ 308.399,8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5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5 de agosto de 2021</text:p>
          </table:table-cell>
          <table:table-cell office:value-type="percentage" office:value="0.6" table:style-name="ce14">
            <text:p>60,00%</text:p>
          </table:table-cell>
          <table:table-cell table:style-name="ce15"/>
          <table:table-cell table:style-name="ce16"/>
          <table:table-cell table:number-columns-repeated="2" table:style-name="ce4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61528.32" table:style-name="ce12">
            <text:p>R$ 61.528,32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fevereiro de 2021</text:p>
          </table:table-cell>
          <table:table-cell office:value-type="string" table:style-name="ce13">
            <text:p>17 de maio de 2021</text:p>
          </table:table-cell>
          <table:table-cell office:value-type="percentage" office:value="0.9" table:style-name="ce14">
            <text:p>90,00%</text:p>
          </table:table-cell>
          <table:table-cell table:style-name="ce15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30 de março de 2020*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Retomado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4" table:style-name="ce14">
            <text:p>40,00%</text:p>
          </table:table-cell>
          <table:table-cell table:style-name="ce2"/>
          <table:table-cell table:style-name="ce16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em Campo Maior</text:p>
          </table:table-cell>
          <table:table-cell office:value-type="currency" office:value="43737.760000000002" table:style-name="ce12">
            <text:p>R$ 43.737,7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Processo com pendência para pagamento. Aguardando resposta da Assessoria de Gestão e Contrat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05 de outubro de 2020</text:p>
          </table:table-cell>
          <table:table-cell office:value-type="string" table:style-name="ce13">
            <text:p>19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Reforma e Ampliação de Itaueira</text:p>
          </table:table-cell>
          <table:table-cell office:value-type="currency" office:value="86309.48" table:style-name="ce12">
            <text:p>R$ 86.309,4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4 de maio de 2021</text:p>
          </table:table-cell>
          <table:table-cell office:value-type="string" table:style-name="ce13">
            <text:p>21 de agosto de 2021</text:p>
          </table:table-cell>
          <table:table-cell office:value-type="percentage" office:value="0.38840000000000002" table:style-name="ce14">
            <text:p>38,84%</text:p>
          </table:table-cell>
          <table:table-cell table:style-name="ce2"/>
          <table:table-cell table:style-name="ce17"/>
          <table:table-cell table:style-name="ce4"/>
          <table:table-cell table:style-name="ce17"/>
          <table:table-cell table:number-columns-repeated="16371" table:style-name="ce2"/>
        </table:table-row>
        <table:table-row table:style-name="ro6">
          <table:table-cell office:value-type="string" table:number-columns-spanned="9" table:number-rows-spanned="1" table:style-name="ce23">
            <text:p>Atualizado em 30/06/202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4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18">
            <text:p>*</text:p>
          </table:table-cell>
          <table:table-cell office:value-type="string" table:style-name="ce19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3">
            <text:p>LEGENDA</text:p>
          </table:table-cell>
          <table:table-cell table:style-name="ce3"/>
          <table:table-cell table:style-name="ce20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20"/>
          <table:table-cell table:style-name="ce6"/>
          <table:table-cell table:number-columns-repeated="16375"/>
        </table:table-row>
        <table:table-row table:style-name="ro8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6"/>
          <table:table-cell table:number-columns-repeated="16375"/>
        </table:table-row>
        <table:table-row table:number-rows-repeated="6" table:style-name="ro8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Plan1.$A$1:Plan1.$I$1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percentage-style style:name="N41" number:language="pt" number:country="BR">
      <number:number number:decimal-places="0" number:min-integer-digits="1"/>
      <number:text>%</number:text>
    </number:percentag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07-01T15:38:59Z</dc:date>
    <meta:print-date>2017-08-04T11:18:22Z</meta:print-date>
    <meta:editing-cycles>38</meta:editing-cycles>
    <meta:editing-duration>PT56811S</meta:editing-duration>
  </office:meta>
</office:document-meta>
</file>