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29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none"/>
      <style:text-properties style:use-window-font-color="true" style:font-name="Calibri" fo:font-size="12pt" style:font-size-asian="12pt" style:font-size-complex="12pt"/>
    </style:style>
    <style:style style:name="ce59" style:family="table-cell" style:parent-style-name="Default">
      <style:text-properties style:use-window-font-color="tru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18"/>
        <table:table-row table:style-name="ro1">
          <table:table-cell table:style-name="ce6" office:value-type="string" calcext:value-type="string">
            <text:p>6.3. GESTÃO DE PESSOA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6" office:value-type="string" calcext:value-type="string">
            <text:p>6.3.6. Estagiários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7"/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Nível</text:p>
          </table:table-cell>
          <table:table-cell table:style-name="ce25" office:value-type="string" calcext:value-type="string">
            <text:p>Especialidade</text:p>
          </table:table-cell>
          <table:table-cell table:style-name="ce25" office:value-type="string" calcext:value-type="string">
            <text:p>Obrigatório</text:p>
          </table:table-cell>
          <table:table-cell table:style-name="ce49" office:value-type="string" calcext:value-type="string">
            <text:p>Praz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BILIO AZEVEDO SILVA NETO</text:p>
          </table:table-cell>
          <table:table-cell table:style-name="ce41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8" calcext:value-type="date">
            <text:p>18/05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DAM SMYTH DOS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DRIA LAYSLA DE JESUS SOU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ERTON SEPULVEDA DOS SANTOS FI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GNES REGINA AGUIAR PASSOS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ILANE RODRIGUES DE SOUSA CAVALCAN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ANA NICOLE DA SILVA MONÇÃ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LEXSANDER MAGNUM AMURIM PINH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LICE CARDOSO DA CUNHA OLIVEI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ICE KALINE DA SILVA SOUSA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LICIA RODRIGUES AQUINO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ALISSON RUBENS DA SILVA SOUSA </text:p>
          </table:table-cell>
          <table:table-cell table:style-name="ce41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LINE VASCONCELOS DE MORAES MELLO CAVALCANTI NEGRIN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BEATRIZ ALVES DE ARAUJ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MANDA BEATRIZ LOPES DE MOU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MANDA LIMA DE ARAÚJ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CLARA DE ALMEIDA CUN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CLARA NASCIMENTO OLIVEIRA</text:p>
          </table:table-cell>
          <table:table-cell table:style-name="ce27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A CLARISSA DOS SANTOS ARAUJ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GABRIELA DE PAIVA SANT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A GABRIELA FEITOSA ROCH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string" calcext:value-type="string">
            <text:p>20/20/2021</text:p>
          </table:table-cell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ANA KAROLINE SANTOS DANTAS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PAULA DE ALMEIDA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9" calcext:value-type="date">
            <text:p>29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A PAULA DE SOUSA COST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NA PAULA FRANCA COST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A SARA MACHADO FREIRA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ANA THAYS DOS SANTOS SILVA</text:p>
          </table:table-cell>
          <table:table-cell table:style-name="ce41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A VIRGÍNIA PAULINO DE OLIVEI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NDRE MAX SOUSA SILV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DRE VICTOR PORTELA MEL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ANDREIA MANOELLE ROCHA DA COST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DRESSA DE SOUSA LIMA VASCONCEL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DRESSA RAYRA SOARES PINHEIR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A JULIANA SOUSA 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NTÔNIO FRANCISCO DO NASCIMENTO FILH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TONIO GUSTAVO ESTEVAM 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8" calcext:value-type="date">
            <text:p>08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ÔNIO LAECIO GADELHA IDALIN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ANTONIO SOARES DE MELO NE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ONIO WILSON DE CARVALHO OLIVEI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POLLO DOS SANTOS BARBOS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RBARA BEATRISSE RABELO MENESES E SILV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BERNARDO LUCAS RODRIGUES DO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BRENA DAMASCENO MELO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AIO ALVES MARQUES</text:p>
          </table:table-cell>
          <table:table-cell table:style-name="ce41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CAMILA SOARES SILV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6" calcext:value-type="date">
            <text:p>06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RLOS VINICIUS SILVA DA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OLINA PEREIRA MADUR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ASSIANA VITORIA VELOSO DA ROCHA FONSECA CORREIA 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TARINA ALVES MARTINS DE ARAUJO </text:p>
          </table:table-cell>
          <table:table-cell table:style-name="ce41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ARLES DE ALENCAR <text:s/>ARARIPE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A DE ASSIS CARVALHO ROCH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LARICE CAVALCANTE L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NIEL LEITE ALBUQUERQUE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 MATIAS ARAUJO SANTAN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01" calcext:value-type="date">
            <text:p>01/03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DANIEL RODRIGUES GONÇ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NIELA BATISTA ARAUJO</text:p>
          </table:table-cell>
          <table:table-cell table:style-name="ce41" office:value-type="string" calcext:value-type="string">
            <text:p>PÓS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6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NIELLA LEAL DE CARVALH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AVI BATISTA FORT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 COSTA VASCONCEL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VIA ALENCAR DE SOUSA DIA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VID MATHEUS LIMA SANTANA CASTR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ANA DOS SANTOS VELOSO ANDRARE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AYRA MARIA DE SOUSA SANTAN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BORA BIANCA DE SOUSA SOARES</text:p>
          </table:table-cell>
          <table:table-cell table:style-name="ce41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8" calcext:value-type="date">
            <text:p>18/05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DEBORA CRISTINA SANTOS BRIT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ELZIRA MARIA JARDIM DA SILVA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DILLIANY CRISTINA SILVA DE MIRAND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DUARDA RAQUEL ARAUJO BARROS</text:p>
          </table:table-cell>
          <table:table-cell table:style-name="ce27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EDUARDA TERESA DE ARAUJO LAG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1-05" calcext:value-type="date">
            <text:p>05/1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DUARDO MOURA DE SOUSA IBIAPINO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AYNE ANDRADE NAZÁRI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ENG. CIVIL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LLEN GABRIELLE FREIRE DO NASCIMENTO <text:s/>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LOISA KETLEY DE MOURA SOU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NIO BARBOSA AMORIM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RIKA DE SA LUZ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UNICE LORENA SILVA CABRAL ARAUJO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EVANDRO OLIVIER DA SILVA NASCIMENTO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ELIPE RIBEIRO DE OLIVEIRA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LAVIO AUGUSTO MEDEIRO VIANA FILH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LAVIO PEREIRA SANTOS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RANCISCA JANIELLE ELIAS DOS SANTOS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2-01-25" calcext:value-type="date">
            <text:p>25/01/2022</text:p>
          </table:table-cell>
          <table:table-cell table:style-name="ce57" table:number-columns-repeated="1019"/>
        </table:table-row>
        <table:table-row table:style-name="ro1">
          <table:table-cell table:style-name="ce12" office:value-type="string" calcext:value-type="string">
            <text:p>FRANCISCA NAIARA OLIVEIRA HOLAND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string" calcext:value-type="string">
            <text:p>C. GRAU – PCD</text:p>
          </table:table-cell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FRANCISCO JACKSON BARROS SILV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FRANCISCO TALISSON LIMA MONTEIR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FRANCISCO VICENTE LUZ NASCIMENT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FREDSON CRESCÊNCIO DE SOUZA MARTIN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09" calcext:value-type="date">
            <text:p>09/09/2020</text:p>
          </table:table-cell>
          <table:table-cell table:style-name="ce57" table:number-columns-repeated="1019"/>
        </table:table-row>
        <table:table-row table:style-name="ro1">
          <table:table-cell table:style-name="ce14" office:value-type="string" calcext:value-type="string">
            <text:p>GABRIEL ADEGUNDES MASCARENHAS DOS SANTOS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4" calcext:value-type="date">
            <text:p>04/04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ABRIEL CATALLINI BATISTA ROS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GABRIEL DE SOUZ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GABRIEL MARTINS MENDES</text:p>
          </table:table-cell>
          <table:table-cell table:style-name="ce27" office:value-type="string" calcext:value-type="string">
            <text:p>SUPERIOR (PÓS)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7-19" calcext:value-type="date">
            <text:p>19/07/2021</text:p>
          </table:table-cell>
          <table:table-cell table:style-name="ce57" table:number-columns-repeated="1019"/>
        </table:table-row>
        <table:table-row table:style-name="ro1">
          <table:table-cell table:style-name="ce14" office:value-type="string" calcext:value-type="string">
            <text:p>GABRIEL NUNES BARBOSA SILV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2" calcext:value-type="date">
            <text:p>12/04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ABRIELY CAVALCANTE ARAÚJ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25" calcext:value-type="date">
            <text:p>25/01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EOVANNA ARAÚJO DE CARVALH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GESLANE DE SOUSA SILV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GILDEANI LIMA DE JESU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2" calcext:value-type="date">
            <text:p>02/02/2022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GLEICYANNE DE ALENCAR SOUZ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RONEMBERG VIVEIROS BANDEIR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USTAVO HENRIQUE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ILTON NAVA JUNIOR</text:p>
          </table:table-cell>
          <table:table-cell table:style-name="ce27" office:value-type="string" calcext:value-type="string">
            <text:p>SUPERIOR (PÓS)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HAMON OLIVEIRA LEITE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style-name="ce57" table:number-columns-repeated="1019"/>
        </table:table-row>
        <table:table-row table:style-name="ro1">
          <table:table-cell table:style-name="ce4" office:value-type="string" calcext:value-type="string">
            <text:p>HANGRA YLLANE DE SOUSA FEITO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HEITOR YAGO DE CARVALHO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19" calcext:value-type="date">
            <text:p>19/10/2021</text:p>
          </table:table-cell>
          <table:table-cell table:style-name="ce57" table:number-columns-repeated="1019"/>
        </table:table-row>
        <table:table-row table:style-name="ro1">
          <table:table-cell table:style-name="ce10" office:value-type="string" calcext:value-type="string">
            <text:p>HYAGO GABRIEL REIS DE CARVALH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style-name="ce57" table:number-columns-repeated="1019"/>
        </table:table-row>
        <table:table-row table:style-name="ro1">
          <table:table-cell table:style-name="ce14" office:value-type="string" calcext:value-type="string">
            <text:p>IANA RAQUEL PINHEIRO CAVALCANTE SILV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25" calcext:value-type="date">
            <text:p>2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ASMIN LUANNE COSTA SILV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DELBRANDO MADEIRA DE ALBUQUERQUE NETO</text:p>
          </table:table-cell>
          <table:table-cell table:style-name="ce41" office:value-type="string" calcext:value-type="string">
            <text:p>PÓS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style-name="ce57" table:number-columns-repeated="1019"/>
        </table:table-row>
        <table:table-row table:style-name="ro1">
          <table:table-cell table:style-name="ce11" office:value-type="string" calcext:value-type="string">
            <text:p>INGRED DAYANE CARVALHO MAC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06" calcext:value-type="date">
            <text:p>06/1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RACEMA HELLEN DE LIMA SANT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SABELLE MOREIRA NUNES BARBO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SIDIA MARIA MOUSINHO DE SA</text:p>
          </table:table-cell>
          <table:table-cell table:style-name="ce41" office:value-type="string" calcext:value-type="string">
            <text:p>PÓS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TALO VASCONCELOS SOUSA LIMA </text:p>
          </table:table-cell>
          <table:table-cell table:style-name="ce41" office:value-type="string" calcext:value-type="string">
            <text:p>PÓS-GRADUAÇÃO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AURA VELOSO DA SILVA NET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ZOLDA PEREIRA DE LIM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AMIL GUILHERME RODRIGUES LIM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style-name="ce58" table:number-columns-repeated="1019"/>
        </table:table-row>
        <table:table-row table:style-name="ro1">
          <table:table-cell table:style-name="ce4" office:value-type="string" calcext:value-type="string">
            <text:p>JANINE DE ARAUJO CARVALH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4" calcext:value-type="date">
            <text:p>14/06/2022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JARDEILSON LUIS ARAUJO SILV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style-name="ce58" table:number-columns-repeated="1019"/>
        </table:table-row>
        <table:table-row table:style-name="ro1">
          <table:table-cell table:style-name="ce11" office:value-type="string" calcext:value-type="string">
            <text:p>JEYCILENE CAROLAYNE DE SOUSA NASCIMENT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8" calcext:value-type="date">
            <text:p>08/09/2021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JOÃO FELIPE TEIXEIRA RABEL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1-24" calcext:value-type="date">
            <text:p>24/01/2022</text:p>
          </table:table-cell>
          <table:table-cell table:style-name="ce58" table:number-columns-repeated="1019"/>
        </table:table-row>
        <table:table-row table:style-name="ro1">
          <table:table-cell table:style-name="ce13" office:value-type="string" calcext:value-type="string">
            <text:p>JOAO PEDRO DE MOURA MORAIS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8" table:number-columns-repeated="1019"/>
        </table:table-row>
        <table:table-row table:style-name="ro1">
          <table:table-cell table:style-name="ce10" office:value-type="string" calcext:value-type="string">
            <text:p>JOÃO RICARDO DE MORAES SANT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AO RICARDO OLIVEIRA CARDOSO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ÃO VICTOR DE OLIVEIRA VIANA 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T.I.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FACUNDES GUIMARÃ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AO VICTOR SANTIAGO JAC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OSE LUCAS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JOSIANE CAVALCANTE DE SOUZA</text:p>
          </table:table-cell>
          <table:table-cell table:style-name="ce41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OSSELLINI DOS SANTOS SOUS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LIANA ASSIS DE SOU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DOS SANTOS OLIV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LINO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TEIXEIRA NUN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LIO MAX MESQUITA DA ROCHA BATIST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JURANDIR PEREIRA LIMA JÚNIOR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KAIO SOARES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KARLA MARIA DA SILVA VIAN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0" calcext:value-type="date">
            <text:p>30/01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ARLA VITORIA SILVA DE SANTAN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ASSIANY SOUS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ENNEDY MARCOS SOARES FILH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KEYLLA VIEIRA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IANY TEIXEIRA COSTA</text:p>
          </table:table-cell>
          <table:table-cell table:style-name="ce27" office:value-type="string" calcext:value-type="string">
            <text:p>SUPERIOR</text:p>
          </table:table-cell>
          <table:table-cell table:style-name="ce41" office:value-type="string" calcext:value-type="string">
            <text:p>ENG. CIVIL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 BEATRIZ BARBOSA MOU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ARA OLIVEIRA CARDOS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AH ROBERTA CAMPOS CANSANÇÃ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ARISSA  SENA DA SILV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ARISSA MOREIRA REIS BORGES DA SILV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CIÊNCIAS CONTÁBEIS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RISSA SILVA LIM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AUDICENA RODRIGUES HIPOLITO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ONARDO EMERSON DE CARVALHO SOUS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ETICIA CORREIA VERAS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ETÍCIA MARA GALVÃO BATIST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LILIAN KELLY LIMA CARVA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IRIA LEITE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IVIA MARIA SILVA SOARE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VIO CESAR DE CARVALHO MAIA JUNIOR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UAN CRISTIAN DA FONSECA BARROS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GOMES ALVE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LUANA MENDES LEAL PESSO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ANA PRINCE SIPAUBA VALADAO</text:p>
          </table:table-cell>
          <table:table-cell table:style-name="ce41" office:value-type="string" calcext:value-type="string">
            <text:p>PÓS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ANDERSON ARAUJO RIBEIRO</text:p>
          </table:table-cell>
          <table:table-cell table:style-name="ce41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DE ARAUJO PACHECO BARR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KENEDY ARAÚJO BACELAR AGUIAR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MENEZES FERREI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PEREIRA DA SILVA 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AS VIANA CAMPOS NUNES LEAL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CCA MAURO FERREIRA BRASIL VIEIR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LUCELIA DE MOURA ROCHA BARBOS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DMILLA LOPES DOS SANTOS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EDUARDO GOMES CRAVEIR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IS FELIPE FERREIRA MEDEIR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IS FERNANDO DA SILVA MENESES SANTOS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LUIZ JORGES SANTOS SILVA FILHO</text:p>
          </table:table-cell>
          <table:table-cell table:style-name="ce41" office:value-type="string" calcext:value-type="string">
            <text:p>SUPERIOR</text:p>
          </table:table-cell>
          <table:table-cell table:style-name="ce51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MA LETICIA BARROS DE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ZIANO RIBEIRO AZEVED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6" calcext:value-type="date">
            <text:p>26/09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YVIA RAQUEL SILVA LOPE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ELLA FONTENELE CARVALH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CELLA REIS DA ROCHA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23" calcext:value-type="date">
            <text:p>23/05/2022</text:p>
          </table:table-cell>
          <table:table-cell table:style-name="ce59" table:number-columns-repeated="1019"/>
        </table:table-row>
        <table:table-row table:style-name="ro1">
          <table:table-cell table:style-name="ce4" office:value-type="string" calcext:value-type="string">
            <text:p>MARIA BEATRIZ DE LIMA MACEDO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style-name="ce59" table:number-columns-repeated="1019"/>
        </table:table-row>
        <table:table-row table:style-name="ro1">
          <table:table-cell table:style-name="ce4" office:value-type="string" calcext:value-type="string">
            <text:p>MARIA CAROLINA DE CARVALHO SOU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4" calcext:value-type="date">
            <text:p>14/06/2022</text:p>
          </table:table-cell>
          <table:table-cell table:style-name="ce59" table:number-columns-repeated="1019"/>
        </table:table-row>
        <table:table-row table:style-name="ro1">
          <table:table-cell table:style-name="ce4" office:value-type="string" calcext:value-type="string">
            <text:p>MARIA DOS REMEDIOS CARVALHO SILV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03" calcext:value-type="date">
            <text:p>03/06/2022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MARIA JANETE MOREIRA DE FREITA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0" calcext:value-type="date">
            <text:p>20/10/2021</text:p>
          </table:table-cell>
          <table:table-cell table:style-name="ce59" table:number-columns-repeated="1019"/>
        </table:table-row>
        <table:table-row table:style-name="ro1">
          <table:table-cell table:style-name="ce4" office:value-type="string" calcext:value-type="string">
            <text:p>MARIA LUISA VICTOR ARAUJO LANDIM RIBEIR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23" calcext:value-type="date">
            <text:p>23/06/2022</text:p>
          </table:table-cell>
          <table:table-cell table:style-name="ce59" table:number-columns-repeated="1019"/>
        </table:table-row>
        <table:table-row table:style-name="ro1">
          <table:table-cell table:style-name="ce13" office:value-type="string" calcext:value-type="string">
            <text:p>MARIA VICTORIA BASTOS SOUSA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23" calcext:value-type="date">
            <text:p>23/11/2020</text:p>
          </table:table-cell>
          <table:table-cell table:style-name="ce59" table:number-columns-repeated="1019"/>
        </table:table-row>
        <table:table-row table:style-name="ro1">
          <table:table-cell table:style-name="ce11" office:value-type="string" calcext:value-type="string">
            <text:p>MARIA VICTORIA TAVARES ALBUQUERQUE 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7-28" calcext:value-type="date">
            <text:p>28/07/2021</text:p>
          </table:table-cell>
          <table:table-cell table:style-name="ce59" table:number-columns-repeated="1019"/>
        </table:table-row>
        <table:table-row table:style-name="ro1">
          <table:table-cell table:style-name="ce4" office:value-type="string" calcext:value-type="string">
            <text:p>MARIA VITORIA COELHO DE SA RUFIN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10" calcext:value-type="date">
            <text:p>10/06/2022</text:p>
          </table:table-cell>
          <table:table-cell table:style-name="ce59" table:number-columns-repeated="1019"/>
        </table:table-row>
        <table:table-row table:style-name="ro1">
          <table:table-cell table:style-name="ce14" office:value-type="string" calcext:value-type="string">
            <text:p>MARIANA CANUTO ALVES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05" calcext:value-type="date">
            <text:p>05/04/2022</text:p>
          </table:table-cell>
          <table:table-cell table:style-name="ce59" table:number-columns-repeated="1019"/>
        </table:table-row>
        <table:table-row table:style-name="ro1">
          <table:table-cell table:style-name="ce15" office:value-type="string" calcext:value-type="string">
            <text:p>MARIANA RODRIGUES DE S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style-name="ce59" table:number-columns-repeated="1019"/>
        </table:table-row>
        <table:table-row table:style-name="ro1">
          <table:table-cell table:style-name="ce10" office:value-type="string" calcext:value-type="string">
            <text:p>MATHEUS CAMPOS MARREIR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YARA CRISTINA SIQUEIRA LIM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YRA CRISTINA DA SILVA RODRIGUES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AELE BARBOSA DOS SANTO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2-01-17" calcext:value-type="date">
            <text:p>17/01/202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ICHEL DA SILV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CONTÁBEIS 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ICHELLE MARTINS NEIVA DANTAS RODRIGUES BEL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ILKA RAVENA DE ALENCAR SOUS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IÊNCIAS CONTÁBEIS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ILTON SANTOS MARIN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ILDE FERRAZ DE CASTRO RESENDE CARVALH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ARA ADAILA DE ASSIS COELH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ÁLIA MORAES PIEROT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NATHÁLIA CRISTINA LIMA CAVALCAN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NATHALIA DE SOUSA MARR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NATHALY LIMA CARVALH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NATSELANE VIVIAN DA SILVA SOUSA </text:p>
          </table:table-cell>
          <table:table-cell table:style-name="ce41" office:value-type="string" calcext:value-type="string">
            <text:p>SUPERIOR 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NOELIA ROCHA DE OLIVEIRA</text:p>
          </table:table-cell>
          <table:table-cell table:style-name="ce41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AULO ROBERTO BATISTA SOUSA FILHO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T.I.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PEDRO HENRIQUE DE OLIVEIRA LIM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PEDRO VICTOR MIRANDA DE OLIVEIRA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FAELA NUNES MADUREIR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IAN MATEUS CASTELO BRANCO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IMUNDO NONATO MARTINS RODRIGUES JÚNIOR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IRES ALVES DOS SANTO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BRITO D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ON GABRIEL ROCHA SILVA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MYLAS DRYELLE DE ASSIS SOUSA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NGEL RANSLLEY DOS SANTOS COST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T.I.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AUIRES PEREIRA DOS SANTOS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UL CESAR SANTOS SOUS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RAYOANA LEAL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YSSA MARTINS VIEIRA SOAR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AYSSA MARTINS VIEIRA SOARES NASCIMENTO</text:p>
          </table:table-cell>
          <table:table-cell table:style-name="ce41" office:value-type="string" calcext:value-type="string">
            <text:p>PÓS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EBECA MARIA COSTA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8" calcext:value-type="date">
            <text:p>28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HAYLLAN FEITOSA ARAUJO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ROGER FELIPE SANTOS RODRIGUE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ONNEY HONETHYS DE SAMPAIO AMOR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ABRINA DA SILVA SERAFIM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MARA BARRADAS FERREI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ADMINISTRAÇÃ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ARA LARISSA XAVIER PEREIRA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COMUNICAÇÃO SOCIAL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ARAH GABRIELA BARBOSA SALES</text:p>
          </table:table-cell>
          <table:table-cell table:style-name="ce2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AH LÍVIA DE SOUSA LEITE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CONTÁBEIS 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ARINNE CUNHA SOARES RODRIGU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TEFANY DE OLIVEIRA ARAUJO</text:p>
          </table:table-cell>
          <table:table-cell table:style-name="ce41" office:value-type="string" calcext:value-type="string">
            <text:p>SUPERIOR</text:p>
          </table:table-cell>
          <table:table-cell table:style-name="ce27" office:value-type="string" calcext:value-type="string">
            <text:p>DIREITO 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TENIO AUGUSTO MOURA FE SANTANA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3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ANIA CARLA ROCHA CASTELO BRANCO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TASSIA RAFAELA MAGALHAES TORRES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EREZA LORENZA PALMEIRA DIAS MARQUES</text:p>
          </table:table-cell>
          <table:table-cell table:style-name="ce27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HALIA DE AREA SANT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ALLYSON FARIAS TELE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THAYNARA DOS SANTOS ARAUJO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18" calcext:value-type="date">
            <text:p>18/08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IAGO FELLIPE DE OLIVEIRA MEDEIR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THIAGO TORRES DE MELO VASCONCELOS</text:p>
          </table:table-cell>
          <table:table-cell table:style-name="ce27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ULLYSSES DE SOUSA RODRIGUE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BER DA SILVA COST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ALDIR RODRIGUES MORA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CTORIA RYANNA SANTOS E SILV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NNY HELLER CONRADO LIM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VIANE DAS VIRGENS SANTANA</text:p>
          </table:table-cell>
          <table:table-cell table:style-name="ce26" office:value-type="string" calcext:value-type="string">
            <text:p>PÓS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WILTON GUTEMBERG DA CRUS PIRES JUNIOR </text:p>
          </table:table-cell>
          <table:table-cell table:style-name="ce29" office:value-type="string" calcext:value-type="string">
            <text:p>SUPERIOR 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4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INNY JANE MOURA DO VALE</text:p>
          </table:table-cell>
          <table:table-cell table:style-name="ce27" office:value-type="string" calcext:value-type="string">
            <text:p>SUPERIOR (PÓS)</text:p>
          </table:table-cell>
          <table:table-cell table:style-name="ce27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53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WULLISSES OLIVEIRA DA SILVA</text:p>
          </table:table-cell>
          <table:table-cell table:style-name="ce26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5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WYLLHEUME ARCANJO RODRIGUES OLIVEIR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NCA ARÊA PESSO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YASMIN MARQUES LOPES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GOR SANCHES LEONCIO LIMA DA SILVA</text:p>
          </table:table-cell>
          <table:table-cell table:style-name="ce41" office:value-type="string" calcext:value-type="string">
            <text:p>SUPERIOR</text:p>
          </table:table-cell>
          <table:table-cell table:style-name="ce41" office:value-type="string" calcext:value-type="string">
            <text:p>DIREITO</text:p>
          </table:table-cell>
          <table:table-cell table:style-name="ce41" office:value-type="string" calcext:value-type="string">
            <text:p>NÃO</text:p>
          </table:table-cell>
          <table:table-cell table:style-name="ce55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URE GALVAO ALVES</text:p>
          </table:table-cell>
          <table:table-cell table:style-name="ce26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6" office:value-type="string" calcext:value-type="string">
            <text:p>NÃO</text:p>
          </table:table-cell>
          <table:table-cell table:style-name="ce52" office:value-type="date" office:date-value="2021-12-15" calcext:value-type="date">
            <text:p>15/12/2021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6" table:number-columns-repeated="3"/>
          <table:table-cell table:style-name="ce52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Total não obrigatório: 253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1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da Última Atualização: 30/06/202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9">
          <table:table-cell table:style-name="ce36"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1048248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5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3:56:13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7-12T14:05:19.219000000</dc:date>
    <meta:editing-cycles>166</meta:editing-cycles>
    <meta:editing-duration>PT3H49M51S</meta:editing-duration>
    <meta:document-statistic meta:table-count="1" meta:cell-count="1275" meta:object-count="0"/>
    <meta:user-defined meta:name="ProgId">Excel.Sheet</meta:user-defined>
  </office:meta>
</office:document-meta>
</file>