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6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79.38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8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top"/>
      <style:text-properties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7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Default" style:data-style-name="N0">
      <style:text-properties style:font-name="Calibri1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9" table:default-cell-style-name="ce18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0" office:value-type="string" calcext:value-type="string" table:number-columns-spanned="2" table:number-rows-spanned="1">
            <text:p>Concessão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11" office:value-type="string" calcext:value-type="string">
            <text:p>Ato Nomeação</text:p>
          </table:table-cell>
          <table:table-cell table:style-name="ce12" office:value-type="string" calcext:value-type="string">
            <text:p>Data Publicação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ESRICE MARIA LUSTOSA ALVES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DNA M. DA SILVA CAROCAS LE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OSE CARLOS DE OLIVEI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ANTONIA DA SILVA C. BEZER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HELENA LOPES C. DE A. FREITA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ELSO MARQUES NET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E JESUS A. GONCALVES</text:p>
          </table:table-cell>
          <table:table-cell table:style-name="ce5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CARMO BEZERRA CR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AMARILIS PEREIRA R. PIAU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NATHALIE DE MELO PIAUILIN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IVONE DUARTE PINHEIRO CORREIA</text:p>
          </table:table-cell>
          <table:table-cell table:style-name="ce5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A VIEIRA DE MAT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LZENIR DE SOUSA N. PARANAGU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HEODOLINA F. DE C. ANDRADE</text:p>
          </table:table-cell>
          <table:table-cell table:style-name="ce5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ORT. GP 1.28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ISIS C. CARVALHO LE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NTONIO WERNES S. R. DE MACEDO</text:p>
          </table:table-cell>
          <table:table-cell table:style-name="ce5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DO SOCORRO G. DE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MARIA HELENA G. DE CARVALHO</text:p>
          </table:table-cell>
          <table:table-cell table:style-name="ce5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EURIDES C. COSTA DE ARRU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AUREA DE ARAUJO LUSTOS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DELZIRA CARDOSO MORA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CLEMENTINA DIAS LEITE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ITA DAMASCENO MARTIN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DALGISA HELIA DE DEUS BARRO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DARCY DA SILVA LINS</text:p>
          </table:table-cell>
          <table:table-cell table:style-name="ce5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JOSE PESSOA M. MACHADO</text:p>
          </table:table-cell>
          <table:table-cell table:style-name="ce5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5" office:value-type="string" calcext:value-type="string">
            <text:p>MARIA CECILIA VIANA GOME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ROSIMAR ALVES DE SÁ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ZENEIDE BATISTA DOS REIS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MILA GAYOSO DA SILVA MARCEL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LUCIA COELHO MOUSINHO</text:p>
          </table:table-cell>
          <table:table-cell table:style-name="ce5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NALI CASTRO DE SOUSA MARTINS MELA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BENEDITA TAVARES DOS S. E SILVA</text:p>
          </table:table-cell>
          <table:table-cell table:style-name="ce5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CARMELITA DE L. BARROS MIRAND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AMALIA NUNES DE CASTRO SOARES</text:p>
          </table:table-cell>
          <table:table-cell table:style-name="ce5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TERESA CRISTINA DE P. OLIVEIRA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5" office:value-type="string" calcext:value-type="string">
            <text:p>VIRGINIA MARIA B. E. PIRES CURY</text:p>
          </table:table-cell>
          <table:table-cell table:style-name="ce5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MARIA LUCIA CARDOSO BARBOSA</text:p>
          </table:table-cell>
          <table:table-cell table:style-name="ce5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CARLOS F. PINHEIR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GENI CRONEMBERGER L. DO REG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ROBERVAL LOBAO DO REGO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LIDUINA EMÍLIA MOREIRA CAVALCANTE DE MOURA</text:p>
          </table:table-cell>
          <table:table-cell table:style-name="ce5" office:value-type="string" calcext:value-type="string">
            <text:p>PORT. GP 1079</text:p>
          </table:table-cell>
          <table:table-cell table:style-name="ce13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5" office:value-type="string" calcext:value-type="string">
            <text:p>VITALINO F. CARVALHO DA LUZ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WALDYR SILVA GUIMARAES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5" office:value-type="string" calcext:value-type="string">
            <text:p>FRANCISCO SEPULVEDA FILHO</text:p>
          </table:table-cell>
          <table:table-cell table:number-columns-repeated="2" table:style-name="ce5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3">
          <table:table-cell table:style-name="ce6" office:value-type="string" calcext:value-type="string" table:number-columns-spanned="5" table:number-rows-spanned="1">
            <text:p>Data última atualização : 30/06/2021</text:p>
          </table:table-cell>
          <table:covered-table-cell table:number-columns-repeated="4" table:style-name="ce9"/>
          <table:table-cell table:style-name="ce14" table:number-columns-repeated="59"/>
          <table:table-cell table:style-name="ce15" table:number-columns-repeated="96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13:02:16.0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b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7-05T13:02:22.368000000</dc:date>
    <meta:editing-cycles>52</meta:editing-cycles>
    <meta:editing-duration>PT1M28S</meta:editing-duration>
    <meta:document-statistic meta:table-count="1" meta:cell-count="281" meta:object-count="0"/>
  </office:meta>
</office:document-meta>
</file>