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6" style:family="table-cell" style:parent-style-name="Default" style:data-style-name="N100">
      <style:text-properties style:font-name="Calibri" style:font-name-asian="Calibri" style:font-name-complex="Calibri"/>
    </style:style>
    <style:style style:name="ce4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19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6"/>
        <table:table-column table:style-name="co13" table:default-cell-style-name="ce4"/>
        <table:table-column table:style-name="co2" table:number-columns-repeated="52" table:default-cell-style-name="ce4"/>
        <table:table-column table:style-name="co12" table:number-columns-repeated="960" table:default-cell-style-name="ce4"/>
        <table:table-row table:style-name="ro3">
          <table:table-cell table:style-name="ce3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2" office:value-type="string" calcext:value-type="string" table:number-columns-spanned="1" table:number-rows-spanned="2">
            <text:p>Estável</text:p>
          </table:table-cell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3">
          <table:covered-table-cell table:number-columns-repeated="5"/>
          <table:table-cell table:style-name="ce1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CASSIA PEREIR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38"/>
          <table:table-cell table:style-name="ce6" office:value-type="string" calcext:value-type="string">
            <text:p>3ª PROMOTORIA DE JUSTICA DE TERESINA</text:p>
          </table:table-cell>
          <table:table-cell table:style-name="ce6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 table:style-name="ce6" office:value-type="float" office:value="16069" calcext:value-type="float">
            <text:p>16069</text:p>
          </table:table-cell>
          <table:table-cell table:style-name="ce6" office:value-type="string" calcext:value-type="string">
            <text:p>ADALGISA DA COSTA SILVA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SECRETARIA-GERAL DO GABINETE DA PGJ</text:p>
          </table:table-cell>
          <table:table-cell table:style-name="ce6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DJALINA COELHO DE MENEZ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50ª PROMOTORIA DE JUSTICA DE TERESINA</text:p>
          </table:table-cell>
          <table:table-cell table:style-name="ce6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ADRIANA RODRIGUES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CA DE UNIÃO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ADRIANA XIMENES RODRIGU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AFRANIO OLIVEIR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AIRTON ALVES MENDES DE MOU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50" calcext:value-type="float">
            <text:p>16050</text:p>
          </table:table-cell>
          <table:table-cell table:style-name="ce6" office:value-type="string" calcext:value-type="string">
            <text:p>ALCENOR GOMES LEBRE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ENADORIA DE APOIO ADMINISTRATIVO</text:p>
          </table:table-cell>
          <table:table-cell table:style-name="ce6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ALCIVAN DA COSTA MARQU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ALESSANDRA SILVA PONT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BOM JESUS</text:p>
          </table:table-cell>
          <table:table-cell table:style-name="ce6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ALESSANDRO RUFINO DE CARVA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7 – ASSESSOR JURÍDICO</text:p>
          </table:table-cell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ALEXANDRE VOLTA ANDRADE NASCIMENTO JUNIOR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18ª PROMOTORIA DE JUSTIÇA DE TERESIN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ALIANE ARAUJO DE CARVALHO BEZER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4ª PROMOTORIA DE JUSTICA DE PICOS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ALICE CRISTINA CARDOSO FERNANDES BATIST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5 – SECRETÁRIO DO CORREGE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ALMERA SHEILA MOREIRA LEAL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AMINA MACEDO TEIXEIRA DE ABREU SANTIAG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22ª PROMOTORIA DE JUSIÇA DE TERESINA</text:p>
          </table:table-cell>
          <table:table-cell table:style-name="ce6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ANA CLARA AMORIM SANTOS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VALENÇA DO P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ANA KARINA SANTOS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ANA LARISSA MOURA DE ALMEID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ANA LUIZA MASSTALERZ PIRES DE SOUZ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PAR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ANA PATRICIA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ANDRE FELIPE SANTOS COE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ANDRE LIMA PIMENTEL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7 – ASSESSOR JURÍDICO</text:p>
          </table:table-cell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ANDREIA CARVALHO CASTR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ANGELA BORGES DE MOURA CASTR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ANNE CAROLINNE CARVALHO GALDIN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ANTONIO DE DEUS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ANTONIO FRANCISCO DOS SANTOS LIM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ANTONIO HUMBERTO LOPES DE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DE 1º GRAU</text:p>
          </table:table-cell>
          <table:table-cell table:style-name="ce6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ANTONIO LUIS DA SILVA OLIV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ARIANNE KELLY BARBOZA VILARIN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5 – SECRETÁRIO DO CORREGE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ARIEL VICTOR OLIVEIRA DOS SANT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BERILY BENTO DOS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SAO RAIMUNDO NONATO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BRENDA VIRNA DE CARVALHO PASS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12ª PROMOTORIA DE JUSTICA DE TERESINA</text:p>
          </table:table-cell>
          <table:table-cell table:style-name="ce6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BRENO REIS DO NASCIMEN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CAMILA CUNHA BARBO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SAO JOAO DO P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CAMILLA DE SOUSA REBOUCAS ARRUD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CA DE PIRIPIRI</text:p>
          </table:table-cell>
          <table:table-cell table:style-name="ce6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CARLA DANIELLE MACHADO FONTINELE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ACOP</text:p>
          </table:table-cell>
          <table:table-cell table:style-name="ce6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CARLOS EDUARDO GOMES MONTEIRO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CAROL CHAVES MESQUITA E FERR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CELIANE AZEVEDO DA FONSEC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341" calcext:value-type="float">
            <text:p>4341</text:p>
          </table:table-cell>
          <table:table-cell table:style-name="ce6" office:value-type="string" calcext:value-type="string">
            <text:p>CERES CRONEMBERGER SOBRAL FRANC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EAF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CHARLAN SILVA DA CRUZ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CINTHYA LORENA PINHEIRO BARBOS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44ª PROMOTORIA DE JUSTIÇA DE TERESIN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CLAUDIA CRISTINA MELO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CLAUDIA MARIA CASTELO BRANCO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SUBPROCURADORIA DE JUSTIÇA JURIDICA</text:p>
          </table:table-cell>
          <table:table-cell table:style-name="ce6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CLENIO MARQUES GOUVEI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AODEC</text:p>
          </table:table-cell>
          <table:table-cell table:style-name="ce6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CLERISTON DE CASTRO RAM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 ESPECIAL DE PLANEJAMENTO E GESTÃ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CLEYTON SOARES DA COSTA E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DANIEL BARBOS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DANIEL BATISTA FERREIRA NET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9ª PROMOTORIA DE JUSTIÇA DE TERESIN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DANIEL PEREIRA CARDOS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DANIEL RIBEIRO MARQU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DANIELE ARAUJO L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GATE/CRH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DANIELE GOMES DOS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42ª PROMOTORIA DE JUSTICA DE TERESINA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DANIELLE AREA LEAO DANTA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DANILO DE OLIVEIR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DANILO LEONI GUEDES NOGU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CORRENTE</text:p>
          </table:table-cell>
          <table:table-cell table:style-name="ce6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DANILO PRADO DE MELL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ENADORIA DE LICITAÇÕES E CONTRAT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DENILSON MAGALHAES LEITE NOVA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JOSÉ DE FREITAS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DERISSON LISBOA NOGU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CORRENTE</text:p>
          </table:table-cell>
          <table:table-cell table:style-name="ce6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DIEGO ALVES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DOUGLAS RIBEIRO MACHADO MACIEL</text:p>
          </table:table-cell>
          <table:table-cell table:style-name="ce6" office:value-type="string" calcext:value-type="string">
            <text:p>ANALISTA MINISTERIAL</text:p>
          </table:table-cell>
          <table:table-cell table:style-name="ce38"/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EDERSON PEREIRA CORDEIR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ÇA DO TRIB. DO JURI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EDINUSIA RAMOS VIEIRA RODRIGU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ÚCLEO DAS PROMOTORIAS DE JUSTIÇA CRIMINAIS</text:p>
          </table:table-cell>
          <table:table-cell table:style-name="ce6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EDUARDO RIBEIRO LOP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 DE JUSTIÇA DE AGUA BRANC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ELIEL LIMA DA FONSEC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ORRENTE</text:p>
          </table:table-cell>
          <table:table-cell table:style-name="ce6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ELIS MARINA LUZ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41" office:value-type="string" calcext:value-type="string">
            <text:p>CAODC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ELIS REGINA DE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DE 2º GRAU</text:p>
          </table:table-cell>
          <table:table-cell table:style-name="ce6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ELVIRA ALVES FIGUEIREDO NE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EMANUEL FRANCISCO LEITE E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ASSESSORIA PARA PAGAMENTO DE PESSOAL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EMANUELY SILV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ENNIO RICELLI SANTOS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ERICA PATRICIA MARTINS ABREU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ERIKA MENDES FERRER TOCANTIN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8ª PROMOTORIA DE JUSTICA DE TERESINA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ESAU CRUZ VAZ D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1ª PROMOTORIA DE JUSTIÇA DE CASTELO DO P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FABRICIO MANOEL DE BRIT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ÇA DA INFANCIA E JUVENTUDE</text:p>
          </table:table-cell>
          <table:table-cell table:style-name="ce6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FARUK MORAIS ARAGA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FELIPE DE MOURA LEITE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EDIDO AO TJPI</text:p>
          </table:table-cell>
          <table:table-cell table:style-name="ce6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FELIPE PAES LANDIM NEIV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1ª PROMOTORIA DE JUSTIÇ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FERNANDA MACIEL RODRIGUES PESSO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 DE JUSTICA DE DEMARVAL LOBÃO</text:p>
          </table:table-cell>
          <table:table-cell table:style-name="ce6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FERNANDA SANTOS SOUSA LIM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AO DE DEFESA DA CIDADANIA E DA SAUDE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FLAVIA HELENA SOUSA MATOS GONCALV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6ª PROMOTORIA DE JUSTIÇA DE TERESINA</text:p>
          </table:table-cell>
          <table:table-cell table:style-name="ce6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FLAVIO JOSE SCHAEFER FERLIN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80" calcext:value-type="float">
            <text:p>15980</text:p>
          </table:table-cell>
          <table:table-cell table:style-name="ce6" office:value-type="string" calcext:value-type="string">
            <text:p>FRANCISCO CARLOS BORGES LEAL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FRANCISCO CARLOS DA SILVA JUNIOR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FRANCISCO DE ASSIS ALVES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BARRA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FRANCISCO EDUARDO PEREIRA ALV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14ª PROMOTORIA DE JUSTICA DE TERESINA</text:p>
          </table:table-cell>
          <table:table-cell table:style-name="ce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FRANCISCO IGOR QUEIROZ DE SOUS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4ª PROMOTORIA DE JUSTICA DE TERESINA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FRANCISCO JORGE LEAL FI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26ª PROMOTORIA DE JUSTIC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FRANCISCO LEANDRO GUIMARAES DE CARVA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7ª PROMOTORIA DE JUSTICA DE TERESIN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FRANCISCO LUIZ DE PAULA REG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FRANCISCO MARIANO ARAUJO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10 – CONTROLADOR INTERNO</text:p>
          </table:table-cell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77" calcext:value-type="float">
            <text:p>16077</text:p>
          </table:table-cell>
          <table:table-cell table:style-name="ce6" office:value-type="string" calcext:value-type="string">
            <text:p>FRANCISCO RODRIGUES DE CARVALHO</text:p>
          </table:table-cell>
          <table:table-cell table:style-name="ce6" office:value-type="string" calcext:value-type="string">
            <text:p>AUXILIAR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FRANCISCO WCHARLITO DOS SANTOS QUEIROZ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GABRIELA PIRES AMANCI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GABRIELLA PRADO ALBUQUERQUE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GERSON MESQUITA DE BRIT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GAECO</text:p>
          </table:table-cell>
          <table:table-cell table:style-name="ce6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GILSON SOUZA DOS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PJ CIVEIS OEIRAS</text:p>
          </table:table-cell>
          <table:table-cell table:style-name="ce6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GIORDANA MARIA COSTA BRANDA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GLAUCO VENTURA ALVES NERI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– OFICIAL DE GABINETE</text:p>
          </table:table-cell>
          <table:table-cell table:style-name="ce6" office:value-type="string" calcext:value-type="string">
            <text:p>CAOCRIM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GUILHERME SANTOS DE ANDRADE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GUSTAVO RIVALDO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HELI DAMASCENO MOURA FE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SECRETARIA-GERAL DO GABINETE DA PGJ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HERLON DE LUCENA FEITOS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48ª PROMOTORIA DE JUSTIÇA DE TERESINA</text:p>
          </table:table-cell>
          <table:table-cell table:style-name="ce6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HUGGO GOMES ROCHA</text:p>
          </table:table-cell>
          <table:table-cell table:style-name="ce6" office:value-type="string" calcext:value-type="string">
            <text:p>ANALISTA MINISTERIAL</text:p>
          </table:table-cell>
          <table:table-cell table:style-name="ce38"/>
          <table:table-cell table:style-name="ce6" office:value-type="string" calcext:value-type="string">
            <text:p>15ª PROMOTORIA DE JUSTICA DE TERESINA</text:p>
          </table:table-cell>
          <table:table-cell table:style-name="ce6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IGO CARVALHO DOS SANT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INGRID NUNES FONTENELE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13ª PROMOTORIA DE JUSTICA DE TERESIN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ISAIAS NETO SANTOS COARACY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SUBPROCURADORIA DE JUSTIÇA JURIDIC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ISMAEL BEZERRA NELSON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RIMINAIS DE PICOS</text:p>
          </table:table-cell>
          <table:table-cell table:style-name="ce6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ITALO SILVA VAZ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ADMINISTRATIVO PGJ</text:p>
          </table:table-cell>
          <table:table-cell table:style-name="ce6" office:value-type="string" calcext:value-type="string">
            <text:p>ASS ESPECIAL DE PLANEJAMENTO E GESTÃO</text:p>
          </table:table-cell>
          <table:table-cell table:style-name="ce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JACKSON WILLIAN DOURADO GUIMARA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JACYLENE MARIA DE ANDRADE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PIRIPIRI</text:p>
          </table:table-cell>
          <table:table-cell table:style-name="ce6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JANAINA ALENCAR OLIVEIRA MOU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ASSESSORIA PARA DISTRIBUICAO PROCESSUAL DE 2º GRAU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JANIO VALENTE BARRE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– SECRETÁRIO EXECUTIVO</text:p>
          </table:table-cell>
          <table:table-cell table:style-name="ce6" office:value-type="string" calcext:value-type="string">
            <text:p>NUCLEO DAS PJ CRIMINAIS DE PARNAIBA</text:p>
          </table:table-cell>
          <table:table-cell table:style-name="ce6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JERSON DE MACEDO REINALDO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6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JESAIAS PEREIR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JESSICA NOBRE RIEDEL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10ª PROMOTORIA DE JUSTIC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JOAO HENRIQUE ALVES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URUÇU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JOAO MARCEL EVARISTO GUER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49ª PROMOTORIA DE JUSTIÇ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JOAO PAULO TEIXEIRA BRASIL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GAECO</text:p>
          </table:table-cell>
          <table:table-cell table:style-name="ce6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JOAO PEDRO SANTOS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1ª PROMOTORIA DE JUSTIÇA DE SIMPLICIO MENDE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JOAO VICTOR ROLIN SARAI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JOAQUIM URQUIZA DE CARVALHO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– SECRETÁRIO EXECUTIVO</text:p>
          </table:table-cell>
          <table:table-cell table:style-name="ce6" office:value-type="string" calcext:value-type="string">
            <text:p>NUCLEO DAS PJ DE PIRIPIRI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JOELINY FERNANDES DE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PEDRO I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JONATAN SANTOS DE CASTR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PERÍCIAS E PARECERES TÉCNICOS</text:p>
          </table:table-cell>
          <table:table-cell table:style-name="ce6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JORGE MAGALHAES DA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AO DE DEF. DO MEIO AMBIENTE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49" calcext:value-type="float">
            <text:p>16049</text:p>
          </table:table-cell>
          <table:table-cell table:style-name="ce6" office:value-type="string" calcext:value-type="string">
            <text:p>JOSE ARIMATEA MARQUES AREA LEAO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JOSE CLAUDEIR BATISTA ALCANTA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AO DE DEFESA DA INFANCIA E JUVENTUDE</text:p>
          </table:table-cell>
          <table:table-cell table:style-name="ce6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77" calcext:value-type="float">
            <text:p>15977</text:p>
          </table:table-cell>
          <table:table-cell table:style-name="ce6" office:value-type="string" calcext:value-type="string">
            <text:p>JOSE EDMILSON AMANCIO DOS SANTOS</text:p>
          </table:table-cell>
          <table:table-cell table:style-name="ce6" office:value-type="string" calcext:value-type="string">
            <text:p>AUXILIAR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JOSE FERNANDES CARVALHO NET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19ª PROCURADORIA DE JUSTIÇA</text:p>
          </table:table-cell>
          <table:table-cell table:style-name="ce6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JOSE HUMBERTO LINHARES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JOSE LUSTOSA DE SOUSA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JOSE MAGNO LEAL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JOSE MARTINS DE SOUSA JUNIOR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5ª PROMOTORIA DE JUSTICA DE PICOS</text:p>
          </table:table-cell>
          <table:table-cell table:style-name="ce6" office:value-type="string" calcext:value-type="string">
            <text:p>PORT. N°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JULIANA DA SILVA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BOM JESUS</text:p>
          </table:table-cell>
          <table:table-cell table:style-name="ce6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JULYANNO PEREIRA PINT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PAGAMENTO DE PESSOAL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JURGLEYDE DORIS MAIA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76" calcext:value-type="float">
            <text:p>16076</text:p>
          </table:table-cell>
          <table:table-cell table:style-name="ce6" office:value-type="string" calcext:value-type="string">
            <text:p>KAROLINE MARIA XAVIER DE ALMEID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UCLEO DAS PJ CIVEIS DE PARNAIBA</text:p>
          </table:table-cell>
          <table:table-cell table:style-name="ce6" office:value-type="string" calcext:value-type="string">
            <text:p>MS. 2013.0001.008992-3</text:p>
          </table:table-cell>
          <table:table-cell table:style-name="ce44" office:value-type="date" office:date-value="2015-09-17" calcext:value-type="date">
            <text:p>17/09/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KELLY CRISTINA BEZERRA D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KENNEDY BRUNO TEIX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41ª PROMOTORIA DE JUSTICA DE TERESINA</text:p>
          </table:table-cell>
          <table:table-cell table:style-name="ce6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LAIZA DOS SANTOS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IVEIS DE CAMPO MAIOR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LARISSE NUNES RODRIGUES CUNH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47ª PROMOTORIA DE JUSTICA DE TERESINA</text:p>
          </table:table-cell>
          <table:table-cell table:style-name="ce6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LETICIA TAVARES PER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41" office:value-type="string" calcext:value-type="string">
            <text:p>NÚCLEO DAS PROMOTORIAS DE JUSTIÇA FLORIANO/GAECO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LIA RAQUEL CARVALHO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28ª PROMOTORIA DE JUSTICA DE TERESINA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LIA RAQUEL NEIVA NUN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ESSORIA PARA PAGAMENTO DE PESSOAL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LIANA CARVALHO SOUS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2 – OFICIAL DE GABINETE</text:p>
          </table:table-cell>
          <table:table-cell table:style-name="ce6" office:value-type="string" calcext:value-type="string">
            <text:p>CAO DE DEF DA PES. C/ DEFIC. E DO IDOSO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LIANDRA NOGUEIRA SOARES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LIVIA JANAINA MONCAO LEODID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LIZIA RAQUEL POLICARPO GRAMOS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SUBPROCURADORIA DE JUSTIÇA INSTITUCIONAL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LOURENÇO VIEIRA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LUCIANA DOS SANTOS FERR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LUCIANA PEDROSA MENDES NOLLET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À DISPOSIÇÃO-TRT 22ª região – PORT. Nº 2411/2020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26" calcext:value-type="float">
            <text:p>16026</text:p>
          </table:table-cell>
          <table:table-cell table:style-name="ce6" office:value-type="string" calcext:value-type="string">
            <text:p>LUIZA FERREIRA DOS SANTOS</text:p>
          </table:table-cell>
          <table:table-cell table:style-name="ce6" office:value-type="string" calcext:value-type="string">
            <text:p>AUXILIAR MINISTERIAL</text:p>
          </table:table-cell>
          <table:table-cell table:style-name="ce39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45" calcext:value-type="float">
            <text:p>15945</text:p>
          </table:table-cell>
          <table:table-cell table:style-name="ce6" office:value-type="string" calcext:value-type="string">
            <text:p>LUZIA AUGUSTA DE OLIV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MARCELO CAMPELO DE BARRO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53ª PROMOTORIA DE JUSTIÇA DE TERESINA</text:p>
          </table:table-cell>
          <table:table-cell table:style-name="ce6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MARCIEL FERREIRA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MARCILIO DE OLIVEIR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MARCIO DOUGLAS PEREIRA DE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2º GRAU</text:p>
          </table:table-cell>
          <table:table-cell table:style-name="ce6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MARCIO MARTINS MOURA FI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MARCOS MACIEL MARTINS BRI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MARIA ALICE DE MEDEIROS TAVARES DE FRANCA</text:p>
          </table:table-cell>
          <table:table-cell table:style-name="ce6" office:value-type="string" calcext:value-type="string">
            <text:p>TECNICO MINISTERIAL</text:p>
          </table:table-cell>
          <table:table-cell table:style-name="Default"/>
          <table:table-cell table:style-name="ce6" office:value-type="string" calcext:value-type="string">
            <text:p>NUCLEO DAS PJ CIVEIS DE PICO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4434" calcext:value-type="float">
            <text:p>4434</text:p>
          </table:table-cell>
          <table:table-cell table:style-name="ce6" office:value-type="string" calcext:value-type="string">
            <text:p>MARIA DAS GRACAS DE MEDEIROS RIO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ESSORIA PARA DISTRIBUICAO PROCESSUAL DE 2º GRAU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133" calcext:value-type="float">
            <text:p>16133</text:p>
          </table:table-cell>
          <table:table-cell table:style-name="ce6" office:value-type="string" calcext:value-type="string">
            <text:p>MARIA DO PERPETUO SOCORRO RUBIM BROXAD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MARIA LUCIVANDA PINTO DE MACED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3 – CHEFE DE SEÇÃO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MARIA LUISA DA SILVA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MARIANA MARTINS SIQU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34ª PROMOTORIA DE JUSTICA DE TERESINA</text:p>
          </table:table-cell>
          <table:table-cell table:style-name="ce6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MAURICIO LANDIM BATISTA DA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44ª PROMOTORIA DE JUSTIÇA DE TERESINA</text:p>
          </table:table-cell>
          <table:table-cell table:style-name="ce6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MIKAELLY FELLIPPE VAZ DE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HEFIA DE GABINETE</text:p>
          </table:table-cell>
          <table:table-cell table:style-name="ce6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MIRELLI DE HOLANDA ROLIM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MONALLYSA DUARTE DE OLIV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FLORIANO</text:p>
          </table:table-cell>
          <table:table-cell table:style-name="ce6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NAIANE DURVALINA DA LUZ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 ESPECIAL DE PLANEJAMENTO E GESTÃO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NATANAEL DE CARVALHO SOUS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16021" calcext:value-type="float">
            <text:p>16021</text:p>
          </table:table-cell>
          <table:table-cell table:style-name="ce6" office:value-type="string" calcext:value-type="string">
            <text:p>NATERCIA RIBEIRO FERNAND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NUBIA DE CALDAS BRITO PER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NUBIA FLANNIA SOARES DOS REI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PABLO KELSON VERAS GOM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AOCRIM</text:p>
          </table:table-cell>
          <table:table-cell table:style-name="ce6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PATRICIA LUZ MARTIN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PAULO ANDRE MARQUES VIEIRA</text:p>
          </table:table-cell>
          <table:table-cell table:style-name="ce6" office:value-type="string" calcext:value-type="string">
            <text:p>TECNICO MINISTERIAL</text:p>
          </table:table-cell>
          <table:table-cell table:style-name="Default"/>
          <table:table-cell table:style-name="ce6" office:value-type="string" calcext:value-type="string">
            <text:p>COORDENADORIA DE LICITAÇÕES E CONTRAT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182" calcext:value-type="float">
            <text:p>16182</text:p>
          </table:table-cell>
          <table:table-cell table:style-name="ce6" office:value-type="string" calcext:value-type="string">
            <text:p>PAULO BARBOSA MATOS</text:p>
          </table:table-cell>
          <table:table-cell table:style-name="ce6" office:value-type="string" calcext:value-type="string">
            <text:p>AUXILIAR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PEDRO HENRIQUE GOMES DO NASCIMEN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ADMINISTRATIVO PGJ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81" calcext:value-type="float">
            <text:p>15981</text:p>
          </table:table-cell>
          <table:table-cell table:style-name="ce6" office:value-type="string" calcext:value-type="string">
            <text:p>RAIMUNDO NONATO FERREIRA DE SOUSA</text:p>
          </table:table-cell>
          <table:table-cell table:style-name="ce6" office:value-type="string" calcext:value-type="string">
            <text:p>AUXILIAR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RAIMUNDO WILSON P DOS SANTOS JUNIOR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IVEIS DE PARNAIBA</text:p>
          </table:table-cell>
          <table:table-cell table:style-name="ce6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RAQUILENE ROCHA D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3 – CHEFE DE SEÇÃO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44" calcext:value-type="float">
            <text:p>15944</text:p>
          </table:table-cell>
          <table:table-cell table:style-name="ce6" office:value-type="string" calcext:value-type="string">
            <text:p>REGINA HELENA PASSOS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RICARDO ALVES MENDES DE MOU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RICARDO BEZERRA PRIM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2º GRAU</text:p>
          </table:table-cell>
          <table:table-cell table:style-name="ce6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83" calcext:value-type="float">
            <text:p>15983</text:p>
          </table:table-cell>
          <table:table-cell table:style-name="ce6" office:value-type="string" calcext:value-type="string">
            <text:p>RICARDO LUIZ MAXIMO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RICHARDSON SOARES MOUSINHO</text:p>
          </table:table-cell>
          <table:table-cell table:style-name="ce6" office:value-type="string" calcext:value-type="string">
            <text:p>TECNICO MINISTERIAL</text:p>
          </table:table-cell>
          <table:table-cell table:style-name="Default"/>
          <table:table-cell table:style-name="ce6" office:value-type="string" calcext:value-type="string">
            <text:p>NÚCLEO DAS PROMOTORIAS DE JUST CÍVEIS DE PARNAÍBA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ROBERT AGUIAR ANDRADE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ROBERTA PASSOS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25ª PROMOTORIA DE JUSTICA DE TERESINA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ROSANGELA DA SILVA PER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FLORIANO</text:p>
          </table:table-cell>
          <table:table-cell table:style-name="ce6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ROSELAINE SILVA DE LIM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 DE JUSTIÇA DE ALTO LONGÁ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RYLENE BORGES RIBEIR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. DE ALTOS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SABRINA MARTA SILVA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29ª PROMOTORIA DE JUSTICA DE TERESINA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SALVADOR ALVES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BOM JESU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SAMUEL UIRATAN PEREIRA MARIN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SAYARA DE SOUSA BRI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- SECRETÁRIO EXECUTIVO</text:p>
          </table:table-cell>
          <table:table-cell table:style-name="ce6" office:value-type="string" calcext:value-type="string">
            <text:p>NUCLEO DAS PJ CIVEIS DE PICO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SERGIO ALVES NORONH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SERGIO PLACIDO DE SIQUEIRA</text:p>
          </table:table-cell>
          <table:table-cell table:style-name="ce6" office:value-type="string" calcext:value-type="string">
            <text:p>TECNICO MINISTERIAL</text:p>
          </table:table-cell>
          <table:table-cell/>
          <table:table-cell table:style-name="ce6" office:value-type="string" calcext:value-type="string">
            <text:p>NUCLEO DAS PJ CRIMINAIS DE PARNAIBA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SHAIANNA DA COSTA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OORD. DE COMUNICAÇÃO SOCIAL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29" calcext:value-type="float">
            <text:p>16029</text:p>
          </table:table-cell>
          <table:table-cell table:style-name="ce6" office:value-type="string" calcext:value-type="string">
            <text:p>SHEYLA MARIA LEITE ALBUQUERQUE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SIDNEY FEITOS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UDITOR</text:p>
          </table:table-cell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SILVESTRE BEZERRA DA COSTA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SOLANGE DE OLIVEIR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STEFANI PORTELA GOM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ESPERANTIN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STENIO CAVALCANTE DE OLIVEIRA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S. RDO NONATO</text:p>
          </table:table-cell>
          <table:table-cell table:style-name="ce6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SUSANA MAYRA BARROSO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 DE PIRIPIRI</text:p>
          </table:table-cell>
          <table:table-cell table:style-name="ce6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SUYANNE SAMYA SILVA LAGES CASTELO BRANC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DISTRIBUIÇÃO DE 1º GRAU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SUZANA GUARITAS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UCLEO DAS PJ DE FLORIANO</text:p>
          </table:table-cell>
          <table:table-cell table:style-name="ce6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TAMIO NAIRIO FERREIRA DE AZEVED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UCLEO DAS PJ CIVEIS DE PARNAIB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THADEU FERREIRA SOAR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UDITOR</text:p>
          </table:table-cell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THERCIANY TEIXEIRA MOURA DE VASCONCEL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GATE/CACOP</text:p>
          </table:table-cell>
          <table:table-cell table:style-name="ce6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THIAGO DE ARAUJO COSTA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GAECO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THIAGO MONTEZUMA R SANT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PR ESP P/ INT DE RECURSOS PER. TRIBUNAI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THIAGO NOGUEIRA DE SOUSA MARTINS ALMEID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THIAGO PEREIRA E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COMUNICAÇÃO SOCIAL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THYAGO JOSE PEREIRA JANUARI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VICENTE PAULO SANTOS GOM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SECRETARIA-GERAL DO GABINETE DA PGJ</text:p>
          </table:table-cell>
          <table:table-cell table:style-name="ce6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VIVIANE MARTINS ALMEIDA POMPEU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WILKSON FONTES GONCALV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RIMINAIS DE OEIRAS</text:p>
          </table:table-cell>
          <table:table-cell table:style-name="ce6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15984" calcext:value-type="float">
            <text:p>15984</text:p>
          </table:table-cell>
          <table:table-cell table:style-name="ce6" office:value-type="string" calcext:value-type="string">
            <text:p>YRAMARA DA SILVA LINS PORTEL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ZELIA BEATRIZ MORAIS FERNANDES SOBRAL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EAF</text:p>
          </table:table-cell>
          <table:table-cell table:style-name="ce6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0/06/2021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4"/>
        </table:named-expressions>
      </table:table>
      <table:table table:name="Planilha1" table:style-name="ta2">
        <table:table-column table:style-name="co12" table:number-columns-repeated="1024" table:default-cell-style-name="ce19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3:03:18.6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7-05T13:03:26.138000000</dc:date>
    <meta:editing-cycles>179</meta:editing-cycles>
    <meta:editing-duration>PT2H9M26S</meta:editing-duration>
    <meta:document-statistic meta:table-count="2" meta:cell-count="1668" meta:object-count="0"/>
  </office:meta>
</office:document-meta>
</file>