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6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12.541cm"/>
    </style:style>
    <style:style style:name="co4" style:family="table-column">
      <style:table-column-properties fo:break-before="auto" style:column-width="6.588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7.408cm" fo:break-before="auto" style:use-optimal-row-height="false"/>
    </style:style>
    <style:style style:name="ro7" style:family="table-row">
      <style:table-row-properties style:row-height="10.742cm" fo:break-before="auto" style:use-optimal-row-height="false"/>
    </style:style>
    <style:style style:name="ro8" style:family="table-row">
      <style:table-row-properties style:row-height="8.678cm" fo:break-before="auto" style:use-optimal-row-height="false"/>
    </style:style>
    <style:style style:name="ro9" style:family="table-row">
      <style:table-row-properties style:row-height="4.366cm" fo:break-before="auto" style:use-optimal-row-height="false"/>
    </style:style>
    <style:style style:name="ro10" style:family="table-row">
      <style:table-row-properties style:row-height="9.97cm" fo:break-before="auto" style:use-optimal-row-height="false"/>
    </style:style>
    <style:style style:name="ro11" style:family="table-row">
      <style:table-row-properties style:row-height="8.281cm" fo:break-before="auto" style:use-optimal-row-height="false"/>
    </style:style>
    <style:style style:name="ro12" style:family="table-row">
      <style:table-row-properties style:row-height="7.567cm" fo:break-before="auto" style:use-optimal-row-height="false"/>
    </style:style>
    <style:style style:name="ro13" style:family="table-row">
      <style:table-row-properties style:row-height="4.524cm" fo:break-before="auto" style:use-optimal-row-height="false"/>
    </style:style>
    <style:style style:name="ro14" style:family="table-row">
      <style:table-row-properties style:row-height="4.26cm" fo:break-before="auto" style:use-optimal-row-height="false"/>
    </style:style>
    <style:style style:name="ro15" style:family="table-row">
      <style:table-row-properties style:row-height="3.651cm" fo:break-before="auto" style:use-optimal-row-height="false"/>
    </style:style>
    <style:style style:name="ro16" style:family="table-row">
      <style:table-row-properties style:row-height="3.889cm" fo:break-before="auto" style:use-optimal-row-height="false"/>
    </style:style>
    <style:style style:name="ro17" style:family="table-row">
      <style:table-row-properties style:row-height="2.619cm" fo:break-before="auto" style:use-optimal-row-height="false"/>
    </style:style>
    <style:style style:name="ro18" style:family="table-row">
      <style:table-row-properties style:row-height="3.069cm" fo:break-before="auto" style:use-optimal-row-height="false"/>
    </style:style>
    <style:style style:name="ro19" style:family="table-row">
      <style:table-row-properties style:row-height="8.176cm" fo:break-before="auto" style:use-optimal-row-height="false"/>
    </style:style>
    <style:style style:name="ro20" style:family="table-row">
      <style:table-row-properties style:row-height="6.72cm" fo:break-before="auto" style:use-optimal-row-height="false"/>
    </style:style>
    <style:style style:name="ro21" style:family="table-row">
      <style:table-row-properties style:row-height="5.662cm" fo:break-before="auto" style:use-optimal-row-height="false"/>
    </style:style>
    <style:style style:name="ro22" style:family="table-row">
      <style:table-row-properties style:row-height="4.022cm" fo:break-before="auto" style:use-optimal-row-height="false"/>
    </style:style>
    <style:style style:name="ro23" style:family="table-row">
      <style:table-row-properties style:row-height="2.145cm" fo:break-before="auto" style:use-optimal-row-height="false"/>
    </style:style>
    <style:style style:name="ro24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2" style:family="table-cell" style:parent-style-name="Normal_20_2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73" style:family="table-cell" style:parent-style-name="Normal_20_2" style:data-style-name="N10108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74" style:family="table-cell" style:parent-style-name="Normal_20_2" style:data-style-name="N1000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5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4" style:family="table-cell" style:parent-style-name="Excel_20_Built-in_20_Normal" style:data-style-name="N10108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Excel_20_Built-in_20_Normal" style:data-style-name="N10108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4" style:family="table-cell" style:parent-style-name="Excel_20_Built-in_20_Normal" style:data-style-name="N10108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7" style:family="table-cell" style:parent-style-name="Excel_20_Built-in_20_Normal" style:data-style-name="N10108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6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7" style:family="table-cell" style:parent-style-name="Default" style:data-style-name="N0">
      <style:table-cell-properties fo:wrap-option="wrap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5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0" style:family="table-cell" style:parent-style-name="Excel_20_Built-in_20_Normal" style:data-style-name="N1000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55" style:family="table-cell" style:parent-style-name="Excel_20_Built-in_20_Normal" style:data-style-name="N1000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6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5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Excel_20_Built-in_20_Normal" style:data-style-name="N1000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5" style:family="table-cell" style:parent-style-name="Excel_20_Built-in_20_Normal" style:data-style-name="N1000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Excel_20_Built-in_20_Normal" style:data-style-name="N100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4" style:family="table-cell" style:parent-style-name="Excel_20_Built-in_20_Normal" style:data-style-name="N1000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0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6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9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1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style:font-name-asian="Times New Roman1" style:font-name-complex="Times New Roman1"/>
    </style:style>
    <style:style style:name="ce11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justify"/>
      <style:text-properties style:font-name="Calibri" fo:font-size="14pt" style:font-name-asian="Calibri" style:font-size-asian="14pt" style:font-name-complex="Calibri" style:font-size-complex="14pt"/>
    </style:style>
    <style:style style:name="ce7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Excel_20_Built-in_20_Normal" style:data-style-name="N1000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69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8" style:family="table-cell" style:parent-style-name="Excel_20_Built-in_20_Normal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Excel_20_Built-in_20_Normal" style:data-style-name="N10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Excel_20_Built-in_20_Normal" style:data-style-name="N10107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1" style:family="table-cell" style:parent-style-name="Excel_20_Built-in_20_Normal" style:data-style-name="N10107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Excel_20_Built-in_20_Normal" style:data-style-name="N10107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Excel_20_Built-in_20_Normal" style:data-style-name="N10107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Excel_20_Built-in_20_Normal" style:data-style-name="N10107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5" style:family="table-cell" style:parent-style-name="Excel_20_Built-in_20_Normal" style:data-style-name="N10107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6" style:family="table-cell" style:parent-style-name="Excel_20_Built-in_20_Normal" style:data-style-name="N10107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9" style:family="table-cell" style:parent-style-name="Excel_20_Built-in_20_Normal" style:data-style-name="N10107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1" style:family="table-cell" style:parent-style-name="Excel_20_Built-in_20_Normal" style:data-style-name="N10107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1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57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Excel_20_Built-in_20_Normal" style:data-style-name="N1000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117"/>
        <table:table-column table:style-name="co4" table:default-cell-style-name="ce75"/>
        <table:table-column table:style-name="co5" table:default-cell-style-name="ce75"/>
        <table:table-column table:style-name="co6" table:number-columns-repeated="59" table:default-cell-style-name="ce75"/>
        <table:table-column table:style-name="co6" table:number-columns-repeated="959" table:default-cell-style-name="Default"/>
        <table:table-column table:style-name="co7" table:default-cell-style-name="Default"/>
        <table:table-row table:style-name="ro1">
          <table:table-cell table:style-name="ce72" office:value-type="string" calcext:value-type="string" table:number-columns-spanned="5" table:number-rows-spanned="1">
            <text:p>MINISTÉRIO PÚBLICO DO ESTADO DO PIAUÍ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2" office:value-type="string" calcext:value-type="string" table:number-columns-spanned="5" table:number-rows-spanned="1">
            <text:p>CONVÊNIOS E INSTRUMENTOS CONGÊNERE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73" office:value-type="string" calcext:value-type="string" table:number-columns-spanned="5" table:number-rows-spanned="1">
            <text:p>Junho de 2021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74" office:value-type="string" calcext:value-type="string" table:number-columns-spanned="1" table:number-rows-spanned="2">
            <text:p>N. DO CONVÊNIO</text:p>
          </table:table-cell>
          <table:table-cell table:style-name="ce74" office:value-type="string" calcext:value-type="string" table:number-columns-spanned="1" table:number-rows-spanned="2">
            <text:p>N. DO ADITIVO</text:p>
          </table:table-cell>
          <table:table-cell table:style-name="ce74" office:value-type="string" calcext:value-type="string" table:number-columns-spanned="1" table:number-rows-spanned="2">
            <text:p>OBJETO</text:p>
          </table:table-cell>
          <table:table-cell table:style-name="ce74" office:value-type="string" calcext:value-type="string" table:number-columns-spanned="1" table:number-rows-spanned="2">
            <text:p>DATA DA PUBLICAÇÃO</text:p>
          </table:table-cell>
          <table:table-cell table:style-name="ce74" office:value-type="string" calcext:value-type="string" table:number-columns-spanned="1" table:number-rows-spanned="2">
            <text:p>VALOR TOTAL</text:p>
          </table:table-cell>
          <table:table-cell table:style-name="ce3"/>
          <table:table-cell table:number-columns-repeated="1018"/>
        </table:table-row>
        <table:table-row table:style-name="ro5">
          <table:covered-table-cell table:number-columns-repeated="5"/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n°08/2012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Prestar informações mútuas no tocante dos serviços de profissionais e empresas de contabilidade, especialmente quanto aos responsáveis técnicos pela contabilidade do Governo do Estado do Piauí, as Prefeituras e Câmaras Municipais do Estado do Piauí, bem como demais órgãos e entidades sob a fiscalização do MPPI</text:p>
          </table:table-cell>
          <table:table-cell table:style-name="ce6" office:value-type="date" office:date-value="2014-07-01" calcext:value-type="date">
            <text:p>1/7/2014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7">
          <table:table-cell table:style-name="ce4" office:value-type="string" calcext:value-type="string">
            <text:p>2011.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table:style-name="ce6" office:value-type="date" office:date-value="2013-08-19" calcext:value-type="date">
            <text:p>19/8/2013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2011.</text:p>
          </table:table-cell>
          <table:table-cell table:style-name="ce5" office:value-type="string" calcext:value-type="string">
            <text:p>n°01</text:p>
          </table:table-cell>
          <table:table-cell table:style-name="ce5" office:value-type="string" calcext:value-type="string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table:style-name="ce6" office:value-type="date" office:date-value="2014-08-06" calcext:value-type="date">
            <text:p>6/8/2014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N°05/2016</text:p>
          </table:table-cell>
          <table:table-cell table:style-name="ce5" office:value-type="string" calcext:value-type="string">
            <text:p>n°02</text:p>
          </table:table-cell>
          <table:table-cell table:style-name="ce7" office:value-type="string" calcext:value-type="string">
            <text:p>A alteração do Convênio ora aditado para prorrogá-lo com a finalidade contínua de melhoria técnica dos serviços oferecidos pela Procuradoria Geral de Justiça <text:s/>e pelo Tribunal de Justiça do Estado do Piauí à população.</text:p>
          </table:table-cell>
          <table:table-cell table:style-name="ce6" office:value-type="date" office:date-value="2017-01-13" calcext:value-type="date">
            <text:p>13/1/2017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n°13/2016</text:p>
          </table:table-cell>
          <table:table-cell table:style-name="ce5" office:value-type="string" calcext:value-type="string">
            <text:p>n°01</text:p>
          </table:table-cell>
          <table:table-cell table:style-name="ce5" office:value-type="string" calcext:value-type="string">
            <text:p>Aditar o Termo de Cooperação Técnica n°13/2016 para estabelecer atribuições previstas no Acordo mediante Sistema de Monitoramento Eletrônico a ser instalado nas sedes do Ministério Público.</text:p>
          </table:table-cell>
          <table:table-cell table:style-name="ce6" office:value-type="date" office:date-value="2017-03-08" calcext:value-type="date">
            <text:p>8/3/2017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n°15/2017</text:p>
          </table:table-cell>
          <table:table-cell table:style-name="ce5" office:value-type="string" calcext:value-type="string">
            <text:p>n°04</text:p>
          </table:table-cell>
          <table:table-cell table:style-name="ce5" office:value-type="string" calcext:value-type="string">
            <text:p>Alteração do Termo de Cooperação ora aditado para prorrogá-lo com a finalidade de contínua melhoria técnica dos serviços oferecidos pela Procuradoria de Justiça à população, o qual passa a viger coma exclusão da servidora KÁTHYA LANY DE FARIAS VIEIRA, pertencente ao quadro de pessoal da Prefeitura Municipal de São Raimundo Nonato-PI, na forma do Anexo único do presente aditamento.</text:p>
          </table:table-cell>
          <table:table-cell table:style-name="ce6" office:value-type="string" calcext:value-type="string">
            <text:p>26/03/2019- DOEMP n°366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n°15/2017</text:p>
          </table:table-cell>
          <table:table-cell table:style-name="ce5" office:value-type="string" calcext:value-type="string">
            <text:p>n°02</text:p>
          </table:table-cell>
          <table:table-cell table:style-name="ce5" office:value-type="string" calcext:value-type="string">
            <text:p>Prorrogação do acordo de disposição de servidores da Prefeitura de São Raimundo Nonato à disposição da Procuradoria Geral de Justiça do Estado do Piauí para prestar serviços junto a esta com ônus para o órgão de origem.</text:p>
          </table:table-cell>
          <table:table-cell table:style-name="ce6" office:value-type="date" office:date-value="2018-05-02" calcext:value-type="date">
            <text:p>2/5/2018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n°15/2017</text:p>
          </table:table-cell>
          <table:table-cell table:style-name="ce5" office:value-type="string" calcext:value-type="string">
            <text:p>n°02</text:p>
          </table:table-cell>
          <table:table-cell table:style-name="ce5" office:value-type="string" calcext:value-type="string">
            <text:p>Alteração do Termo de Cooperação ora aditado para prorrogá-lo com a finalidade contínua melhoria técnica dos serviços oferecidos pela Procuradoria de Justiça à população.</text:p>
          </table:table-cell>
          <table:table-cell table:style-name="ce6" office:value-type="date" office:date-value="2018-04-27" calcext:value-type="date">
            <text:p>27/4/2018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N°04/2015</text:p>
          </table:table-cell>
          <table:table-cell table:style-name="ce5" office:value-type="string" calcext:value-type="string">
            <text:p>n°01</text:p>
          </table:table-cell>
          <table:table-cell table:style-name="ce5" office:value-type="string" calcext:value-type="string">
            <text:p>Prorrogar por 24(vinte e quatro) meses o Acordo de Cooperação Técnica n°04/2015, celebrado entre a União, por meio da Superintendência Regional da Polícia Rodoviária Federal no Estado do Piauí e o Ministério Público do Estado do Piauí, conforme previsto em sua Cláusula Sexta</text:p>
          </table:table-cell>
          <table:table-cell table:style-name="ce6" office:value-type="date" office:date-value="2017-08-02" calcext:value-type="date">
            <text:p>2/8/2017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N°39/2016</text:p>
          </table:table-cell>
          <table:table-cell table:style-name="ce5" office:value-type="string" calcext:value-type="string">
            <text:p>n°03</text:p>
          </table:table-cell>
          <table:table-cell table:style-name="ce5" office:value-type="string" calcext:value-type="string">
            <text:p>Aditar o Termo de Cooperação Técnica n°39/2016 firmado em 28 de setembro de 2017, a fim de alterá-lo visando a prorrogação da vigência por mais um ano. Ministério Público Federal-MPF</text:p>
          </table:table-cell>
          <table:table-cell table:style-name="ce6" office:value-type="date" office:date-value="2019-10-01" calcext:value-type="date">
            <text:p>1/10/2019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n°18/2015</text:p>
          </table:table-cell>
          <table:table-cell table:style-name="ce5" office:value-type="string" calcext:value-type="string">
            <text:p>n°01</text:p>
          </table:table-cell>
          <table:table-cell table:style-name="ce5" office:value-type="string" calcext:value-type="string">
            <text:p>Alterar acordo ora aditado a fim de viabilizar a elaboração de termo jurídico adequado para cessão de bens do cooperante ao cooperado</text:p>
          </table:table-cell>
          <table:table-cell table:style-name="ce6" office:value-type="date" office:date-value="2017-10-03" calcext:value-type="date">
            <text:p>3/10/2017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n°01/2015</text:p>
          </table:table-cell>
          <table:table-cell table:style-name="ce5" office:value-type="string" calcext:value-type="string">
            <text:p>n°03</text:p>
          </table:table-cell>
          <table:table-cell table:style-name="ce5" office:value-type="string" calcext:value-type="string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n°02/2014</text:p>
          </table:table-cell>
          <table:table-cell table:style-name="ce5" office:value-type="string" calcext:value-type="string">
            <text:p>n°04</text:p>
          </table:table-cell>
          <table:table-cell table:style-name="ce5" office:value-type="string" calcext:value-type="string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n°21/2016</text:p>
          </table:table-cell>
          <table:table-cell table:style-name="ce5" office:value-type="string" calcext:value-type="string">
            <text:p>n°01</text:p>
          </table:table-cell>
          <table:table-cell table:style-name="ce7" office:value-type="string" calcext:value-type="string">
            <text:p>Aditar o Convênio n°21/2016 a fim de alterá-lo quantos aos ajustes necessários necessários ao Plano de Trabalho apresentado; atualização do Cronograma de execução e Previsão de Custos para aquisição de equipamentos nos termos do Plano de Trabalho Anexo.</text:p>
          </table:table-cell>
          <table:table-cell table:style-name="ce6" office:value-type="date" office:date-value="2017-10-23" calcext:value-type="date">
            <text:p>23/10/2017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n°/2013</text:p>
          </table:table-cell>
          <table:table-cell table:style-name="ce5" office:value-type="string" calcext:value-type="string">
            <text:p>n°01</text:p>
          </table:table-cell>
          <table:table-cell table:style-name="ce5" office:value-type="string" calcext:value-type="string">
            <text:p>Passam a integrar a rede de relacionamento entre GOVERNO, MP, TCE, TJ, TRE, TRT e a OAB, compreendendo o intercâmbio de informações, a cooperação técnico-científica, a articulação de esforços, a formação de parceria estratégia e a definição de diretrizes comuns por meio do estabelecimento de compromissos e ações conjuntas, bem como viabilizar o apoio a ações de atendimento aos cidadãos no âmbito da Ouvidoria de cada partícipe a DPE, a PMT e a APPM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Termo de Cooperação n°50/2016</text:p>
          </table:table-cell>
          <table:table-cell table:style-name="ce5" office:value-type="string" calcext:value-type="string">
            <text:p>n°03</text:p>
          </table:table-cell>
          <table:table-cell table:style-name="ce7" office:value-type="string" calcext:value-type="string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table:style-name="ce6" office:value-type="date" office:date-value="2018-12-05" calcext:value-type="date">
            <text:p>5/12/2018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Termo de Cooperação n°15/2015</text:p>
          </table:table-cell>
          <table:table-cell table:style-name="ce5" office:value-type="string" calcext:value-type="string">
            <text:p>n°01</text:p>
          </table:table-cell>
          <table:table-cell table:style-name="ce5" office:value-type="string" calcext:value-type="string">
            <text:p>Prorrogar o prazo de vigência do Acordo de Cooperação Técnica n°15/2015.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Termo de Cooperação n°12/2017</text:p>
          </table:table-cell>
          <table:table-cell table:style-name="ce5" office:value-type="string" calcext:value-type="string">
            <text:p>n°02</text:p>
          </table:table-cell>
          <table:table-cell table:style-name="ce5" office:value-type="string" calcext:value-type="string">
            <text:p>Prorrogação de parceria para Disposição de servidores entre o Ministério Público do Piauí e Prefeitura Municipal de Teresina-PI</text:p>
          </table:table-cell>
          <table:table-cell table:style-name="ce6" office:value-type="date" office:date-value="2018-11-14" calcext:value-type="date">
            <text:p>14/11/2018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Termo de Cessão n°02/2018</text:p>
          </table:table-cell>
          <table:table-cell table:style-name="ce5" office:value-type="string" calcext:value-type="string">
            <text:p>n°01</text:p>
          </table:table-cell>
          <table:table-cell table:style-name="ce8" office:value-type="string" calcext:value-type="string">
            <text:p>A cessão de uso do imóvel situado na Av. Professor João Paulo, nº 21, Bairro Centro, CEP: 64.180-000, zona urbana, com a Rua Cel. José Fortes, onde funcionou o IAPEP, registrado no Cartório Cleide Lafaiete – 1º Ofício de Notas – Escritura Pública de Compra e Venda, Livro nº 38, fls. Nº.83/84v, 1º traslado, medindo área total de 462,05 m2(20+17x25=462,05), para acomodar a sede da promotoria da cidade.</text:p>
          </table:table-cell>
          <table:table-cell table:style-name="ce6" office:value-type="date" office:date-value="2018-04-30" calcext:value-type="date">
            <text:p>30/4/2018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Termo de Cooperação n°004/2017</text:p>
          </table:table-cell>
          <table:table-cell table:style-name="ce9" office:value-type="string" calcext:value-type="string">
            <text:p>n°02</text:p>
          </table:table-cell>
          <table:table-cell table:style-name="ce8" office:value-type="string" calcext:value-type="string">
            <text:p>Alteração do Termo de Cooperação ora aditado para prorrogá-lo com a finalidade de contínua melhoria técnica dos serviços oferecidos pela Procuradoria de Justiça à população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Acordo de Cooperação n°29/2017</text:p>
          </table:table-cell>
          <table:table-cell table:style-name="ce9" office:value-type="string" calcext:value-type="string">
            <text:p>n°02</text:p>
          </table:table-cell>
          <table:table-cell table:style-name="ce5" office:value-type="string" calcext:value-type="string">
            <text:p>Alteração do Termo de Cooperação ora aditado para prorrogá-lo com a finalidade de contínua melhoria técnica dos serviços oferecidos pela Procuradoria de Justiça à população</text:p>
          </table:table-cell>
          <table:table-cell table:style-name="ce10" office:value-type="string" calcext:value-type="string">
            <text:p>DOEMP n°442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Acordo de Cooperação n°27/2017</text:p>
          </table:table-cell>
          <table:table-cell table:style-name="ce9" office:value-type="string" calcext:value-type="string">
            <text:p>n°01</text:p>
          </table:table-cell>
          <table:table-cell table:style-name="ce5" office:value-type="string" calcext:value-type="string">
            <text:p>Alteração do Termo de Cooperação ora aditado para prorrogá-lo com a finalidade de contínua melhoria técnica dos serviços oferecidos pela Procuradoria de Justiça à população</text:p>
          </table:table-cell>
          <table:table-cell table:style-name="ce10" office:value-type="date" office:date-value="2018-09-27" calcext:value-type="date">
            <text:p>27/9/2018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Acordo de Cooperação n°30/2017</text:p>
          </table:table-cell>
          <table:table-cell table:style-name="ce5" office:value-type="string" calcext:value-type="string">
            <text:p>n°02</text:p>
          </table:table-cell>
          <table:table-cell table:style-name="ce7" office:value-type="string" calcext:value-type="string">
            <text:p>Alteração do Termo de Cooperação ora aditado para prorrogá-lo com a finalidade de contínua melhoria técnica dos serviços oferecidos pela Procuradoria de Justiça à população</text:p>
          </table:table-cell>
          <table:table-cell table:style-name="ce6" office:value-type="date" office:date-value="2019-02-26" calcext:value-type="date">
            <text:p>26/2/2019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Acordo de Cooperação Técnica</text:p>
          </table:table-cell>
          <table:table-cell table:style-name="ce9" office:value-type="string" calcext:value-type="string">
            <text:p>n°02</text:p>
          </table:table-cell>
          <table:table-cell table:style-name="ce5" office:value-type="string" calcext:value-type="string">
            <text:p>Aditar o Acordo de Cooperação Técnica firmado em 17de outubro de 2016, a fim de alterá-lo visando a prorrogação da vigência por mais um ano.</text:p>
          </table:table-cell>
          <table:table-cell table:style-name="ce10" office:value-type="date" office:date-value="2018-10-17" calcext:value-type="date">
            <text:p>17/10/2018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Termo de Cooperação Técnica n°49/2017</text:p>
          </table:table-cell>
          <table:table-cell table:style-name="ce9" office:value-type="string" calcext:value-type="string">
            <text:p>n°02</text:p>
          </table:table-cell>
          <table:table-cell table:style-name="ce8" office:value-type="string" calcext:value-type="string">
            <text:p>Alteração do Termo de Cooperação ora aditado para prorrogá-lo com a finalidade de contínua melhoria técnica dos serviços oferecidos pela Procuradoria de Justiça à população/ Prefeitura Municipal de Picos</text:p>
          </table:table-cell>
          <table:table-cell table:style-name="ce11" office:value-type="string" calcext:value-type="string">
            <text:p>10/01/2019 - DOEMP nº 318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Termo de Convênio n°11/2017- SINDSEMP</text:p>
          </table:table-cell>
          <table:table-cell table:style-name="ce12" office:value-type="string" calcext:value-type="string">
            <text:p>n°01</text:p>
          </table:table-cell>
          <table:table-cell table:style-name="ce13" office:value-type="string" calcext:value-type="string">
            <text:p>Constitui objeto do presente, aditar o Termo de Convênio n°11/2017, firmado em 09 de março de 2017, <text:span text:style-name="T1">o qual tem como objeto a consignação em folha de pagamento para possibilitar aos filiados ativos e inativos do Ministério Público do Estado do Piauí, o custeio da contribuição associativa mensal do Sindicato, bem como outros valores creditados ao mesmo, destinados a terceiros, realizadas mediante o uso de instrumento próprio, e, consequentemente, o devido repasse à entidade sindical dos valores consignados em folha de pagamento, observada a margem legal de desconto, </text:span>a fim de alterá-lo visando a prorrogação da vigência.</text:p>
          </table:table-cell>
          <table:table-cell table:style-name="ce10" office:value-type="date" office:date-value="2019-04-08" calcext:value-type="date">
            <text:p>8/4/2019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14" office:value-type="string" calcext:value-type="string">
            <text:p>Termo de Convênio n°08/2017- APMP</text:p>
          </table:table-cell>
          <table:table-cell table:style-name="ce5" office:value-type="string" calcext:value-type="string">
            <text:p>n°01</text:p>
          </table:table-cell>
          <table:table-cell table:style-name="ce15" office:value-type="string" calcext:value-type="string">
            <text:p>Constitui objeto do presente, aditar o Termo de Convênio n°08/2017, firmado em 09 de março de 2017, <text:span text:style-name="T1">o qual tem como objeto a consignação em folha de pagamento para possibilitar aos membros ativos e inativos do Ministério Público do Estado do Piauí, o custeio da contribuição associativa mensal da Associação, bem como outros valores creditados ao mesmo, destinados a terceiros, realizadas mediante o uso de instrumento próprio, e, consequentemente, o devido repasse à entidade dos valores consignados em folha de pagamento, observada a margem legal de desconto, </text:span>a fim de alterá-lo visando a prorrogação da vigência.</text:p>
          </table:table-cell>
          <table:table-cell table:style-name="ce10" office:value-type="date" office:date-value="2019-04-08" calcext:value-type="date">
            <text:p>8/4/2019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16" office:value-type="string" calcext:value-type="string">
            <text:p>Aditivo a Acordo de Cooperação Técnica</text:p>
          </table:table-cell>
          <table:table-cell table:style-name="ce17" office:value-type="string" calcext:value-type="string">
            <text:p>n°01</text:p>
          </table:table-cell>
          <table:table-cell table:style-name="ce15" office:value-type="string" calcext:value-type="string">
            <text:p>Prorrogar o prazo de vigência do Termo de Cooperação Técnica, firmado em 24 de abril de 2017, DOU de 05/06/2017, p.148(PGEA n°1.00.000.006759/2017-05), pelo período de 4(quatro) anos, renovável, através de outros Termos Aditivos- Ministério Público Federal</text:p>
          </table:table-cell>
          <table:table-cell table:style-name="ce10" office:value-type="date" office:date-value="2019-04-11" calcext:value-type="date">
            <text:p>11/4/2019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4" office:value-type="string" calcext:value-type="string">
            <text:p>Termo Conjunto n°01/2013</text:p>
          </table:table-cell>
          <table:table-cell table:style-name="ce18" office:value-type="string" calcext:value-type="string">
            <text:p>n°01</text:p>
          </table:table-cell>
          <table:table-cell table:style-name="ce19" office:value-type="string" calcext:value-type="string">
            <text:p>Convênio de Cooperação BCB /CNMP n°01/2013, celebrado em 12 de novembro de 2013, passa ter vigência por tempo indeterminado, ficando alterada a Cláusula Sexta</text:p>
          </table:table-cell>
          <table:table-cell table:style-name="ce10" office:value-type="string" calcext:value-type="string">
            <text:p>26/09/2018- DUO n°186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20" office:value-type="string" calcext:value-type="string">
            <text:p>Termo de Cooperação n°18/2017</text:p>
          </table:table-cell>
          <table:table-cell table:style-name="ce18" office:value-type="string" calcext:value-type="string">
            <text:p>n°02</text:p>
          </table:table-cell>
          <table:table-cell table:style-name="ce21" office:value-type="string" calcext:value-type="string">
            <text:p>Alteração do Termo de Cooperação ora aditado para prorrogá-lo com a finalidade de contínua melhoria técnica dos serviços oferecidos pela Procuradoria de Justiça. Prefeitura Municipal de Monte Alegre.</text:p>
          </table:table-cell>
          <table:table-cell table:style-name="ce10" office:value-type="string" calcext:value-type="string">
            <text:p>24/06/2019- DOEMP n°424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20" office:value-type="string" calcext:value-type="string">
            <text:p>Termo de Cooperação Técnica n°38/2017</text:p>
          </table:table-cell>
          <table:table-cell table:style-name="ce18" office:value-type="string" calcext:value-type="string">
            <text:p>n°01</text:p>
          </table:table-cell>
          <table:table-cell table:style-name="ce22" office:value-type="string" calcext:value-type="string">
            <text:p>Alteração do Acordo de Cooperação Técnica ora aditado para prorrogá-lo com a finalidade de cotínua melhoria técnica dos serviços oferecidos pela Procuradoria de Justiça à População</text:p>
          </table:table-cell>
          <table:table-cell table:style-name="ce10" office:value-type="string" calcext:value-type="string">
            <text:p>25/04/2019-DOEMP n°385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9">
          <table:table-cell table:style-name="ce20" office:value-type="string" calcext:value-type="string">
            <text:p>Termo de Cooperação n°20/2015</text:p>
          </table:table-cell>
          <table:table-cell table:style-name="ce18" office:value-type="string" calcext:value-type="string">
            <text:p>n°01</text:p>
          </table:table-cell>
          <table:table-cell table:style-name="ce22" office:value-type="string" calcext:value-type="string">
            <text:p>Aditar o Termo de Cooperação Técnica n°20/2015 firmado em 20 de junho de 2016, a fim de alterá-lo visando a prorrogação da vigência por mais um ano, conforme previsão da Cláusula Sexta do instrumento original. <text:s/></text:p>
          </table:table-cell>
          <table:table-cell table:style-name="ce10" office:value-type="string" calcext:value-type="string">
            <text:p>06/08/2019- DOEMP n°455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9">
          <table:table-cell table:style-name="ce20" office:value-type="string" calcext:value-type="string">
            <text:p>Termo de Cooperação Técnica n°25/2016</text:p>
          </table:table-cell>
          <table:table-cell table:style-name="ce17" office:value-type="string" calcext:value-type="string">
            <text:p>n°04/2019</text:p>
          </table:table-cell>
          <table:table-cell table:style-name="ce19" office:value-type="string" calcext:value-type="string">
            <text:p>Alteração do Termo de Cooperação ora aditado para prorrogá-lo com a finalidade de contínua melhoria técnica dos serviços oferecidos pela Procuradoria Geral de Justiça- Prefeitura Municipa de Pio IX.</text:p>
          </table:table-cell>
          <table:table-cell table:style-name="ce10" office:value-type="string" calcext:value-type="string">
            <text:p>28/05/2019- DOEMP n°407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9">
          <table:table-cell table:style-name="ce20" office:value-type="string" calcext:value-type="string">
            <text:p>Primeiro Aditivo ao Termo de Cooperação n°20/2016</text:p>
          </table:table-cell>
          <table:table-cell table:style-name="ce17" office:value-type="string" calcext:value-type="string">
            <text:p>n°01</text:p>
          </table:table-cell>
          <table:table-cell table:style-name="ce21" office:value-type="string" calcext:value-type="string">
            <text:p>Aditar o Termo de Cooperação Técnica n°20/2016 firmado em 20 de junho de 2016, a fim de alterá-lo visando a prorrogação da vigência por mais um ano, conforme previsão da Cláusula Sexta do instrumento original- SEDUC.</text:p>
          </table:table-cell>
          <table:table-cell table:style-name="ce10" office:value-type="date" office:date-value="2019-08-06" calcext:value-type="date">
            <text:p>6/8/2019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9">
          <table:table-cell table:style-name="ce20" office:value-type="string" calcext:value-type="string">
            <text:p>Primeiro Aditivo ao Termo de Cooperação Técnica n°11/2018</text:p>
          </table:table-cell>
          <table:table-cell table:style-name="ce17" office:value-type="string" calcext:value-type="string">
            <text:p>n°01</text:p>
          </table:table-cell>
          <table:table-cell table:style-name="ce21" office:value-type="string" calcext:value-type="string">
            <text:p>Alteração do Termo de Cooperação ora aditado para prorrogá-lo com a finalidade de contínua melhoria técnica dos serviços oferecidos pela Procuradoria de Justiça à População- Município de Capitão Gervásio</text:p>
          </table:table-cell>
          <table:table-cell table:style-name="ce10" office:value-type="date" office:date-value="2019-08-08" calcext:value-type="date">
            <text:p>8/8/2019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9">
          <table:table-cell table:style-name="ce20" office:value-type="string" calcext:value-type="string">
            <text:p>Quarto Aditivo ao Termo de Cooperação Técnica n°09/2015</text:p>
          </table:table-cell>
          <table:table-cell table:style-name="ce17" office:value-type="string" calcext:value-type="string">
            <text:p>n°04</text:p>
          </table:table-cell>
          <table:table-cell table:style-name="ce21" office:value-type="string" calcext:value-type="string">
            <text:p>Alteração do Termo de Cooperação ora aditado para prorrogá-lo com a finalidade de contínua melhoria técnica dos serviços oferecidos pela Procuradoria de Justiça à População- Município de São Francisco de Assis</text:p>
          </table:table-cell>
          <table:table-cell table:style-name="ce23" office:value-type="date" office:date-value="2019-08-19" calcext:value-type="date">
            <text:p>19/8/2019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9">
          <table:table-cell table:style-name="ce24" office:value-type="string" calcext:value-type="string">
            <text:p>Primeiro Aditivo ao Termo de Cooperação Técnica n°12/2018</text:p>
          </table:table-cell>
          <table:table-cell table:style-name="ce25" office:value-type="string" calcext:value-type="string">
            <text:p>n°01</text:p>
          </table:table-cell>
          <table:table-cell table:style-name="ce26" office:value-type="string" calcext:value-type="string">
            <text:p>Alteração do Termo de Cooperação ora aditado para prorrogá-lo com a finalidade de contínua melhoria técnica dos serviços oferecidos pela Procuradoria de Justiça à População- Município de Barras</text:p>
          </table:table-cell>
          <table:table-cell table:style-name="ce23" office:value-type="date" office:date-value="2019-08-19" calcext:value-type="date">
            <text:p>19/8/2019</text:p>
          </table:table-cell>
          <table:table-cell table:style-name="ce8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9">
          <table:table-cell table:style-name="ce27" office:value-type="string" calcext:value-type="string">
            <text:p>Primeio Termo Aditivo ao Acordo de Cooperação Técnica n°2/2018</text:p>
          </table:table-cell>
          <table:table-cell table:style-name="ce8" office:value-type="string" calcext:value-type="string">
            <text:p>n°01</text:p>
          </table:table-cell>
          <table:table-cell table:style-name="ce28" office:value-type="string" calcext:value-type="string">
            <text:p>Prorrogação da vigência do Acordo de Cooperação do prazo do Acordo de Cooperação n°02/2018, nos termos da cláusula quinta.</text:p>
          </table:table-cell>
          <table:table-cell table:style-name="ce29" office:value-type="date" office:date-value="2019-09-19" calcext:value-type="date">
            <text:p>19/9/2019</text:p>
          </table:table-cell>
          <table:table-cell table:style-name="ce8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9">
          <table:table-cell table:style-name="ce4" office:value-type="string" calcext:value-type="string">
            <text:p>Primeiro Aditivo ao Termo de Cooperação Técnica n°14/2018</text:p>
          </table:table-cell>
          <table:table-cell table:style-name="ce5" office:value-type="string" calcext:value-type="string">
            <text:p>n°01</text:p>
          </table:table-cell>
          <table:table-cell table:style-name="ce26" office:value-type="string" calcext:value-type="string">
            <text:p>Alteração do Termo de Cooperação ora aditado para prorrogá-lo com a finalidade de contínua melhoria técnica dos serviços oferecidos pela Procuradoria de Justiça à População- Município de Lagoa do Sítio</text:p>
          </table:table-cell>
          <table:table-cell table:style-name="ce6" office:value-type="date" office:date-value="2019-09-19" calcext:value-type="date">
            <text:p>19/9/2019</text:p>
          </table:table-cell>
          <table:table-cell table:style-name="ce8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10">
          <table:table-cell table:style-name="ce27" office:value-type="string" calcext:value-type="string">
            <text:p>Primeiro Termo Aditivo ao Acordo de Cooperação Técnica n°022/2018</text:p>
          </table:table-cell>
          <table:table-cell table:style-name="ce8" office:value-type="string" calcext:value-type="string">
            <text:p>n°01</text:p>
          </table:table-cell>
          <table:table-cell table:style-name="ce26" office:value-type="string" calcext:value-type="string">
            <text:p>Prorrogar o prazo de vigência do Acordo de Cooperação n°22/2018 que tem finalidade entre os <text:span text:style-name="T1">partícipes de promoção ações conjuntas para consolidar a promoção de programas educacionais que disseminem valores éticos e de respeito à dignidade humana, nos termos da Constituição Federal e da Lei nº 11.340/06, com a criação e delimitação das ações do Projeto “REEDUCAR: O HOMEM no enfrentamento a Violência doméstica e familiar contra a Mulher”</text:span>, <text:span text:style-name="T1">visando à promoção de discussões pautadas na igualdade de gênero, respeito aos Direitos Humanos, prevenção e enfrentamento à violência doméstica e familiar contra a mulher, conforme previsto no art. 30 da Lei 11.340/06.</text:span></text:p>
          </table:table-cell>
          <table:table-cell table:style-name="ce29" office:value-type="date" office:date-value="2019-09-30" calcext:value-type="date">
            <text:p>30/9/2019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21" office:value-type="string" calcext:value-type="string">
            <text:p>Terceiro Aditamento ao termo de Cooperação n°39/2016</text:p>
          </table:table-cell>
          <table:table-cell table:style-name="ce5" office:value-type="string" calcext:value-type="string">
            <text:p>n°03</text:p>
          </table:table-cell>
          <table:table-cell table:style-name="ce26" office:value-type="string" calcext:value-type="string">
            <text:p>Aditar o Termo de Cooperação Técnica n°39/2016 firmado em 28 de setembro de 2017, a fim de alterá-lo visando a prorrogação da vigência por mais um ano.</text:p>
          </table:table-cell>
          <table:table-cell table:style-name="ce6" office:value-type="date" office:date-value="2019-10-01" calcext:value-type="date">
            <text:p>1/10/2019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12">
          <table:table-cell table:style-name="ce30" office:value-type="string" calcext:value-type="string">
            <text:p>Terceiro Termo Aditivo ao Acordo de Cooperação.</text:p>
          </table:table-cell>
          <table:table-cell table:style-name="ce25" office:value-type="string" calcext:value-type="string">
            <text:p>n°03</text:p>
          </table:table-cell>
          <table:table-cell table:style-name="ce21" office:value-type="string" calcext:value-type="string">
            <text:p>Aditar o Acordo de Cooperação Técnica firmado em 17 de outubro de 2016, a fim de alterá-lo visando a prorrogação de vigência por mais um ano. Ministério Público do Trabalho 22ª Região</text:p>
          </table:table-cell>
          <table:table-cell table:style-name="ce31" office:value-type="date" office:date-value="2019-10-08" calcext:value-type="date">
            <text:p>8/10/2019</text:p>
          </table:table-cell>
          <table:table-cell table:style-name="ce8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21" office:value-type="string" calcext:value-type="string">
            <text:p><text:s/>Aditivo Acordo de Cooperação n°18/2015</text:p>
          </table:table-cell>
          <table:table-cell table:style-name="ce8" office:value-type="string" calcext:value-type="string">
            <text:p>n°02</text:p>
          </table:table-cell>
          <table:table-cell table:style-name="ce15" office:value-type="string" calcext:value-type="string">
            <text:p>Alterar o Acordo de Cooperação n°18/2015 ora aditado visando viabilizar a instalação do Posto Avançado de Atendimento Individual- PROCON/ALEPI, integrado ao Sistema Estadual de Defesa do Consumidor-SEDC.</text:p>
          </table:table-cell>
          <table:table-cell table:style-name="ce6" office:value-type="string" calcext:value-type="string">
            <text:p>26/11/2019 - DOEMP nº 531</text:p>
          </table:table-cell>
          <table:table-cell table:style-name="ce32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21" office:value-type="string" calcext:value-type="string">
            <text:p>Aditivo ao Termo de Cooperação Técnica n°30/2017</text:p>
          </table:table-cell>
          <table:table-cell table:style-name="ce5" office:value-type="string" calcext:value-type="string">
            <text:p>n°03</text:p>
          </table:table-cell>
          <table:table-cell table:style-name="ce15" office:value-type="string" calcext:value-type="string">
            <text:p>Alteração do Termo de Cooperação ora aditado para prorroga-lo com a finalidade de contínua melhoria técnica dos serviços oferecidos pela Procuradoria de Justiça à população/ Município de Luzilândia</text:p>
          </table:table-cell>
          <table:table-cell table:style-name="ce6" office:value-type="string" calcext:value-type="string">
            <text:p>20/11/2019 - DOEMP nº 527</text:p>
          </table:table-cell>
          <table:table-cell table:style-name="ce32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26" office:value-type="string" calcext:value-type="string">
            <text:p>Aditivo ao Termo de Cooperação Técnica n°37/2017</text:p>
          </table:table-cell>
          <table:table-cell table:style-name="ce8" office:value-type="string" calcext:value-type="string">
            <text:p>n°02</text:p>
          </table:table-cell>
          <table:table-cell table:style-name="ce33" office:value-type="string" calcext:value-type="string">
            <text:p>Alteração do Termo de Cooperação ora aditado para prorroga-lo com a finalidade de contínua melhoria técnica dos serviços oferecidos pela Procuradoria de Justiça à população/ Município de Inhuma</text:p>
          </table:table-cell>
          <table:table-cell table:style-name="ce29" office:value-type="string" calcext:value-type="string">
            <text:p>21/11/2019 - DOEMP nº 528</text:p>
          </table:table-cell>
          <table:table-cell table:style-name="ce32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26" office:value-type="string" calcext:value-type="string">
            <text:p>Segundo Termo Aditivo ao Termo de Cooperação Técnica n°49/2017.</text:p>
          </table:table-cell>
          <table:table-cell table:style-name="ce8" office:value-type="string" calcext:value-type="string">
            <text:p>n°03</text:p>
          </table:table-cell>
          <table:table-cell table:style-name="ce26" office:value-type="string" calcext:value-type="string">
            <text:p>Alteração do Termo de Cooperação ora aditado para prorrogá-lo com a finalidade de contínua melhoria técnica dos serviços oferecidos pela Procuradoria de Justiça à população- Município de Picos-PI</text:p>
          </table:table-cell>
          <table:table-cell table:style-name="ce29" office:value-type="string" calcext:value-type="string">
            <text:p>29/01/2021- DOEMP n°794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21" office:value-type="string" calcext:value-type="string">
            <text:p>Terceiro Termo Aditivo ao Convênio n°21/2016.</text:p>
          </table:table-cell>
          <table:table-cell table:style-name="ce5" office:value-type="string" calcext:value-type="string">
            <text:p>n°03</text:p>
          </table:table-cell>
          <table:table-cell table:style-name="ce21" office:value-type="string" calcext:value-type="string">
            <text:p>Prorrogar o prazo de vigência do Convênio firmado em 24 de outubro de 2016, que tem finalidade a implementação gradual do "Projeto Ministério Público Digital", de modo a permitir a completa informatização da atividade finalística do Ministério Público do Estado do Piauí- Agência de Tecnologia do <text:s/>Estado do Piauí</text:p>
          </table:table-cell>
          <table:table-cell table:style-name="ce6" office:value-type="string" calcext:value-type="string">
            <text:p>07/01/2020- DOEMP n°549</text:p>
          </table:table-cell>
          <table:table-cell table:style-name="ce34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22" office:value-type="string" calcext:value-type="string">
            <text:p>Terceiro Termo Aditivo ao Termo de Cooperação Técnica n°50/2016</text:p>
          </table:table-cell>
          <table:table-cell table:style-name="ce34" office:value-type="string" calcext:value-type="string">
            <text:p>n°03</text:p>
          </table:table-cell>
          <table:table-cell table:style-name="ce30" office:value-type="string" calcext:value-type="string">
            <text:p> Alteração do Termo de Cooperação ora aditado para prorrogá-lo com a finalidade de contínua melhoria técnica dos serviços oferecidos pela Procuradoria de Justiça à população- Município de Piripiri-PI</text:p>
          </table:table-cell>
          <table:table-cell table:style-name="ce35" office:value-type="string" calcext:value-type="string">
            <text:p>13/01/2020- DOEMP n°553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22" office:value-type="string" calcext:value-type="string">
            <text:p>Aditivo ao Convênio n°12/2017</text:p>
          </table:table-cell>
          <table:table-cell table:style-name="ce5" office:value-type="string" calcext:value-type="string">
            <text:p>n°03</text:p>
          </table:table-cell>
          <table:table-cell table:style-name="ce15" office:value-type="string" calcext:value-type="string">
            <text:p>Constitui objeto do presente instrumento a alteração do Anexo Único do Convênio celebrado entre o Poder Executivo Municipal de Teresina e a Procuradoria-Geral de Justiça do Estado do Piauí, publicado no Diário de Justiça do Estado do Piauí n°8187, de 12 de abril de 2017, que passa a viger com a inclusão do servidor <text:span text:style-name="T2">CELSO PIRES FERREIRA FILHO</text:span>, pertencente ao quadro efetivo da Fundação Municipal de Saúde de Teresina, em substituição ao servidor,<text:span text:style-name="T2"> PAULO</text:span> <text:span text:style-name="T2">ROGÉRIO DE OLIVEIRA MONTEIRO</text:span>, pertencente ao quadro efetivo da Fundação Municipal de Saúde de Teresina,<text:span text:style-name="T2"> </text:span>na forma do Anexo Único do presente aditamento com a finalidade de contínua melhoria técnica dos serviços oferecidos pela Procuradoria-Geral de Justiça à população/ Município de Teresina-PI</text:p>
          </table:table-cell>
          <table:table-cell table:style-name="ce36" office:value-type="string" calcext:value-type="string">
            <text:p>14/11/2019 - DOEMP nº 524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37" office:value-type="string" calcext:value-type="string">
            <text:p>Terceiro Termo Aditivo ao Termo de Cooperação Técnica n°44/2016</text:p>
          </table:table-cell>
          <table:table-cell table:style-name="ce34" office:value-type="string" calcext:value-type="string">
            <text:p>n°03</text:p>
          </table:table-cell>
          <table:table-cell table:style-name="ce30" office:value-type="string" calcext:value-type="string">
            <text:p>Alteração do Termo de Cooperação ora aditado para prorrogá-lo com a finalidade de contínua melhoria técnica dos serviços oferecidos pela Procuradoria de Justiça à população- Município de Coronel José Dias</text:p>
          </table:table-cell>
          <table:table-cell table:style-name="ce35" office:value-type="string" calcext:value-type="string">
            <text:p>21/01/2020- DOEMP n°559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38" office:value-type="string" calcext:value-type="string">
            <text:p>Primeiro Termo Aditivo ao Termo de Cooperação Técnica firmado entre o MPPI e Diário Oficial dos Municípios</text:p>
          </table:table-cell>
          <table:table-cell table:style-name="ce8" office:value-type="string" calcext:value-type="string">
            <text:p>n°01</text:p>
          </table:table-cell>
          <table:table-cell table:style-name="ce21" office:value-type="string" calcext:value-type="string">
            <text:p>Aditamento do Termo de Cooperação Técnica firmado entre MPPI e Diário dos Municípios em 05 de fevereiro de 2015 para prorrogá-lo com finalidade de contínua melhoria do acesso eletrônico ao Diário Oficial dos Municípios por servidores e membros do Ministério Público.</text:p>
          </table:table-cell>
          <table:table-cell table:style-name="ce39" office:value-type="string" calcext:value-type="string">
            <text:p>11/02/2020- DOEMP n°574</text:p>
          </table:table-cell>
          <table:table-cell table:style-name="ce8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26" office:value-type="string" calcext:value-type="string">
            <text:p>Quarto Aditivo ao Convênio n°21/2016</text:p>
          </table:table-cell>
          <table:table-cell table:style-name="ce8" office:value-type="string" calcext:value-type="string">
            <text:p>n°04</text:p>
          </table:table-cell>
          <table:table-cell table:style-name="ce26" office:value-type="string" calcext:value-type="string">
            <text:p>Aditar o Convênio n°21/2016 a fim de alterá-lo quanto aos ajustes necessários ao Plano de Trabalho apresentado; atualização de cronograma de execução e previsão de custos para aquisição de equipamentos nos termos do Plano de Trabalho Anexo.</text:p>
          </table:table-cell>
          <table:table-cell table:style-name="ce29" office:value-type="string" calcext:value-type="string">
            <text:p>11/02/2020- DOEMP n°574</text:p>
          </table:table-cell>
          <table:table-cell table:style-name="ce8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21" office:value-type="string" calcext:value-type="string">
            <text:p>Primeiro Termo Aditivo ao Acordo de Cooperação <text:s/>Técnica n°07/2019</text:p>
          </table:table-cell>
          <table:table-cell table:style-name="ce5" office:value-type="string" calcext:value-type="string">
            <text:p>n°01</text:p>
          </table:table-cell>
          <table:table-cell table:style-name="ce21" office:value-type="string" calcext:value-type="string">
            <text:p>Alteração do Acordo de Cooperação ora aditado para prorroga-lo com a finalidade de contínua melhoria técnica dos serviços oferecidos pela Procuradoria de Justiça à população. Município de Gilbués.</text:p>
          </table:table-cell>
          <table:table-cell table:style-name="ce6" office:value-type="string" calcext:value-type="string">
            <text:p>Doemp n°583 de 31 de janeiro de 2020</text:p>
          </table:table-cell>
          <table:table-cell table:style-name="ce8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26" office:value-type="string" calcext:value-type="string">
            <text:p>Primeiro <text:s/>Termo Aditivo ao Convênio n°86/2017</text:p>
          </table:table-cell>
          <table:table-cell table:style-name="ce8" office:value-type="string" calcext:value-type="string">
            <text:p>n°01</text:p>
          </table:table-cell>
          <table:table-cell table:style-name="ce21" office:value-type="string" calcext:value-type="string">
            <text:p>O presente Termo Aditivo tem por objetivo a prorrogação do prazo de vigência do Termo de Cooperação nº 86/2017. Tribunal de Justiça.</text:p>
          </table:table-cell>
          <table:table-cell table:style-name="ce29" office:value-type="string" calcext:value-type="string">
            <text:p>Diário de Justiça</text:p>
          </table:table-cell>
          <table:table-cell table:style-name="ce8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26" office:value-type="string" calcext:value-type="string">
            <text:p>Primeiro Termo Aditivo ao Acordo de Cooperação Técnica n°33/2019</text:p>
          </table:table-cell>
          <table:table-cell table:style-name="ce8" office:value-type="string" calcext:value-type="string">
            <text:p>n°01</text:p>
          </table:table-cell>
          <table:table-cell table:style-name="ce26" office:value-type="string" calcext:value-type="string">
            <text:p>Alteração do Acordo de Cooperação ora aditado para prorroga-lo com a finalidade de contínua melhoria técnica dos serviços oferecidos pela Procuradoria Geral de Justiça- Município de Corrente</text:p>
          </table:table-cell>
          <table:table-cell table:style-name="ce29" office:value-type="string" calcext:value-type="string">
            <text:p>DOEMP n°646, 02 de junho de 2020</text:p>
          </table:table-cell>
          <table:table-cell table:style-name="ce8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21" office:value-type="string" calcext:value-type="string">
            <text:p>Primeiro Aditivo ao Convênio n°18/2019</text:p>
          </table:table-cell>
          <table:table-cell table:style-name="ce5" office:value-type="string" calcext:value-type="string">
            <text:p>nº01</text:p>
          </table:table-cell>
          <table:table-cell table:style-name="ce21" office:value-type="string" calcext:value-type="string">
            <text:p>Prorrogação de vigência. Execução da Semana da Paz em casa.</text:p>
          </table:table-cell>
          <table:table-cell table:style-name="ce6" office:value-type="string" calcext:value-type="string">
            <text:p>DJ 9029/TJPI de 20 de novembro de 2020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30" office:value-type="string" calcext:value-type="string">
            <text:p>Aditivo Acordo de Cooperação Técnica</text:p>
          </table:table-cell>
          <table:table-cell table:style-name="ce40" office:value-type="string" calcext:value-type="string">
            <text:p>n°01</text:p>
          </table:table-cell>
          <table:table-cell table:style-name="ce30" office:value-type="string" calcext:value-type="string">
            <text:p>Constitui objeto do presente instrumento, o aditamento do Acordo de Cooperação para prorrogá-lo, com a finalidade de manter integrada a atuação do NUDECON/DPE-PI e do PROCON/MPE-PI- Defensoria Pública do Estado do Piauí</text:p>
          </table:table-cell>
          <table:table-cell table:style-name="ce41" office:value-type="string" calcext:value-type="string">
            <text:p>DOEMP n°643 de 28 de maio de 2020.</text:p>
          </table:table-cell>
          <table:table-cell table:style-name="ce40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13">
          <table:table-cell table:style-name="ce42" office:value-type="string" calcext:value-type="string">
            <text:p>Acordo de Cooperação Técnica</text:p>
          </table:table-cell>
          <table:table-cell table:style-name="ce42" office:value-type="string" calcext:value-type="string">
            <text:p>4º Termo Aditivo</text:p>
          </table:table-cell>
          <table:table-cell table:style-name="ce42" office:value-type="string" calcext:value-type="string">
            <text:p>Compartilhamento de áreas do prédio da Procuradoria do Trabalho no Município de Bom Jesus, resguardada a utilização por este de um gabinete com antessala, uma sala de audiência, 3 vagas em garagem coberta e as demais áreas definidas em documento elaborado em conjunto</text:p>
          </table:table-cell>
          <table:table-cell table:style-name="ce42" office:value-type="string" calcext:value-type="string">
            <text:p>DOEMP n° 741 de 20 de outubro de 2020.</text:p>
          </table:table-cell>
          <table:table-cell table:style-name="ce42" office:value-type="string" calcext:value-type="string">
            <text:p>Não se aplica</text:p>
          </table:table-cell>
          <table:table-cell table:style-name="ce43"/>
          <table:table-cell table:style-name="ce44" table:number-columns-repeated="1017"/>
          <table:table-cell table:style-name="ce45"/>
        </table:table-row>
        <table:table-row table:style-name="ro14">
          <table:table-cell table:style-name="ce42" office:value-type="string" calcext:value-type="string">
            <text:p>Acordo de Cooperação Técnica</text:p>
          </table:table-cell>
          <table:table-cell table:style-name="ce46" office:value-type="string" calcext:value-type="string">
            <text:p>1º Termo Aditivo</text:p>
          </table:table-cell>
          <table:table-cell table:style-name="ce46" office:value-type="string" calcext:value-type="string">
            <text:p>Prorrogação da vigência <text:s/>do Termo de Cooperação n°72/2018 de 08/10/2020 a 08/10/2022</text:p>
          </table:table-cell>
          <table:table-cell table:style-name="ce46" office:value-type="string" calcext:value-type="string">
            <text:p>DJ 9002/TJPI</text:p>
          </table:table-cell>
          <table:table-cell table:style-name="ce42" office:value-type="string" calcext:value-type="string">
            <text:p>Não se aplica</text:p>
          </table:table-cell>
          <table:table-cell table:style-name="ce43"/>
          <table:table-cell table:style-name="ce44" table:number-columns-repeated="1017"/>
          <table:table-cell table:style-name="ce45"/>
        </table:table-row>
        <table:table-row table:style-name="ro15">
          <table:table-cell table:style-name="ce46" office:value-type="string" calcext:value-type="string">
            <text:p>Termo de Cooperação Técnica</text:p>
          </table:table-cell>
          <table:table-cell table:style-name="ce46" office:value-type="string" calcext:value-type="string">
            <text:p>1º Termo Aditivo</text:p>
          </table:table-cell>
          <table:table-cell table:style-name="ce46" office:value-type="string" calcext:value-type="string">
            <text:p>Fortalecer a fiscalização e punição relativas à comercialização ilícita de imóveis</text:p>
          </table:table-cell>
          <table:table-cell table:style-name="ce46" office:value-type="string" calcext:value-type="string">
            <text:p>DOEMP n° 747 de 28 de outubro de 2020.</text:p>
          </table:table-cell>
          <table:table-cell table:style-name="ce46" office:value-type="string" calcext:value-type="string">
            <text:p>Não se aplica</text:p>
          </table:table-cell>
          <table:table-cell table:style-name="ce43"/>
          <table:table-cell table:style-name="ce44" table:number-columns-repeated="1017"/>
          <table:table-cell table:style-name="ce45"/>
        </table:table-row>
        <table:table-row table:style-name="ro15">
          <table:table-cell table:style-name="ce46" office:value-type="string" calcext:value-type="string">
            <text:p>Quarto Termo Aditivo ao Acordo de Cooperação Técnica n°44/2016</text:p>
          </table:table-cell>
          <table:table-cell table:style-name="ce46" office:value-type="string" calcext:value-type="string">
            <text:p>4º Termo Aditivo</text:p>
          </table:table-cell>
          <table:table-cell table:style-name="ce26" office:value-type="string" calcext:value-type="string">
            <text:p>Alteração do Acordo de Cooperação ora aditado para prorroga-lo com a finalidade de contínua melhoria técnica dos serviços oferecidos pela Procuradoria de Justiça à população. Município de Coronel José Dias. </text:p>
          </table:table-cell>
          <table:table-cell table:style-name="ce46" office:value-type="string" calcext:value-type="string">
            <text:p>DOEMP n°779 de 07 de janeiro de 2021</text:p>
          </table:table-cell>
          <table:table-cell table:style-name="ce46" office:value-type="string" calcext:value-type="string">
            <text:p>Não se aplica</text:p>
          </table:table-cell>
          <table:table-cell table:style-name="ce43"/>
          <table:table-cell table:style-name="ce44" table:number-columns-repeated="1017"/>
          <table:table-cell table:style-name="ce45"/>
        </table:table-row>
        <table:table-row table:style-name="ro15">
          <table:table-cell table:style-name="ce42" office:value-type="string" calcext:value-type="string">
            <text:p>Primeiro Termo Aditivo ao Acordo de Cooperação Técnica n°43/2019</text:p>
          </table:table-cell>
          <table:table-cell table:style-name="ce42" office:value-type="string" calcext:value-type="string">
            <text:p>1º Termo Aditivo</text:p>
          </table:table-cell>
          <table:table-cell table:style-name="ce21" office:value-type="string" calcext:value-type="string">
            <text:p>Alteração do Acordo de Cooperação ora aditado para prorroga-lo com a finalidade de contínua melhoria técnica dos serviços oferecidos pela Procuradoria de Justiça à população. Município de Madeiro. </text:p>
          </table:table-cell>
          <table:table-cell table:style-name="ce42" office:value-type="string" calcext:value-type="string">
            <text:p>DOEMP n°744, 11 de dezembro de 2020</text:p>
          </table:table-cell>
          <table:table-cell table:style-name="ce42" office:value-type="string" calcext:value-type="string">
            <text:p>Não se aplica</text:p>
          </table:table-cell>
          <table:table-cell table:style-name="ce43"/>
          <table:table-cell table:style-name="ce44" table:number-columns-repeated="1017"/>
          <table:table-cell table:style-name="ce45"/>
        </table:table-row>
        <table:table-row table:style-name="ro15">
          <table:table-cell table:style-name="ce47" office:value-type="string" calcext:value-type="string">
            <text:p>Quarto Aditivo Termo de Cooperação Técnica nº 30/2017. </text:p>
          </table:table-cell>
          <table:table-cell table:style-name="ce42" office:value-type="string" calcext:value-type="string">
            <text:p>4º Termo Aditivo</text:p>
          </table:table-cell>
          <table:table-cell table:style-name="ce21" office:value-type="string" calcext:value-type="string">
            <text:p>Alteração do Acordo de Cooperação ora aditado para prorroga-lo com a finalidade de contínua melhoria técnica dos serviços oferecidos pela Procuradoria de Justiça à população. Município de Luzilândia. </text:p>
          </table:table-cell>
          <table:table-cell table:style-name="ce42" office:value-type="string" calcext:value-type="string">
            <text:p>DOEMP n°770/2020 de 03 de dezembro de 2020</text:p>
          </table:table-cell>
          <table:table-cell table:style-name="ce42" office:value-type="string" calcext:value-type="string">
            <text:p>Não se aplica</text:p>
          </table:table-cell>
          <table:table-cell table:style-name="ce43"/>
          <table:table-cell table:style-name="ce44" table:number-columns-repeated="1017"/>
          <table:table-cell table:style-name="ce45"/>
        </table:table-row>
        <table:table-row table:style-name="ro15">
          <table:table-cell table:style-name="ce48" office:value-type="string" calcext:value-type="string">
            <text:p>Quarto Aditivo Termo de Cooperação Técnica nº 12/2017.</text:p>
          </table:table-cell>
          <table:table-cell table:style-name="ce42" office:value-type="string" calcext:value-type="string">
            <text:p>4º Termo Aditivo</text:p>
          </table:table-cell>
          <table:table-cell table:style-name="ce21" office:value-type="string" calcext:value-type="string">
            <text:p>Alteração do Acordo de Cooperação ora aditado para prorroga-lo com a finalidade de contínua melhoria técnica dos serviços oferecidos pela Procuradoria de Justiça à população. Município de Teresina. </text:p>
          </table:table-cell>
          <table:table-cell table:style-name="ce42" office:value-type="string" calcext:value-type="string">
            <text:p>DOEMP n°791 de 26 de janeiro de 2021</text:p>
          </table:table-cell>
          <table:table-cell table:style-name="ce42" office:value-type="string" calcext:value-type="string">
            <text:p>Não se aplica</text:p>
          </table:table-cell>
          <table:table-cell table:style-name="ce43"/>
          <table:table-cell table:style-name="ce44" table:number-columns-repeated="1017"/>
          <table:table-cell table:style-name="ce45"/>
        </table:table-row>
        <table:table-row table:style-name="ro16">
          <table:table-cell table:style-name="ce49" office:value-type="string" calcext:value-type="string">
            <text:p>Termo Aditivo Nº 347/2020 - PJPI/TJPI/PRESIDENCIA/SECGER/SGC/CONV</text:p>
          </table:table-cell>
          <table:table-cell table:style-name="ce50" office:value-type="string" calcext:value-type="string">
            <text:p>Aditivo </text:p>
          </table:table-cell>
          <table:table-cell table:style-name="ce49" office:value-type="string" calcext:value-type="string">
            <text:p><text:s/>PRORROGAÇÃO da Vigência do Convênio n° 18/2019 por 24 (vinte e quatro) meses, tendo por termo inicial o dia 22/01/2021 e final o dia 22/01/2023 (Semana da Paz em Casa)</text:p>
          </table:table-cell>
          <table:table-cell table:style-name="ce51" office:value-type="string" calcext:value-type="string">
            <text:p>DJ 9029/TJPI de 20 de novembro de 2020</text:p>
          </table:table-cell>
          <table:table-cell table:style-name="ce52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16">
          <table:table-cell table:style-name="ce53" office:value-type="string" calcext:value-type="string">
            <text:p>Segundo Aditivo ao Acordo de Cooperação Técnica n°12/2018</text:p>
          </table:table-cell>
          <table:table-cell table:style-name="ce54" office:value-type="string" calcext:value-type="string">
            <text:p>2º Aditivo </text:p>
          </table:table-cell>
          <table:table-cell table:style-name="ce26" office:value-type="string" calcext:value-type="string">
            <text:p>Alteração do Acordo de Cooperação ora aditado para prorroga-lo com a finalidade de contínua melhoria técnica dos serviços oferecidos pela Procuradoria de Justiça à população. Município de Barras.</text:p>
          </table:table-cell>
          <table:table-cell table:style-name="ce55" office:value-type="string" calcext:value-type="string">
            <text:p>DOEMP 778 DE 21 de dezembro de 2020</text:p>
          </table:table-cell>
          <table:table-cell table:style-name="ce46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16">
          <table:table-cell table:style-name="ce53" office:value-type="string" calcext:value-type="string">
            <text:p>Primeiro Termo Aditivo ao Acordo de Cooperação Técnica n°07/2020</text:p>
          </table:table-cell>
          <table:table-cell table:style-name="ce54" office:value-type="string" calcext:value-type="string">
            <text:p>1º Termo Aditivo</text:p>
          </table:table-cell>
          <table:table-cell table:style-name="ce26" office:value-type="string" calcext:value-type="string">
            <text:p>Alteração do Acordo de Cooperação ora aditado para prorroga-lo com a finalidade de contínua melhoria técnica dos serviços oferecidos pela Procuradoria de Justiça à população. Município de Pio IX.</text:p>
          </table:table-cell>
          <table:table-cell table:style-name="ce55" office:value-type="string" calcext:value-type="string">
            <text:p>DOEMP n°762 de 23 de novembro de 2020</text:p>
          </table:table-cell>
          <table:table-cell table:style-name="ce46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16">
          <table:table-cell table:style-name="ce26" office:value-type="string" calcext:value-type="string">
            <text:p>Primeiro Aditivo Termo de Cooperação Técnica n°18/2017</text:p>
          </table:table-cell>
          <table:table-cell table:style-name="ce56" office:value-type="string" calcext:value-type="string">
            <text:p>2º Aditivo </text:p>
          </table:table-cell>
          <table:table-cell table:style-name="ce26" office:value-type="string" calcext:value-type="string">
            <text:p>Prorrogação do Prazo de Vigência do Termo n°18/2017 de cessão definitiva do <text:s/>SIMP. MPTO. </text:p>
          </table:table-cell>
          <table:table-cell table:style-name="ce57" office:value-type="string" calcext:value-type="string">
            <text:p>xxx</text:p>
          </table:table-cell>
          <table:table-cell table:style-name="ce46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16">
          <table:table-cell table:style-name="ce58" office:value-type="string" calcext:value-type="string">
            <text:p> Aditivo ao Convênio n°18/2015</text:p>
          </table:table-cell>
          <table:table-cell table:style-name="ce59" office:value-type="string" calcext:value-type="string">
            <text:p>Aditivo </text:p>
          </table:table-cell>
          <table:table-cell table:style-name="ce21" office:value-type="string" calcext:value-type="string">
            <text:p>Prorrogação do Convênio n°18/201. PROCON-ALEPI</text:p>
          </table:table-cell>
          <table:table-cell table:style-name="ce42" office:value-type="string" calcext:value-type="string">
            <text:p>DOEMP n°791 de 26 de janeiro de 2021</text:p>
          </table:table-cell>
          <table:table-cell table:style-name="ce46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17">
          <table:table-cell table:style-name="ce60" office:value-type="string" calcext:value-type="string">
            <text:p>Quarto Termo Aditivo ao Acordo de Cooperação Técnica n°50/2016.</text:p>
          </table:table-cell>
          <table:table-cell table:style-name="ce54" office:value-type="string" calcext:value-type="string">
            <text:p>Quarto Aditivo </text:p>
          </table:table-cell>
          <table:table-cell table:style-name="ce37" office:value-type="string" calcext:value-type="string">
            <text:p>Alteração do Acordo de Cooperação ora aditado para prorroga-lo com a finalidade de contínua melhoria técnica dos serviços oferecidos pela Procuradoria de Justiça à população. Município de Piripiri.</text:p>
          </table:table-cell>
          <table:table-cell table:style-name="ce57" office:value-type="string" calcext:value-type="string">
            <text:p>DOEMP 769 de 01 de dezembro de 2020</text:p>
          </table:table-cell>
          <table:table-cell table:style-name="ce46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17">
          <table:table-cell table:style-name="ce55" office:value-type="string" calcext:value-type="string">
            <text:p>Primeiro Termo Aditivo Acordo de Cooperação Técnica n°01/2020</text:p>
          </table:table-cell>
          <table:table-cell table:style-name="ce54" office:value-type="string" calcext:value-type="string">
            <text:p>Termo Aditivo </text:p>
          </table:table-cell>
          <table:table-cell table:style-name="ce26" office:value-type="string" calcext:value-type="string">
            <text:p>Alteração do Acordo de Cooperação ora aditado para prorroga-lo com a finalidade de contínua melhoria técnica dos serviços oferecidos pela Procuradoria de Justiça à população. Município de Avelino Lopes.</text:p>
          </table:table-cell>
          <table:table-cell table:style-name="ce57" office:value-type="string" calcext:value-type="string">
            <text:p>DOEMP 778 de 21 de de\embro de 2020</text:p>
          </table:table-cell>
          <table:table-cell table:style-name="ce46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18">
          <table:table-cell table:style-name="ce61" office:value-type="string" calcext:value-type="string">
            <text:p>Terceiro Aditivo ao Termo de Cooperação Técnica nº 49/2017</text:p>
          </table:table-cell>
          <table:table-cell table:style-name="ce62" office:value-type="string" calcext:value-type="string">
            <text:p>Terceiro Aditivo</text:p>
          </table:table-cell>
          <table:table-cell table:style-name="ce63" office:value-type="string" calcext:value-type="string">
            <text:p>A disposição de servidores entre os dois órgãos, para prestarem serviços junto ao Ministério Público do Estado do Piauí, desempenhando suas atividades no Núcleo de Promotorias de Justiça de Picos</text:p>
          </table:table-cell>
          <table:table-cell table:style-name="ce64" office:value-type="string" calcext:value-type="string">
            <text:p>DOEMP 794 de 29 de janeiro de 2020</text:p>
          </table:table-cell>
          <table:table-cell table:style-name="ce46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19">
          <table:table-cell table:style-name="ce30" office:value-type="string" calcext:value-type="string">
            <text:p>Primeiro Aditivo ao Acordo de Cooperação Técnica n° 02/2019.</text:p>
          </table:table-cell>
          <table:table-cell table:style-name="ce65" office:value-type="string" calcext:value-type="string">
            <text:p>Primeiro Aditivo</text:p>
          </table:table-cell>
          <table:table-cell table:style-name="ce63" office:value-type="string" calcext:value-type="string">
            <text:p>Aditamento do Acordo de Cooperação</text:p>
            <text:p>para prorrogá-lo, com a finalidade de manter integrada a atuação do Ministério Público do Estado do</text:p>
            <text:p>Piauí e o Tribunal de Contas do Estado do Piauí, com o fim de dar continuidade a atuação conjunta</text:p>
            <text:p>visando acompanhar a execução financeira e orçamentária do estado do Piauí na área de Segurança</text:p>
            <text:p>Pública.</text:p>
          </table:table-cell>
          <table:table-cell table:style-name="ce42" office:value-type="string" calcext:value-type="string">
            <text:p>DOEMP 812 de 24 de fevereiro de 2021</text:p>
          </table:table-cell>
          <table:table-cell table:style-name="ce46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18">
          <table:table-cell table:style-name="ce46" office:value-type="string" calcext:value-type="string">
            <text:p>Quarto Aditivo Termo de Cooperação Técnica nº 49/2017</text:p>
          </table:table-cell>
          <table:table-cell table:style-name="ce56" office:value-type="string" calcext:value-type="string">
            <text:p>Quarto Aditivo </text:p>
          </table:table-cell>
          <table:table-cell table:style-name="ce66" office:value-type="string" calcext:value-type="string">
            <text:p>A disposição de servidores entre os dois órgãos, para prestarem serviços junto ao Ministério Público do Estado do Piauí, desempenhando suas atividades no Núcleo de Promotorias de Justiça de Picos</text:p>
          </table:table-cell>
          <table:table-cell table:style-name="ce46" office:value-type="string" calcext:value-type="string">
            <text:p>DOEMP 794 de 29 de janeiro de 2020</text:p>
          </table:table-cell>
          <table:table-cell table:style-name="ce46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18">
          <table:table-cell table:style-name="ce46" office:value-type="string" calcext:value-type="string">
            <text:p>Segundo Termo Aditivo ao Acordo de Cooperação Técnica n°07/2019</text:p>
          </table:table-cell>
          <table:table-cell table:style-name="ce56" office:value-type="string" calcext:value-type="string">
            <text:p>Segundo Aditivo</text:p>
          </table:table-cell>
          <table:table-cell table:style-name="ce26" office:value-type="string" calcext:value-type="string">
            <text:p>A disposição de servidores entre os dois órgãos, para prestarem serviços junto ao Ministério Público do Estado do Piauí, desempenhando suas atividades na Promotoria de Gilbués-PI</text:p>
          </table:table-cell>
          <table:table-cell table:style-name="ce46" office:value-type="string" calcext:value-type="string">
            <text:p>DOEMP n°819 de 05 de março de 2021</text:p>
          </table:table-cell>
          <table:table-cell table:style-name="ce46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18">
          <table:table-cell table:style-name="ce46" office:value-type="string" calcext:value-type="string">
            <text:p>Aditivo ao Acordo de Cooperação Técnica n°03/2021</text:p>
          </table:table-cell>
          <table:table-cell table:style-name="ce56" office:value-type="string" calcext:value-type="string">
            <text:p>Aditivo </text:p>
          </table:table-cell>
          <table:table-cell table:style-name="ce21" office:value-type="string" calcext:value-type="string">
            <text:p>alteração do Acordo de Cooperação ora aditado para prorroga-lo com a finalidade de contínua melhoria técnica dos serviços oferecidos pela Procuradoria de Justiça à população.</text:p>
          </table:table-cell>
          <table:table-cell table:style-name="ce46" office:value-type="string" calcext:value-type="string">
            <text:p>DOEMP n°828 de 19 de março de 2021</text:p>
          </table:table-cell>
          <table:table-cell table:style-name="ce46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20">
          <table:table-cell table:style-name="ce67" office:value-type="string" calcext:value-type="string">
            <text:p>Segundo Aditamento ao Termo de Convênio n°11/2017 </text:p>
          </table:table-cell>
          <table:table-cell table:style-name="ce65" office:value-type="string" calcext:value-type="string">
            <text:p>Segundo Aditivo</text:p>
          </table:table-cell>
          <table:table-cell table:style-name="ce68" office:value-type="string" calcext:value-type="string">
            <text:p>a consignação em folha de pagamento para possibilitar aos filiados ativos e inativos do Ministério Público do Estado do Piauí, o custeio da contribuição associativa mensal do Sindicato, bem como outros valores creditados ao mesmo, destinados a terceiros, realizadas mediante o uso de instrumento próprio, e, consequentemente, o devido repasse à entidade sindical dos valores consignados em folha de pagamento, observada a margem legal de desconto, <text:span text:style-name="T3">a fim de alterá-lo visando a prorrogação da vigência. Sindicato dos Servidores do Ministério Público do Estado do Piauí</text:span></text:p>
          </table:table-cell>
          <table:table-cell table:style-name="ce42" office:value-type="string" calcext:value-type="string">
            <text:p>DOEMP nº843 de 15 de abril de 2021</text:p>
          </table:table-cell>
          <table:table-cell table:style-name="ce46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21">
          <table:table-cell table:style-name="ce42" office:value-type="string" calcext:value-type="string">
            <text:p>Termo Aditivo ao Acordo de Cooperação Técnica firmado entre MPPI e CREF 15ª região</text:p>
          </table:table-cell>
          <table:table-cell table:style-name="ce65" office:value-type="string" calcext:value-type="string">
            <text:p>Primeiro Aditivo</text:p>
          </table:table-cell>
          <table:table-cell table:style-name="ce21" office:value-type="string" calcext:value-type="string">
            <text:p>Aditamento do Acordo de Cooperação Técnica, para prorroga-lo, que tem objetivo manter integradas a atuação do Ministério Pública do Estado do Piauí e Conselho Regional de Educação Física, com fim de fiscalizar pessoas físicas e jurídicas/ empresas prestadoras de serviços de atividades físicas,  desportivas similares</text:p>
          </table:table-cell>
          <table:table-cell table:style-name="ce42" office:value-type="string" calcext:value-type="string">
            <text:p>DOEMP n°845 de 19 de abril de 2021</text:p>
          </table:table-cell>
          <table:table-cell table:style-name="ce46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22">
          <table:table-cell table:style-name="ce42" office:value-type="string" calcext:value-type="string">
            <text:p>Primeiro Termo Aditivo ao Acordo de Cooperação Técnica n°02/2019. Bradesco AS.</text:p>
          </table:table-cell>
          <table:table-cell table:style-name="ce65" office:value-type="string" calcext:value-type="string">
            <text:p>Primeiro Aditivo</text:p>
          </table:table-cell>
          <table:table-cell table:style-name="ce69" office:value-type="string" calcext:value-type="string">
            <text:p>Aditamento do Convênio nº02/2019 para prorrogá-lo, com a finalidade de manter a parceria entre Ministério Público do Estado do Piauí e Banco Bradesco S.A. para o fim de possibilitar a concessão de empréstimos e/ou financiamentos consignados para membros e servidores.</text:p>
          </table:table-cell>
          <table:table-cell table:style-name="ce42" office:value-type="string" calcext:value-type="string">
            <text:p>DOEMP n°866 de 19 de maio de 2021</text:p>
          </table:table-cell>
          <table:table-cell table:style-name="ce46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18">
          <table:table-cell table:style-name="ce21" office:value-type="string" calcext:value-type="string">
            <text:p>Primeiro Termo Aditivo ao Acordo de Cooperação Técnica nº39/2019. Município de Simões-PI.</text:p>
          </table:table-cell>
          <table:table-cell table:style-name="ce65" office:value-type="string" calcext:value-type="string">
            <text:p>Primeiro Aditivo</text:p>
          </table:table-cell>
          <table:table-cell table:style-name="ce21" office:value-type="string" calcext:value-type="string">
            <text:p>alteração do Acordo de Cooperação ora aditado para prorrogá-lo com a finalidade de contínua melhoria técnica dos serviços oferecidos pela Procuradoria de Justiça à população.</text:p>
          </table:table-cell>
          <table:table-cell table:style-name="ce42" office:value-type="string" calcext:value-type="string">
            <text:p>DOEMP n°844 de 18 de abril de 2021</text:p>
          </table:table-cell>
          <table:table-cell table:style-name="ce42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23">
          <table:table-cell table:style-name="ce99" office:value-type="string" calcext:value-type="string">
            <text:p>Segundo Termo Aditivo ao Acordo de Cooperação Técnica n°14/2018</text:p>
          </table:table-cell>
          <table:table-cell table:style-name="ce116" office:value-type="string" calcext:value-type="string">
            <text:p>Segundo Aditivo</text:p>
          </table:table-cell>
          <table:table-cell table:style-name="ce128" office:value-type="string" calcext:value-type="string">
            <text:p>Aditivo tem vigência com início a partir de 07 de setembro de 2020 a 06 de setembro de 2021, podendo ser prorrogado, automaticamente por igual período, de acordo com o interesse e conveniência das partes </text:p>
          </table:table-cell>
          <table:table-cell table:style-name="ce116" office:value-type="string" calcext:value-type="string">
            <text:p>DOEMP n°891 de 24 de junho de 2021</text:p>
          </table:table-cell>
          <table:table-cell table:style-name="ce42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24">
          <table:table-cell table:style-name="ce3" office:value-type="string" calcext:value-type="string">
            <text:p>Fonte: CPPT</text:p>
          </table:table-cell>
          <table:table-cell table:style-name="ce3"/>
          <table:table-cell table:style-name="ce70"/>
          <table:table-cell table:style-name="ce3" table:number-columns-repeated="3"/>
          <table:table-cell table:number-columns-repeated="1018"/>
        </table:table-row>
        <table:table-row table:style-name="ro24">
          <table:table-cell table:style-name="ce3" office:value-type="string" calcext:value-type="string">
            <text:p>Data: 30/06/2021</text:p>
          </table:table-cell>
          <table:table-cell table:style-name="ce3"/>
          <table:table-cell table:style-name="ce70"/>
          <table:table-cell table:style-name="ce3" table:number-columns-repeated="3"/>
          <table:table-cell table:number-columns-repeated="1018"/>
        </table:table-row>
        <table:table-row table:style-name="ro24" table:number-rows-repeated="1048487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Print_Area" table:base-cell-address="$Plan1.$A$1" table:cell-range-address="Plan1.$A$1:Plan1.$E$6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107" number:language="pt" number:country="BR">
      <number:day/>
      <number:text>/</number:text>
      <number:month/>
      <number:text>/</number:text>
      <number:year number:style="long"/>
    </number:date-style>
    <number:date-style style:name="N10108" number:language="pt" number:country="BR">
      <number:month number:textual="true"/>
      <number:text>/</number:text>
      <number:year/>
    </number:date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143cm" fo:margin-left="0.686cm" fo:margin-right="0.432cm" style:print-page-order="ttb" style:first-page-number="continue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/>
    <meta:creation-date>2020-08-10T11:19:41Z</meta:creation-date>
    <dc:date>2021-07-12T12:28:47.625000000</dc:date>
    <meta:editing-cycles>96</meta:editing-cycles>
    <meta:editing-duration>PT7M38S</meta:editing-duration>
    <meta:document-statistic meta:table-count="1" meta:cell-count="415" meta:object-count="0"/>
  </office:meta>
</office:document-meta>
</file>