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5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06.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217346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5" table:number-columns-repeated="2" table:default-cell-style-name="Default"/>
        <table:table-column table:style-name="co5" table:number-columns-repeated="2" table:default-cell-style-name="ce22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ce22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3" table:default-cell-style-name="Default"/>
        <table:table-column table:style-name="co16" table:number-columns-repeated="995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DESPESA COM PESSOAL TERCEIRIZADO NO MÊS DE JUNHO 2021 - MINISTÉRIO PÚBLICO DO ESTADO DO PIAUÍ <text:s/>(CONTRATO Nº 010/2020) </text:p>
          </table:table-cell>
          <table:covered-table-cell table:number-columns-repeated="24" table:style-name="ce6"/>
          <table:covered-table-cell table:style-name="ce2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CONTRACHEQUE– BELAZART</text:p>
          </table:table-cell>
          <table:covered-table-cell table:number-columns-repeated="24" table:style-name="ce7"/>
          <table:covered-table-cell table:style-name="ce4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23"/>
          <table:table-cell table:style-name="ce26" office:value-type="string" calcext:value-type="string" table:number-columns-spanned="12" table:number-rows-spanned="1">
            <text:p>PROVENTOS</text:p>
          </table:table-cell>
          <table:covered-table-cell table:style-name="ce28"/>
          <table:covered-table-cell table:number-columns-repeated="9" table:style-name="ce6"/>
          <table:covered-table-cell table:style-name="ce23"/>
          <table:table-cell table:style-name="ce37" office:value-type="string" calcext:value-type="string" table:number-columns-spanned="1" table:number-rows-spanned="3">
            <text:p>TOTAL DE PROVENTOS</text:p>
          </table:table-cell>
          <table:table-cell table:style-name="ce40" office:value-type="string" calcext:value-type="string" table:number-columns-spanned="6" table:number-rows-spanned="1">
            <text:p>DESCONTOS</text:p>
          </table:table-cell>
          <table:covered-table-cell table:number-columns-repeated="4" table:style-name="ce6"/>
          <table:covered-table-cell table:style-name="ce23"/>
          <table:table-cell table:style-name="ce37" office:value-type="string" calcext:value-type="string" table:number-columns-spanned="1" table:number-rows-spanned="3">
            <text:p>TOTAL DE DESCONTOS</text:p>
          </table:table-cell>
          <table:table-cell table:style-name="ce42" office:value-type="string" calcext:value-type="string" table:number-columns-spanned="1" table:number-rows-spanned="3">
            <text:p>TOTAL LÍQUIDO RECEBIDO</text:p>
          </table:table-cell>
          <table:table-cell table:style-name="ce45" office:value-type="string" calcext:value-type="string" table:number-columns-spanned="1" table:number-rows-spanned="3">
            <text:p>OBSERVAÇÃO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9" office:value-type="string" calcext:value-type="string" table:number-columns-spanned="1" table:number-rows-spanned="2">
            <text:p>ADICIONAL PERICULOSIDADE</text:p>
          </table:table-cell>
          <table:table-cell table:style-name="ce32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13º SALÁRIO</text:p>
          </table:table-cell>
          <table:table-cell table:style-name="ce29" office:value-type="string" calcext:value-type="string" table:number-columns-spanned="1" table:number-rows-spanned="2">
            <text:p>DIFERENÇA DE SALÁRIOS</text:p>
          </table:table-cell>
          <table:table-cell table:style-name="ce29" office:value-type="string" calcext:value-type="string" table:number-columns-spanned="1" table:number-rows-spanned="2">
            <text:p>RESCISAO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4" table:number-rows-spanned="1">
            <text:p>AUXÍLIOS E BENEFÍCIOS</text:p>
          </table:table-cell>
          <table:covered-table-cell table:number-columns-repeated="2" table:style-name="ce6"/>
          <table:covered-table-cell table:style-name="ce23"/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IRPF</text:p>
          </table:table-cell>
          <table:table-cell table:style-name="ce40" office:value-type="string" calcext:value-type="string" table:number-columns-spanned="1" table:number-rows-spanned="2">
            <text:p>INSS</text:p>
          </table:table-cell>
          <table:table-cell table:style-name="ce40" office:value-type="string" calcext:value-type="string" table:number-columns-spanned="1" table:number-rows-spanned="2">
            <text:p>VALE TRANSPORTE</text:p>
          </table:table-cell>
          <table:table-cell table:style-name="ce40" office:value-type="string" calcext:value-type="string" table:number-columns-spanned="1" table:number-rows-spanned="2">
            <text:p>FALTAS</text:p>
          </table:table-cell>
          <table:table-cell table:style-name="ce40" office:value-type="string" calcext:value-type="string" table:number-columns-spanned="1" table:number-rows-spanned="2">
            <text:p>DSR</text:p>
          </table:table-cell>
          <table:table-cell table:style-name="ce40" office:value-type="string" calcext:value-type="string" table:number-columns-spanned="1" table:number-rows-spanned="2">
            <text:p>Plano de Saúde</text:p>
          </table:table-cell>
          <table:covered-table-cell table:number-columns-repeated="3" table:style-name="ce38"/>
          <table:table-cell table:style-name="ce22"/>
          <table:table-cell table:number-columns-repeated="997"/>
        </table:table-row>
        <table:table-row table:style-name="ro3">
          <table:covered-table-cell table:number-columns-repeated="5" table:style-name="ce4"/>
          <table:covered-table-cell table:style-name="ce30"/>
          <table:covered-table-cell table:number-columns-repeated="2" table:style-name="ce4"/>
          <table:covered-table-cell table:number-columns-repeated="2" table:style-name="ce30"/>
          <table:covered-table-cell table:style-name="ce4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26" office:value-type="string" calcext:value-type="string">
            <text:p>PLANO DE SAUDE</text:p>
          </table:table-cell>
          <table:table-cell table:style-name="ce26" office:value-type="string" calcext:value-type="string">
            <text:p>SALÁRIO FAMÍLIA</text:p>
          </table:table-cell>
          <table:covered-table-cell table:number-columns-repeated="11" table:style-name="ce4"/>
          <table:table-cell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9" office:value-type="string" calcext:value-type="string">
            <text:p>***.654.***-71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6:.P6])" office:value-type="currency" office:currency="BRL" office:value="1829.21" calcext:value-type="currency">
            <text:p>R$ 1.829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]" office:value-type="currency" office:currency="BRL" office:value="104.4" calcext:value-type="currency">
            <text:p>R$ 104,40</text:p>
          </table:table-cell>
          <table:table-cell table:style-name="ce41" table:formula="of:=6/100*[.E6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:.W6])" office:value-type="currency" office:currency="BRL" office:value="182.7" calcext:value-type="currency">
            <text:p>R$ 182,70</text:p>
          </table:table-cell>
          <table:table-cell table:style-name="ce43" table:formula="of:=[.Q6]-[.X6]" office:value-type="currency" office:currency="BRL" office:value="1646.51" calcext:value-type="currency">
            <text:p>R$ 1.646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9" office:value-type="string" calcext:value-type="string">
            <text:p>***.499.***-87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7:.P7])" office:value-type="currency" office:currency="BRL" office:value="1777" calcext:value-type="currency">
            <text:p>R$ 1.777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]" office:value-type="currency" office:currency="BRL" office:value="100.2232" calcext:value-type="currency">
            <text:p>R$ 100,22</text:p>
          </table:table-cell>
          <table:table-cell table:style-name="ce41" table:formula="of:=6/100*[.E7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:.W7])" office:value-type="currency" office:currency="BRL" office:value="175.3906" calcext:value-type="currency">
            <text:p>R$ 175,39</text:p>
          </table:table-cell>
          <table:table-cell table:style-name="ce43" table:formula="of:=[.Q7]-[.X7]" office:value-type="currency" office:currency="BRL" office:value="1601.6094" calcext:value-type="currency">
            <text:p>R$ 1.601,6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ADRIANO JOSE DOS REIS</text:p>
          </table:table-cell>
          <table:table-cell table:style-name="ce19" office:value-type="string" calcext:value-type="string">
            <text:p>***.286.***-17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8:.P8])" office:value-type="currency" office:currency="BRL" office:value="1777" calcext:value-type="currency">
            <text:p>R$ 1.777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]" office:value-type="currency" office:currency="BRL" office:value="100.2232" calcext:value-type="currency">
            <text:p>R$ 100,22</text:p>
          </table:table-cell>
          <table:table-cell table:style-name="ce41" table:formula="of:=6/100*[.E8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:.W8])" office:value-type="currency" office:currency="BRL" office:value="175.3906" calcext:value-type="currency">
            <text:p>R$ 175,39</text:p>
          </table:table-cell>
          <table:table-cell table:style-name="ce43" table:formula="of:=[.Q8]-[.X8]" office:value-type="currency" office:currency="BRL" office:value="1601.6094" calcext:value-type="currency">
            <text:p>R$ 1.601,6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RIANO MATOS DA PAZ MELO</text:p>
          </table:table-cell>
          <table:table-cell table:style-name="ce19" office:value-type="string" calcext:value-type="string">
            <text:p>050.859.613-07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9:.P9])" office:value-type="currency" office:currency="BRL" office:value="1828.27" calcext:value-type="currency">
            <text:p>R$ 1.828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]" office:value-type="currency" office:currency="BRL" office:value="100.2232" calcext:value-type="currency">
            <text:p>R$ 100,22</text:p>
          </table:table-cell>
          <table:table-cell table:style-name="ce41" table:formula="of:=6/100*[.E9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:.W9])" office:value-type="currency" office:currency="BRL" office:value="175.3906" calcext:value-type="currency">
            <text:p>R$ 175,39</text:p>
          </table:table-cell>
          <table:table-cell table:style-name="ce43" table:formula="of:=[.Q9]-[.X9]" office:value-type="currency" office:currency="BRL" office:value="1652.8794" calcext:value-type="currency">
            <text:p>R$ 1.652,88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ILTON LIMA LEITE</text:p>
          </table:table-cell>
          <table:table-cell table:style-name="ce19" office:value-type="string" calcext:value-type="string">
            <text:p>***.142.***-78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0:.P10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]" office:value-type="currency" office:currency="BRL" office:value="93.176" calcext:value-type="currency">
            <text:p>R$ 93,18</text:p>
          </table:table-cell>
          <table:table-cell table:style-name="ce41" table:formula="of:=6/100*[.E10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:.W10])" office:value-type="currency" office:currency="BRL" office:value="163.058" calcext:value-type="currency">
            <text:p>R$ 163,06</text:p>
          </table:table-cell>
          <table:table-cell table:style-name="ce43" table:formula="of:=[.Q10]-[.X10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9" office:value-type="string" calcext:value-type="string">
            <text:p>***.578.***-78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1:.P11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]" office:value-type="currency" office:currency="BRL" office:value="104.4" calcext:value-type="currency">
            <text:p>R$ 104,40</text:p>
          </table:table-cell>
          <table:table-cell table:style-name="ce41" table:formula="of:=6/100*[.E11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:.W11])" office:value-type="currency" office:currency="BRL" office:value="182.7" calcext:value-type="currency">
            <text:p>R$ 182,70</text:p>
          </table:table-cell>
          <table:table-cell table:style-name="ce43" table:formula="of:=[.Q11]-[.X11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9" office:value-type="string" calcext:value-type="string">
            <text:p>***.112.***-98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2:.P12])" office:value-type="currency" office:currency="BRL" office:value="1704.48" calcext:value-type="currency">
            <text:p>R$ 1.704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]" office:value-type="currency" office:currency="BRL" office:value="104.4" calcext:value-type="currency">
            <text:p>R$ 104,40</text:p>
          </table:table-cell>
          <table:table-cell table:style-name="ce41" table:formula="of:=6/100*[.E12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2:.W12])" office:value-type="currency" office:currency="BRL" office:value="182.7" calcext:value-type="currency">
            <text:p>R$ 182,70</text:p>
          </table:table-cell>
          <table:table-cell table:style-name="ce43" table:formula="of:=[.Q12]-[.X12]" office:value-type="currency" office:currency="BRL" office:value="1521.78" calcext:value-type="currency">
            <text:p>R$ 1.521,78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INNE KELLY LOPES SOUSA</text:p>
          </table:table-cell>
          <table:table-cell table:style-name="ce19" office:value-type="string" calcext:value-type="string">
            <text:p>037.649.173-69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126.56" calcext:value-type="currency">
            <text:p>R$ 126,56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13:.P13])" office:value-type="currency" office:currency="BRL" office:value="1255.68" calcext:value-type="currency">
            <text:p>R$ 1.255,68</text:p>
          </table:table-cell>
          <table:table-cell table:style-name="ce41"/>
          <table:table-cell table:style-name="ce41" table:formula="of:=8/100*[.E13]" office:value-type="currency" office:currency="BRL" office:value="90.3296" calcext:value-type="currency">
            <text:p>R$ 90,33</text:p>
          </table:table-cell>
          <table:table-cell table:style-name="ce41" table:formula="of:=6/100*[.E13]" office:value-type="currency" office:currency="BRL" office:value="67.7472" calcext:value-type="currency">
            <text:p>R$ 67,75</text:p>
          </table:table-cell>
          <table:table-cell table:style-name="ce41" table:number-columns-repeated="3"/>
          <table:table-cell table:style-name="ce39" table:formula="of:=SUM([.R13:.W13])" office:value-type="currency" office:currency="BRL" office:value="158.0768" calcext:value-type="currency">
            <text:p>R$ 158,08</text:p>
          </table:table-cell>
          <table:table-cell table:style-name="ce43" table:formula="of:=[.Q13]-[.X13]" office:value-type="currency" office:currency="BRL" office:value="1097.6032" calcext:value-type="currency">
            <text:p>R$ 1.097,60</text:p>
          </table:table-cell>
          <table:table-cell table:style-name="ce46"/>
          <table:table-cell table:style-name="ce22" table:number-columns-repeated="99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LAN LEITE DA SILVA</text:p>
          </table:table-cell>
          <table:table-cell table:style-name="ce19" office:value-type="string" calcext:value-type="string">
            <text:p>***.174.***-27</text:p>
          </table:table-cell>
          <table:table-cell table:style-name="ce19" office:value-type="string" calcext:value-type="string">
            <text:p>MOTORISTA D</text:p>
          </table:table-cell>
          <table:table-cell table:style-name="ce27" office:value-type="currency" office:currency="BRL" office:value="1484.42" calcext:value-type="currency">
            <text:p>R$ 1.484,4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4:.P14])" office:value-type="currency" office:currency="BRL" office:value="2008.63" calcext:value-type="currency">
            <text:p>R$ 2.008,6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4]" office:value-type="currency" office:currency="BRL" office:value="118.7536" calcext:value-type="currency">
            <text:p>R$ 118,75</text:p>
          </table:table-cell>
          <table:table-cell table:style-name="ce41" table:formula="of:=6/100*[.E14]" office:value-type="currency" office:currency="BRL" office:value="89.0652" calcext:value-type="currency">
            <text:p>R$ 89,0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4:.W14])" office:value-type="currency" office:currency="BRL" office:value="207.8188" calcext:value-type="currency">
            <text:p>R$ 207,82</text:p>
          </table:table-cell>
          <table:table-cell table:style-name="ce43" table:formula="of:=[.Q14]-[.X14]" office:value-type="currency" office:currency="BRL" office:value="1800.8112" calcext:value-type="currency">
            <text:p>R$ 1.800,8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LLYSON PEREIRA LEMOS</text:p>
          </table:table-cell>
          <table:table-cell table:style-name="ce19" office:value-type="string" calcext:value-type="string">
            <text:p>***.122.***-77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268.94" calcext:value-type="currency">
            <text:p>R$ 268,94</text:p>
          </table:table-cell>
          <table:table-cell table:style-name="ce31" office:value-type="currency" office:currency="BRL" office:value="136" calcext:value-type="currency">
            <text:p>R$ 13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 office:value-type="currency" office:currency="BRL" office:value="220.85" calcext:value-type="currency">
            <text:p>R$ 220,85</text:p>
          </table:table-cell>
          <table:table-cell table:style-name="ce39" table:formula="of:=SUM([.E15:.P15])" office:value-type="currency" office:currency="BRL" office:value="1878.58" calcext:value-type="currency">
            <text:p>R$ 1.878,5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5]" office:value-type="currency" office:currency="BRL" office:value="100.2232" calcext:value-type="currency">
            <text:p>R$ 100,22</text:p>
          </table:table-cell>
          <table:table-cell table:style-name="ce41" table:formula="of:=6/100*[.E15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5:.W15])" office:value-type="currency" office:currency="BRL" office:value="175.3906" calcext:value-type="currency">
            <text:p>R$ 175,39</text:p>
          </table:table-cell>
          <table:table-cell table:style-name="ce43" table:formula="of:=[.Q15]-[.X15]" office:value-type="currency" office:currency="BRL" office:value="1703.1894" calcext:value-type="currency">
            <text:p>R$ 1.703,19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LYSSON LUSTOSA AMARAL</text:p>
          </table:table-cell>
          <table:table-cell table:style-name="ce19" office:value-type="string" calcext:value-type="string">
            <text:p>***.810.***-01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6:.P16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6]" office:value-type="currency" office:currency="BRL" office:value="104.4" calcext:value-type="currency">
            <text:p>R$ 104,40</text:p>
          </table:table-cell>
          <table:table-cell table:style-name="ce41" table:formula="of:=6/100*[.E16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6:.W16])" office:value-type="currency" office:currency="BRL" office:value="182.7" calcext:value-type="currency">
            <text:p>R$ 182,70</text:p>
          </table:table-cell>
          <table:table-cell table:style-name="ce43" table:formula="of:=[.Q16]-[.X16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9" office:value-type="string" calcext:value-type="string">
            <text:p>***.502.***-23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7:.P17])" office:value-type="currency" office:currency="BRL" office:value="1704.48" calcext:value-type="currency">
            <text:p>R$ 1.704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7]" office:value-type="currency" office:currency="BRL" office:value="104.4" calcext:value-type="currency">
            <text:p>R$ 104,40</text:p>
          </table:table-cell>
          <table:table-cell table:style-name="ce41" table:formula="of:=6/100*[.E17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7:.W17])" office:value-type="currency" office:currency="BRL" office:value="182.7" calcext:value-type="currency">
            <text:p>R$ 182,70</text:p>
          </table:table-cell>
          <table:table-cell table:style-name="ce43" table:formula="of:=[.Q17]-[.X17]" office:value-type="currency" office:currency="BRL" office:value="1521.78" calcext:value-type="currency">
            <text:p>R$ 1.521,7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NA MARIA ALENCAR DE SOUZA</text:p>
          </table:table-cell>
          <table:table-cell table:style-name="ce19" office:value-type="string" calcext:value-type="string">
            <text:p>038.186.023-01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/>
          <table:table-cell table:style-name="ce35"/>
          <table:table-cell table:style-name="ce39" table:formula="of:=SUM([.E18:.P18])" office:value-type="currency" office:currency="BRL" office:value="1653.21" calcext:value-type="currency">
            <text:p>R$ 1.653,21</text:p>
          </table:table-cell>
          <table:table-cell table:style-name="ce41"/>
          <table:table-cell table:style-name="ce41" table:formula="of:=8/100*[.E18]" office:value-type="currency" office:currency="BRL" office:value="104.4" calcext:value-type="currency">
            <text:p>R$ 104,40</text:p>
          </table:table-cell>
          <table:table-cell table:style-name="ce41" table:formula="of:=6/100*[.E18]" office:value-type="currency" office:currency="BRL" office:value="78.3" calcext:value-type="currency">
            <text:p>R$ 78,30</text:p>
          </table:table-cell>
          <table:table-cell table:style-name="ce41" table:number-columns-repeated="3"/>
          <table:table-cell table:style-name="ce39" table:formula="of:=SUM([.R18:.W18])" office:value-type="currency" office:currency="BRL" office:value="182.7" calcext:value-type="currency">
            <text:p>R$ 182,70</text:p>
          </table:table-cell>
          <table:table-cell table:style-name="ce43" table:formula="of:=[.Q18]-[.X18]" office:value-type="currency" office:currency="BRL" office:value="1470.51" calcext:value-type="currency">
            <text:p>R$ 1.470,51</text:p>
          </table:table-cell>
          <table:table-cell table:style-name="ce46"/>
          <table:table-cell table:style-name="ce22" table:number-columns-repeated="99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NTONIEL SOUSA ALVES</text:p>
          </table:table-cell>
          <table:table-cell table:style-name="ce19" office:value-type="string" calcext:value-type="string">
            <text:p>***.748.***-78</text:p>
          </table:table-cell>
          <table:table-cell table:style-name="ce19" office:value-type="string" calcext:value-type="string">
            <text:p>CARREGADOR DE VOLUMES</text:p>
          </table:table-cell>
          <table:table-cell table:style-name="ce27" office:value-type="currency" office:currency="BRL" office:value="1132.08" calcext:value-type="currency">
            <text:p>R$ 1.132,0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36" office:value-type="float" office:value="147.23" calcext:value-type="float">
            <text:p><text:s/>R$ 147,23 </text:p>
          </table:table-cell>
          <table:table-cell table:style-name="ce39" table:formula="of:=SUM([.E19:.P19])" office:value-type="currency" office:currency="BRL" office:value="1627.52" calcext:value-type="currency">
            <text:p>R$ 1.627,5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9]" office:value-type="currency" office:currency="BRL" office:value="90.5664" calcext:value-type="currency">
            <text:p>R$ 90,57</text:p>
          </table:table-cell>
          <table:table-cell table:style-name="ce41" table:formula="of:=6/100*[.E19]" office:value-type="currency" office:currency="BRL" office:value="67.9248" calcext:value-type="currency">
            <text:p>R$ 67,92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9:.W19])" office:value-type="currency" office:currency="BRL" office:value="158.4912" calcext:value-type="currency">
            <text:p>R$ 158,49</text:p>
          </table:table-cell>
          <table:table-cell table:style-name="ce43" table:formula="of:=[.Q19]-[.X19]" office:value-type="currency" office:currency="BRL" office:value="1469.0288" calcext:value-type="currency">
            <text:p>R$ 1.469,0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9" office:value-type="string" calcext:value-type="string">
            <text:p>001.528.723-88</text:p>
          </table:table-cell>
          <table:table-cell table:style-name="ce24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20:.P20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0]" office:value-type="currency" office:currency="BRL" office:value="93.176" calcext:value-type="currency">
            <text:p>R$ 93,18</text:p>
          </table:table-cell>
          <table:table-cell table:style-name="ce41" table:formula="of:=6/100*[.E20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0:.W20])" office:value-type="currency" office:currency="BRL" office:value="163.058" calcext:value-type="currency">
            <text:p>R$ 163,06</text:p>
          </table:table-cell>
          <table:table-cell table:style-name="ce43" table:formula="of:=[.Q20]-[.X20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TONIO GOMES SILVA FILHO</text:p>
          </table:table-cell>
          <table:table-cell table:style-name="ce20" office:value-type="string" calcext:value-type="string">
            <text:p>***.219.***-03</text:p>
          </table:table-cell>
          <table:table-cell table:style-name="ce25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currency" office:currency="BRL" office:value="102.54" calcext:value-type="currency">
            <text:p>R$ 102,54</text:p>
          </table:table-cell>
          <table:table-cell table:style-name="ce27"/>
          <table:table-cell table:style-name="ce39" table:formula="of:=SUM([.E21:.P21])" office:value-type="currency" office:currency="BRL" office:value="1703.54" calcext:value-type="currency">
            <text:p>R$ 1.703,54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1]" office:value-type="currency" office:currency="BRL" office:value="100.2232" calcext:value-type="currency">
            <text:p>R$ 100,22</text:p>
          </table:table-cell>
          <table:table-cell table:style-name="ce41" table:formula="of:=6/100*[.E21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1:.W21])" office:value-type="currency" office:currency="BRL" office:value="175.3906" calcext:value-type="currency">
            <text:p>R$ 175,39</text:p>
          </table:table-cell>
          <table:table-cell table:style-name="ce43" table:formula="of:=[.Q21]-[.X21]" office:value-type="currency" office:currency="BRL" office:value="1528.1494" calcext:value-type="currency">
            <text:p>R$ 1.528,15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NTONIO JAIME CARVALHO FERREIRA DA SILVA</text:p>
          </table:table-cell>
          <table:table-cell table:style-name="ce20" office:value-type="string" calcext:value-type="string">
            <text:p>***.147.***-78</text:p>
          </table:table-cell>
          <table:table-cell table:style-name="ce19" office:value-type="string" calcext:value-type="string">
            <text:p>CARREGADOR DE VOLUMES</text:p>
          </table:table-cell>
          <table:table-cell table:style-name="ce27" office:value-type="currency" office:currency="BRL" office:value="1132.08" calcext:value-type="currency">
            <text:p>R$ 1.132,0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31" office:value-type="currency" office:currency="BRL" office:value="0" calcext:value-type="currency">
            <text:p>R$ 0,00</text:p>
          </table:table-cell>
          <table:table-cell table:style-name="ce31"/>
          <table:table-cell table:style-name="ce39" table:formula="of:=SUM([.E22:.P22])" office:value-type="currency" office:currency="BRL" office:value="1656.29" calcext:value-type="currency">
            <text:p>R$ 1.656,2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2]" office:value-type="currency" office:currency="BRL" office:value="90.5664" calcext:value-type="currency">
            <text:p>R$ 90,57</text:p>
          </table:table-cell>
          <table:table-cell table:style-name="ce41" table:formula="of:=6/100*[.E22]" office:value-type="currency" office:currency="BRL" office:value="67.9248" calcext:value-type="currency">
            <text:p>R$ 67,92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2:.W22])" office:value-type="currency" office:currency="BRL" office:value="158.4912" calcext:value-type="currency">
            <text:p>R$ 158,49</text:p>
          </table:table-cell>
          <table:table-cell table:style-name="ce43" table:formula="of:=[.Q22]-[.X22]" office:value-type="currency" office:currency="BRL" office:value="1497.7988" calcext:value-type="currency">
            <text:p>R$ 1.497,80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9" office:value-type="string" calcext:value-type="string">
            <text:p>***.897.***-78</text:p>
          </table:table-cell>
          <table:table-cell table:style-name="ce19" office:value-type="string" calcext:value-type="string">
            <text:p>GARCON</text:p>
          </table:table-cell>
          <table:table-cell table:style-name="ce27" office:value-type="currency" office:currency="BRL" office:value="1141.88" calcext:value-type="currency">
            <text:p>R$ 1.141,88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23:.P23])" office:value-type="currency" office:currency="BRL" office:value="1490.09" calcext:value-type="currency">
            <text:p>R$ 1.490,0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3]" office:value-type="currency" office:currency="BRL" office:value="91.3504" calcext:value-type="currency">
            <text:p>R$ 91,35</text:p>
          </table:table-cell>
          <table:table-cell table:style-name="ce41" table:formula="of:=6/100*[.E23]" office:value-type="currency" office:currency="BRL" office:value="68.5128" calcext:value-type="currency">
            <text:p>R$ 68,51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3:.W23])" office:value-type="currency" office:currency="BRL" office:value="159.8632" calcext:value-type="currency">
            <text:p>R$ 159,86</text:p>
          </table:table-cell>
          <table:table-cell table:style-name="ce43" table:formula="of:=[.Q23]-[.X23]" office:value-type="currency" office:currency="BRL" office:value="1330.2268" calcext:value-type="currency">
            <text:p>R$ 1.330,23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9" office:value-type="string" calcext:value-type="string">
            <text:p>***.539.***-72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/>
          <table:table-cell table:style-name="ce27" office:value-type="currency" office:currency="BRL" office:value="368.08" calcext:value-type="currency">
            <text:p>R$ 368,08</text:p>
          </table:table-cell>
          <table:table-cell table:style-name="ce39" table:formula="of:=SUM([.E24:.P24])" office:value-type="currency" office:currency="BRL" office:value="2145.08" calcext:value-type="currency">
            <text:p>R$ 2.145,0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4]" office:value-type="currency" office:currency="BRL" office:value="100.2232" calcext:value-type="currency">
            <text:p>R$ 100,22</text:p>
          </table:table-cell>
          <table:table-cell table:style-name="ce41" table:formula="of:=6/100*[.E24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4:.W24])" office:value-type="currency" office:currency="BRL" office:value="175.3906" calcext:value-type="currency">
            <text:p>R$ 175,39</text:p>
          </table:table-cell>
          <table:table-cell table:style-name="ce43" table:formula="of:=[.Q24]-[.X24]" office:value-type="currency" office:currency="BRL" office:value="1969.6894" calcext:value-type="currency">
            <text:p>R$ 1.969,69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BIANKA CARVALHO MACHADO</text:p>
          </table:table-cell>
          <table:table-cell table:style-name="ce19" office:value-type="string" calcext:value-type="string">
            <text:p>039.637.683-55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94.92" calcext:value-type="currency">
            <text:p>R$ 94,92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25:.P25])" office:value-type="currency" office:currency="BRL" office:value="1399.92" calcext:value-type="currency">
            <text:p>R$ 1.399,92</text:p>
          </table:table-cell>
          <table:table-cell table:style-name="ce41"/>
          <table:table-cell table:style-name="ce41" table:formula="of:=8/100*[.E25]" office:value-type="currency" office:currency="BRL" office:value="104.4" calcext:value-type="currency">
            <text:p>R$ 104,40</text:p>
          </table:table-cell>
          <table:table-cell table:style-name="ce41" table:formula="of:=6/100*[.E25]" office:value-type="currency" office:currency="BRL" office:value="78.3" calcext:value-type="currency">
            <text:p>R$ 78,30</text:p>
          </table:table-cell>
          <table:table-cell table:style-name="ce41" table:number-columns-repeated="3"/>
          <table:table-cell table:style-name="ce39" table:formula="of:=SUM([.R25:.W25])" office:value-type="currency" office:currency="BRL" office:value="182.7" calcext:value-type="currency">
            <text:p>R$ 182,70</text:p>
          </table:table-cell>
          <table:table-cell table:style-name="ce43" table:formula="of:=[.Q25]-[.X25]" office:value-type="currency" office:currency="BRL" office:value="1217.22" calcext:value-type="currency">
            <text:p>R$ 1.217,22</text:p>
          </table:table-cell>
          <table:table-cell table:style-name="ce46"/>
          <table:table-cell table:style-name="ce47" table:number-columns-repeated="3"/>
          <table:table-cell table:style-name="ce22" table:number-columns-repeated="99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BRENDA SILVA FRANCO</text:p>
          </table:table-cell>
          <table:table-cell table:style-name="ce19" office:value-type="string" calcext:value-type="string">
            <text:p>042.925.013-43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1.64" calcext:value-type="currency">
            <text:p>R$ 31,64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26:.P26])" office:value-type="currency" office:currency="BRL" office:value="1336.64" calcext:value-type="currency">
            <text:p>R$ 1.336,64</text:p>
          </table:table-cell>
          <table:table-cell table:style-name="ce41"/>
          <table:table-cell table:style-name="ce41" table:formula="of:=8/100*[.E26]" office:value-type="currency" office:currency="BRL" office:value="104.4" calcext:value-type="currency">
            <text:p>R$ 104,40</text:p>
          </table:table-cell>
          <table:table-cell table:style-name="ce41" table:formula="of:=6/100*[.E26]" office:value-type="currency" office:currency="BRL" office:value="78.3" calcext:value-type="currency">
            <text:p>R$ 78,30</text:p>
          </table:table-cell>
          <table:table-cell table:style-name="ce41" table:number-columns-repeated="3"/>
          <table:table-cell table:style-name="ce39" table:formula="of:=SUM([.R26:.W26])" office:value-type="currency" office:currency="BRL" office:value="182.7" calcext:value-type="currency">
            <text:p>R$ 182,70</text:p>
          </table:table-cell>
          <table:table-cell table:style-name="ce43" table:formula="of:=[.Q26]-[.X26]" office:value-type="currency" office:currency="BRL" office:value="1153.94" calcext:value-type="currency">
            <text:p>R$ 1.153,94</text:p>
          </table:table-cell>
          <table:table-cell table:style-name="ce46"/>
          <table:table-cell table:style-name="ce47" table:number-columns-repeated="3"/>
          <table:table-cell table:style-name="ce22" table:number-columns-repeated="99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9" office:value-type="string" calcext:value-type="string">
            <text:p>602.743.933-52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27:.P27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7]" office:value-type="currency" office:currency="BRL" office:value="104.4" calcext:value-type="currency">
            <text:p>R$ 104,40</text:p>
          </table:table-cell>
          <table:table-cell table:style-name="ce41" table:formula="of:=6/100*[.E27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7:.W27])" office:value-type="currency" office:currency="BRL" office:value="182.7" calcext:value-type="currency">
            <text:p>R$ 182,70</text:p>
          </table:table-cell>
          <table:table-cell table:style-name="ce43" table:formula="of:=[.Q27]-[.X27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style-name="ce22" table:number-columns-repeated="995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9" office:value-type="string" calcext:value-type="string">
            <text:p>***.214.***-78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table:number-columns-repeated="2"/>
          <table:table-cell table:style-name="ce39" table:formula="of:=SUM([.E28:.P28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8]" office:value-type="currency" office:currency="BRL" office:value="104.4" calcext:value-type="currency">
            <text:p>R$ 104,40</text:p>
          </table:table-cell>
          <table:table-cell table:style-name="ce41" table:formula="of:=6/100*[.E28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28:.W28])" office:value-type="currency" office:currency="BRL" office:value="182.7" calcext:value-type="currency">
            <text:p>R$ 182,70</text:p>
          </table:table-cell>
          <table:table-cell table:style-name="ce43" table:formula="of:=[.Q28]-[.X28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CICERA MARIA BRANDAO</text:p>
          </table:table-cell>
          <table:table-cell table:style-name="ce19" office:value-type="string" calcext:value-type="string">
            <text:p>***.123.***-52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 office:value-type="currency" office:currency="BRL" office:value="91" calcext:value-type="currency">
            <text:p>R$ 91,00</text:p>
          </table:table-cell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29:.P29])" office:value-type="currency" office:currency="BRL" office:value="1971.48" calcext:value-type="currency">
            <text:p>R$ 1.971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29]" office:value-type="currency" office:currency="BRL" office:value="104.4" calcext:value-type="currency">
            <text:p>R$ 104,40</text:p>
          </table:table-cell>
          <table:table-cell table:style-name="ce41" table:formula="of:=6/100*[.E29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currency" office:currency="BRL" office:value="91" calcext:value-type="currency">
            <text:p>R$ 91,00</text:p>
          </table:table-cell>
          <table:table-cell table:style-name="ce39" table:formula="of:=SUM([.R29:.W29])" office:value-type="currency" office:currency="BRL" office:value="273.7" calcext:value-type="currency">
            <text:p>R$ 273,70</text:p>
          </table:table-cell>
          <table:table-cell table:style-name="ce43" table:formula="of:=[.Q29]-[.X29]" office:value-type="currency" office:currency="BRL" office:value="1697.78" calcext:value-type="currency">
            <text:p>R$ 1.697,78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CICERO DA SILVA BARBOSA</text:p>
          </table:table-cell>
          <table:table-cell table:style-name="ce19" office:value-type="string" calcext:value-type="string">
            <text:p>***.590.***-83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30:.P30])" office:value-type="currency" office:currency="BRL" office:value="1652.27" calcext:value-type="currency">
            <text:p>R$ 1.652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0]" office:value-type="currency" office:currency="BRL" office:value="100.2232" calcext:value-type="currency">
            <text:p>R$ 100,22</text:p>
          </table:table-cell>
          <table:table-cell table:style-name="ce41" table:formula="of:=6/100*[.E30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0:.W30])" office:value-type="currency" office:currency="BRL" office:value="175.3906" calcext:value-type="currency">
            <text:p>R$ 175,39</text:p>
          </table:table-cell>
          <table:table-cell table:style-name="ce43" table:formula="of:=[.Q30]-[.X30]" office:value-type="currency" office:currency="BRL" office:value="1476.8794" calcext:value-type="currency">
            <text:p>R$ 1.476,88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9" office:value-type="string" calcext:value-type="string">
            <text:p>***.659.***-87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 office:value-type="currency" office:currency="BRL" office:value="220.85" calcext:value-type="currency">
            <text:p>R$ 220,85</text:p>
          </table:table-cell>
          <table:table-cell table:style-name="ce39" table:formula="of:=SUM([.E31:.P31])" office:value-type="currency" office:currency="BRL" office:value="1997.85" calcext:value-type="currency">
            <text:p>R$ 1.997,85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1]" office:value-type="currency" office:currency="BRL" office:value="100.2232" calcext:value-type="currency">
            <text:p>R$ 100,22</text:p>
          </table:table-cell>
          <table:table-cell table:style-name="ce41" table:formula="of:=6/100*[.E31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1:.W31])" office:value-type="currency" office:currency="BRL" office:value="175.3906" calcext:value-type="currency">
            <text:p>R$ 175,39</text:p>
          </table:table-cell>
          <table:table-cell table:style-name="ce43" table:formula="of:=[.Q31]-[.X31]" office:value-type="currency" office:currency="BRL" office:value="1822.4594" calcext:value-type="currency">
            <text:p>R$ 1.822,4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9" office:value-type="string" calcext:value-type="string">
            <text:p>***.808.***-25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102.54" calcext:value-type="currency">
            <text:p>R$ 102,54</text:p>
          </table:table-cell>
          <table:table-cell table:style-name="ce27"/>
          <table:table-cell table:style-name="ce39" table:formula="of:=SUM([.E32:.P32])" office:value-type="currency" office:currency="BRL" office:value="2140.86" calcext:value-type="currency">
            <text:p>R$ 2.140,86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2]" office:value-type="currency" office:currency="BRL" office:value="93.176" calcext:value-type="currency">
            <text:p>R$ 93,18</text:p>
          </table:table-cell>
          <table:table-cell table:style-name="ce41" table:formula="of:=6/100*[.E32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2:.W32])" office:value-type="currency" office:currency="BRL" office:value="163.058" calcext:value-type="currency">
            <text:p>R$ 163,06</text:p>
          </table:table-cell>
          <table:table-cell table:style-name="ce43" table:formula="of:=[.Q32]-[.X32]" office:value-type="currency" office:currency="BRL" office:value="1977.802" calcext:value-type="currency">
            <text:p>R$ 1.977,80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9" office:value-type="string" calcext:value-type="string">
            <text:p>***.121.***-25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39" table:formula="of:=SUM([.E33:.P33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3]" office:value-type="currency" office:currency="BRL" office:value="93.176" calcext:value-type="currency">
            <text:p>R$ 93,18</text:p>
          </table:table-cell>
          <table:table-cell table:style-name="ce41" table:formula="of:=6/100*[.E33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3:.W33])" office:value-type="currency" office:currency="BRL" office:value="163.058" calcext:value-type="currency">
            <text:p>R$ 163,06</text:p>
          </table:table-cell>
          <table:table-cell table:style-name="ce43" table:formula="of:=[.Q33]-[.X33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9" office:value-type="string" calcext:value-type="string">
            <text:p>671.630.413-49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205.08" calcext:value-type="currency">
            <text:p>R$ 205,08</text:p>
          </table:table-cell>
          <table:table-cell table:style-name="ce27" office:value-type="currency" office:currency="BRL" office:value="220.85" calcext:value-type="currency">
            <text:p>R$ 220,85</text:p>
          </table:table-cell>
          <table:table-cell table:style-name="ce39" table:formula="of:=SUM([.E34:.P34])" office:value-type="currency" office:currency="BRL" office:value="2202.93" calcext:value-type="currency">
            <text:p>R$ 2.202,9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4]" office:value-type="currency" office:currency="BRL" office:value="100.2232" calcext:value-type="currency">
            <text:p>R$ 100,22</text:p>
          </table:table-cell>
          <table:table-cell table:style-name="ce41" table:formula="of:=6/100*[.E34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4:.W34])" office:value-type="currency" office:currency="BRL" office:value="175.3906" calcext:value-type="currency">
            <text:p>R$ 175,39</text:p>
          </table:table-cell>
          <table:table-cell table:style-name="ce43" table:formula="of:=[.Q34]-[.X34]" office:value-type="currency" office:currency="BRL" office:value="2027.5394" calcext:value-type="currency">
            <text:p>R$ 2.027,54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style-name="ce22" table:number-columns-repeated="99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DINAIR RIBEIRO DE MELO PAZ</text:p>
          </table:table-cell>
          <table:table-cell table:style-name="ce19" office:value-type="string" calcext:value-type="string">
            <text:p>***.174.***-74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2941.12" calcext:value-type="currency">
            <text:p>R$ 2.941,12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35:.P35])" office:value-type="currency" office:currency="BRL" office:value="4594.33" calcext:value-type="currency">
            <text:p>R$ 4.594,3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5]" office:value-type="currency" office:currency="BRL" office:value="104.4" calcext:value-type="currency">
            <text:p>R$ 104,40</text:p>
          </table:table-cell>
          <table:table-cell table:style-name="ce41" table:formula="of:=6/100*[.E35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5:.W35])" office:value-type="currency" office:currency="BRL" office:value="182.7" calcext:value-type="currency">
            <text:p>R$ 182,70</text:p>
          </table:table-cell>
          <table:table-cell table:style-name="ce43" table:formula="of:=[.Q35]-[.X35]" office:value-type="currency" office:currency="BRL" office:value="4411.63" calcext:value-type="currency">
            <text:p>R$ 4.411,63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9" office:value-type="string" calcext:value-type="string">
            <text:p>024.350.153-64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/>
          <table:table-cell table:style-name="ce27" office:value-type="currency" office:currency="BRL" office:value="147.23" calcext:value-type="currency">
            <text:p>R$ 147,23</text:p>
          </table:table-cell>
          <table:table-cell table:style-name="ce39" table:formula="of:=SUM([.E36:.P36])" office:value-type="currency" office:currency="BRL" office:value="2185.55" calcext:value-type="currency">
            <text:p>R$ 2.185,55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6]" office:value-type="currency" office:currency="BRL" office:value="93.176" calcext:value-type="currency">
            <text:p>R$ 93,18</text:p>
          </table:table-cell>
          <table:table-cell table:style-name="ce41" table:formula="of:=6/100*[.E36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6:.W36])" office:value-type="currency" office:currency="BRL" office:value="163.058" calcext:value-type="currency">
            <text:p>R$ 163,06</text:p>
          </table:table-cell>
          <table:table-cell table:style-name="ce43" table:formula="of:=[.Q36]-[.X36]" office:value-type="currency" office:currency="BRL" office:value="2022.492" calcext:value-type="currency">
            <text:p>R$ 2.022,49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DINALBA DA COSTA REGO</text:p>
          </table:table-cell>
          <table:table-cell table:style-name="ce19" office:value-type="string" calcext:value-type="string">
            <text:p>***.999.***-12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37:.P37])" office:value-type="currency" office:currency="BRL" office:value="1880.48" calcext:value-type="currency">
            <text:p>R$ 1.880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7]" office:value-type="currency" office:currency="BRL" office:value="104.4" calcext:value-type="currency">
            <text:p>R$ 104,40</text:p>
          </table:table-cell>
          <table:table-cell table:style-name="ce41" table:formula="of:=6/100*[.E37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7:.W37])" office:value-type="currency" office:currency="BRL" office:value="182.7" calcext:value-type="currency">
            <text:p>R$ 182,70</text:p>
          </table:table-cell>
          <table:table-cell table:style-name="ce43" table:formula="of:=[.Q37]-[.X37]" office:value-type="currency" office:currency="BRL" office:value="1697.78" calcext:value-type="currency">
            <text:p>R$ 1.697,78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9" office:value-type="string" calcext:value-type="string">
            <text:p>***.565.***-23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38:.P38])" office:value-type="currency" office:currency="BRL" office:value="2038.32" calcext:value-type="currency">
            <text:p>R$ 2.038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8]" office:value-type="currency" office:currency="BRL" office:value="93.176" calcext:value-type="currency">
            <text:p>R$ 93,18</text:p>
          </table:table-cell>
          <table:table-cell table:style-name="ce41" table:formula="of:=6/100*[.E38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8:.W38])" office:value-type="currency" office:currency="BRL" office:value="163.058" calcext:value-type="currency">
            <text:p>R$ 163,06</text:p>
          </table:table-cell>
          <table:table-cell table:style-name="ce43" table:formula="of:=[.Q38]-[.X38]" office:value-type="currency" office:currency="BRL" office:value="1875.262" calcext:value-type="currency">
            <text:p>R$ 1.875,26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9" office:value-type="string" calcext:value-type="string">
            <text:p>***.967.***-59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39:.P39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39]" office:value-type="currency" office:currency="BRL" office:value="93.176" calcext:value-type="currency">
            <text:p>R$ 93,18</text:p>
          </table:table-cell>
          <table:table-cell table:style-name="ce41" table:formula="of:=6/100*[.E39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39:.W39])" office:value-type="currency" office:currency="BRL" office:value="163.058" calcext:value-type="currency">
            <text:p>R$ 163,06</text:p>
          </table:table-cell>
          <table:table-cell table:style-name="ce43" table:formula="of:=[.Q39]-[.X39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9" office:value-type="string" calcext:value-type="string">
            <text:p>***.375.***-90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40:.P40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0]" office:value-type="currency" office:currency="BRL" office:value="104.4" calcext:value-type="currency">
            <text:p>R$ 104,40</text:p>
          </table:table-cell>
          <table:table-cell table:style-name="ce41" table:formula="of:=6/100*[.E40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0:.W40])" office:value-type="currency" office:currency="BRL" office:value="182.7" calcext:value-type="currency">
            <text:p>R$ 182,70</text:p>
          </table:table-cell>
          <table:table-cell table:style-name="ce43" table:formula="of:=[.Q40]-[.X40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9" office:value-type="string" calcext:value-type="string">
            <text:p>***.687.***-03</text:p>
          </table:table-cell>
          <table:table-cell table:style-name="ce19" office:value-type="string" calcext:value-type="string">
            <text:p>BOMBEIRO HIDRAULICO</text:p>
          </table:table-cell>
          <table:table-cell table:style-name="ce27" office:value-type="currency" office:currency="BRL" office:value="1305.01" calcext:value-type="currency">
            <text:p>R$ 1.305,0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205.08" calcext:value-type="currency">
            <text:p>R$ 205,08</text:p>
          </table:table-cell>
          <table:table-cell table:style-name="ce27"/>
          <table:table-cell table:style-name="ce39" table:formula="of:=SUM([.E41:.P41])" office:value-type="currency" office:currency="BRL" office:value="2034.3" calcext:value-type="currency">
            <text:p>R$ 2.034,3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1]" office:value-type="currency" office:currency="BRL" office:value="104.4008" calcext:value-type="currency">
            <text:p>R$ 104,40</text:p>
          </table:table-cell>
          <table:table-cell table:style-name="ce41" table:formula="of:=6/100*[.E41]" office:value-type="currency" office:currency="BRL" office:value="78.3006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1:.W41])" office:value-type="currency" office:currency="BRL" office:value="182.7014" calcext:value-type="currency">
            <text:p>R$ 182,70</text:p>
          </table:table-cell>
          <table:table-cell table:style-name="ce43" table:formula="of:=[.Q41]-[.X41]" office:value-type="currency" office:currency="BRL" office:value="1851.5986" calcext:value-type="currency">
            <text:p>R$ 1.851,60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EVALDO RODRIGUES DA SILVA</text:p>
          </table:table-cell>
          <table:table-cell table:style-name="ce19" office:value-type="string" calcext:value-type="string">
            <text:p>***.254.***-24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42:.P42])" office:value-type="currency" office:currency="BRL" office:value="1777" calcext:value-type="currency">
            <text:p>R$ 1.777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2]" office:value-type="currency" office:currency="BRL" office:value="100.2232" calcext:value-type="currency">
            <text:p>R$ 100,22</text:p>
          </table:table-cell>
          <table:table-cell table:style-name="ce41" table:formula="of:=6/100*[.E42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2:.W42])" office:value-type="currency" office:currency="BRL" office:value="175.3906" calcext:value-type="currency">
            <text:p>R$ 175,39</text:p>
          </table:table-cell>
          <table:table-cell table:style-name="ce43" table:formula="of:=[.Q42]-[.X42]" office:value-type="currency" office:currency="BRL" office:value="1601.6094" calcext:value-type="currency">
            <text:p>R$ 1.601,61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VANDO GOMES MARTINS</text:p>
          </table:table-cell>
          <table:table-cell table:style-name="ce19" office:value-type="string" calcext:value-type="string">
            <text:p>***.602.***-71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43:.P43])" office:value-type="currency" office:currency="BRL" office:value="1601" calcext:value-type="currency">
            <text:p>R$ 1.601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3]" office:value-type="currency" office:currency="BRL" office:value="100.2232" calcext:value-type="currency">
            <text:p>R$ 100,22</text:p>
          </table:table-cell>
          <table:table-cell table:style-name="ce41" table:formula="of:=6/100*[.E43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3:.W43])" office:value-type="currency" office:currency="BRL" office:value="175.3906" calcext:value-type="currency">
            <text:p>R$ 175,39</text:p>
          </table:table-cell>
          <table:table-cell table:style-name="ce43" table:formula="of:=[.Q43]-[.X43]" office:value-type="currency" office:currency="BRL" office:value="1425.6094" calcext:value-type="currency">
            <text:p>R$ 1.425,6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9" office:value-type="string" calcext:value-type="string">
            <text:p>***.789.***-15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44:.P44])" office:value-type="currency" office:currency="BRL" office:value="1653.33" calcext:value-type="currency">
            <text:p>R$ 1.653,3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4]" office:value-type="currency" office:currency="BRL" office:value="90.3296" calcext:value-type="currency">
            <text:p>R$ 90,33</text:p>
          </table:table-cell>
          <table:table-cell table:style-name="ce41" table:formula="of:=6/100*[.E44]" office:value-type="currency" office:currency="BRL" office:value="67.7472" calcext:value-type="currency">
            <text:p>R$ 67,75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4:.W44])" office:value-type="currency" office:currency="BRL" office:value="158.0768" calcext:value-type="currency">
            <text:p>R$ 158,08</text:p>
          </table:table-cell>
          <table:table-cell table:style-name="ce43" table:formula="of:=[.Q44]-[.X44]" office:value-type="currency" office:currency="BRL" office:value="1495.2532" calcext:value-type="currency">
            <text:p>R$ 1.495,25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9" office:value-type="string" calcext:value-type="string">
            <text:p>***.245.***-14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45:.P45])" office:value-type="currency" office:currency="BRL" office:value="2038.32" calcext:value-type="currency">
            <text:p>R$ 2.038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5]" office:value-type="currency" office:currency="BRL" office:value="93.176" calcext:value-type="currency">
            <text:p>R$ 93,18</text:p>
          </table:table-cell>
          <table:table-cell table:style-name="ce41" table:formula="of:=6/100*[.E45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5:.W45])" office:value-type="currency" office:currency="BRL" office:value="163.058" calcext:value-type="currency">
            <text:p>R$ 163,06</text:p>
          </table:table-cell>
          <table:table-cell table:style-name="ce43" table:formula="of:=[.Q45]-[.X45]" office:value-type="currency" office:currency="BRL" office:value="1875.262" calcext:value-type="currency">
            <text:p>R$ 1.875,2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FELIPE RODRIGUES DE LIMA</text:p>
          </table:table-cell>
          <table:table-cell table:style-name="ce19" office:value-type="string" calcext:value-type="string">
            <text:p>***.072.***-79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46:.P46])" office:value-type="currency" office:currency="BRL" office:value="1777" calcext:value-type="currency">
            <text:p>R$ 1.777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6]" office:value-type="currency" office:currency="BRL" office:value="100.2232" calcext:value-type="currency">
            <text:p>R$ 100,22</text:p>
          </table:table-cell>
          <table:table-cell table:style-name="ce41" table:formula="of:=6/100*[.E46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6:.W46])" office:value-type="currency" office:currency="BRL" office:value="175.3906" calcext:value-type="currency">
            <text:p>R$ 175,39</text:p>
          </table:table-cell>
          <table:table-cell table:style-name="ce43" table:formula="of:=[.Q46]-[.X46]" office:value-type="currency" office:currency="BRL" office:value="1601.6094" calcext:value-type="currency">
            <text:p>R$ 1.601,6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9" office:value-type="string" calcext:value-type="string">
            <text:p>051.948.933-02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47:.P47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7]" office:value-type="currency" office:currency="BRL" office:value="93.176" calcext:value-type="currency">
            <text:p>R$ 93,18</text:p>
          </table:table-cell>
          <table:table-cell table:style-name="ce41" table:formula="of:=6/100*[.E47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7:.W47])" office:value-type="currency" office:currency="BRL" office:value="163.058" calcext:value-type="currency">
            <text:p>R$ 163,06</text:p>
          </table:table-cell>
          <table:table-cell table:style-name="ce43" table:formula="of:=[.Q47]-[.X47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9" office:value-type="string" calcext:value-type="string">
            <text:p>***.145.***-88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205.66" calcext:value-type="currency">
            <text:p>R$ 205,66</text:p>
          </table:table-cell>
          <table:table-cell table:style-name="ce31" office:value-type="currency" office:currency="BRL" office:value="104" calcext:value-type="currency">
            <text:p>R$ 104,00</text:p>
          </table:table-cell>
          <table:table-cell table:style-name="ce31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39" table:formula="of:=SUM([.E48:.P48])" office:value-type="currency" office:currency="BRL" office:value="1614.66" calcext:value-type="currency">
            <text:p>R$ 1.614,66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8]" office:value-type="currency" office:currency="BRL" office:value="104.4" calcext:value-type="currency">
            <text:p>R$ 104,40</text:p>
          </table:table-cell>
          <table:table-cell table:style-name="ce41" table:formula="of:=6/100*[.E48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48:.W48])" office:value-type="currency" office:currency="BRL" office:value="182.7" calcext:value-type="currency">
            <text:p>R$ 182,70</text:p>
          </table:table-cell>
          <table:table-cell table:style-name="ce43" table:formula="of:=[.Q48]-[.X48]" office:value-type="currency" office:currency="BRL" office:value="1431.96" calcext:value-type="currency">
            <text:p>R$ 1.431,9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RANCISCA DAS CHAGAS SOUSA ARAUJO</text:p>
          </table:table-cell>
          <table:table-cell table:style-name="ce21" office:value-type="string" calcext:value-type="string">
            <text:p>***.161.***-96</text:p>
          </table:table-cell>
          <table:table-cell table:style-name="ce25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27"/>
          <table:table-cell table:style-name="ce39" table:formula="of:=SUM([.E49:.P49])" office:value-type="currency" office:currency="BRL" office:value="1653.02" calcext:value-type="currency">
            <text:p>R$ 1.653,0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49]" office:value-type="currency" office:currency="BRL" office:value="90.3048" calcext:value-type="currency">
            <text:p>R$ 90,30</text:p>
          </table:table-cell>
          <table:table-cell table:style-name="ce41" table:formula="of:=6/100*[.E49]" office:value-type="currency" office:currency="BRL" office:value="67.7286" calcext:value-type="currency">
            <text:p>R$ 67,73</text:p>
          </table:table-cell>
          <table:table-cell table:style-name="ce41" table:number-columns-repeated="2"/>
          <table:table-cell table:style-name="ce41" office:value-type="currency" office:currency="BRL" office:value="91" calcext:value-type="currency">
            <text:p>R$ 91,00</text:p>
          </table:table-cell>
          <table:table-cell table:style-name="ce39" table:formula="of:=SUM([.R49:.W49])" office:value-type="currency" office:currency="BRL" office:value="249.0334" calcext:value-type="currency">
            <text:p>R$ 249,03</text:p>
          </table:table-cell>
          <table:table-cell table:style-name="ce43" table:formula="of:=[.Q49]-[.X49]" office:value-type="currency" office:currency="BRL" office:value="1403.9866" calcext:value-type="currency">
            <text:p>R$ 1.403,99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FRANCISCA DE PAULA DA SILVA FILHA</text:p>
          </table:table-cell>
          <table:table-cell table:style-name="ce21" office:value-type="string" calcext:value-type="string">
            <text:p>***.325.***-17</text:p>
          </table:table-cell>
          <table:table-cell table:style-name="ce25" office:value-type="string" calcext:value-type="string">
            <text:p>TELEFONISTA</text:p>
          </table:table-cell>
          <table:table-cell table:style-name="ce27" office:value-type="currency" office:currency="BRL" office:value="1141.88" calcext:value-type="currency">
            <text:p>R$ 1.141,8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27"/>
          <table:table-cell table:style-name="ce39" table:formula="of:=SUM([.E50:.P50])" office:value-type="currency" office:currency="BRL" office:value="1666.09" calcext:value-type="currency">
            <text:p>R$ 1.666,0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0]" office:value-type="currency" office:currency="BRL" office:value="91.3504" calcext:value-type="currency">
            <text:p>R$ 91,35</text:p>
          </table:table-cell>
          <table:table-cell table:style-name="ce41" table:formula="of:=6/100*[.E50]" office:value-type="currency" office:currency="BRL" office:value="68.5128" calcext:value-type="currency">
            <text:p>R$ 68,51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0:.W50])" office:value-type="currency" office:currency="BRL" office:value="159.8632" calcext:value-type="currency">
            <text:p>R$ 159,86</text:p>
          </table:table-cell>
          <table:table-cell table:style-name="ce43" table:formula="of:=[.Q50]-[.X50]" office:value-type="currency" office:currency="BRL" office:value="1506.2268" calcext:value-type="currency">
            <text:p>R$ 1.506,23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RANCISCO DAS CHAGAS CARDOSO</text:p>
          </table:table-cell>
          <table:table-cell table:style-name="ce21" office:value-type="string" calcext:value-type="string">
            <text:p>029.542.803-10</text:p>
          </table:table-cell>
          <table:table-cell table:style-name="ce25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3"/>
          <table:table-cell table:style-name="ce27"/>
          <table:table-cell table:style-name="ce39" table:formula="of:=SUM([.E51:.P51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1]" office:value-type="currency" office:currency="BRL" office:value="93.176" calcext:value-type="currency">
            <text:p>R$ 93,18</text:p>
          </table:table-cell>
          <table:table-cell table:style-name="ce41" table:formula="of:=6/100*[.E51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1:.W51])" office:value-type="currency" office:currency="BRL" office:value="163.058" calcext:value-type="currency">
            <text:p>R$ 163,06</text:p>
          </table:table-cell>
          <table:table-cell table:style-name="ce43" table:formula="of:=[.Q51]-[.X51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RANCISCO HERBETE VIANA MARQUES</text:p>
          </table:table-cell>
          <table:table-cell table:style-name="ce21" office:value-type="string" calcext:value-type="string">
            <text:p>009.878.583-43</text:p>
          </table:table-cell>
          <table:table-cell table:style-name="ce25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110.74" calcext:value-type="currency">
            <text:p>R$ 110,74</text:p>
          </table:table-cell>
          <table:table-cell table:style-name="ce31" office:value-type="currency" office:currency="BRL" office:value="56" calcext:value-type="currency">
            <text:p>R$ 56,00</text:p>
          </table:table-cell>
          <table:table-cell table:style-name="ce31"/>
          <table:table-cell table:style-name="ce31" office:value-type="currency" office:currency="BRL" office:value="15.38" calcext:value-type="currency">
            <text:p>R$ 15,38</text:p>
          </table:table-cell>
          <table:table-cell table:style-name="ce27"/>
          <table:table-cell table:style-name="ce39" table:formula="of:=SUM([.E52:.P52])" office:value-type="currency" office:currency="BRL" office:value="1311.24" calcext:value-type="currency">
            <text:p>R$ 1.311,24</text:p>
          </table:table-cell>
          <table:table-cell table:style-name="ce41"/>
          <table:table-cell table:style-name="ce41" table:formula="of:=8/100*[.E52]" office:value-type="currency" office:currency="BRL" office:value="90.3296" calcext:value-type="currency">
            <text:p>R$ 90,33</text:p>
          </table:table-cell>
          <table:table-cell table:style-name="ce41" table:formula="of:=6/100*[.E52]" office:value-type="currency" office:currency="BRL" office:value="67.7472" calcext:value-type="currency">
            <text:p>R$ 67,75</text:p>
          </table:table-cell>
          <table:table-cell table:style-name="ce41" table:number-columns-repeated="3"/>
          <table:table-cell table:style-name="ce39" table:formula="of:=SUM([.R52:.W52])" office:value-type="currency" office:currency="BRL" office:value="158.0768" calcext:value-type="currency">
            <text:p>R$ 158,08</text:p>
          </table:table-cell>
          <table:table-cell table:style-name="ce43" table:formula="of:=[.Q52]-[.X52]" office:value-type="currency" office:currency="BRL" office:value="1153.1632" calcext:value-type="currency">
            <text:p>R$ 1.153,16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RANCISCO RAIMUNDO DE CARVALHO</text:p>
          </table:table-cell>
          <table:table-cell table:style-name="ce21" office:value-type="string" calcext:value-type="string">
            <text:p>***.584.***-23</text:p>
          </table:table-cell>
          <table:table-cell table:style-name="ce25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53:.P53])" office:value-type="currency" office:currency="BRL" office:value="1913.59" calcext:value-type="currency">
            <text:p>R$ 1.913,5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3]" office:value-type="currency" office:currency="BRL" office:value="93.176" calcext:value-type="currency">
            <text:p>R$ 93,18</text:p>
          </table:table-cell>
          <table:table-cell table:style-name="ce41" table:formula="of:=6/100*[.E53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3:.W53])" office:value-type="currency" office:currency="BRL" office:value="163.058" calcext:value-type="currency">
            <text:p>R$ 163,06</text:p>
          </table:table-cell>
          <table:table-cell table:style-name="ce43" table:formula="of:=[.Q53]-[.X53]" office:value-type="currency" office:currency="BRL" office:value="1750.532" calcext:value-type="currency">
            <text:p>R$ 1.750,53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9" office:value-type="string" calcext:value-type="string">
            <text:p>***.123.***-21</text:p>
          </table:table-cell>
          <table:table-cell table:style-name="ce19" office:value-type="string" calcext:value-type="string">
            <text:p>CARREGADOR DE VOLUMES</text:p>
          </table:table-cell>
          <table:table-cell table:style-name="ce27" office:value-type="currency" office:currency="BRL" office:value="1132.08" calcext:value-type="currency">
            <text:p>R$ 1.132,0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 office:value-type="currency" office:currency="BRL" office:value="662.54" calcext:value-type="currency">
            <text:p>R$ 662,54</text:p>
          </table:table-cell>
          <table:table-cell table:style-name="ce39" table:formula="of:=SUM([.E54:.P54])" office:value-type="currency" office:currency="BRL" office:value="2318.83" calcext:value-type="currency">
            <text:p>R$ 2.318,8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4]" office:value-type="currency" office:currency="BRL" office:value="90.5664" calcext:value-type="currency">
            <text:p>R$ 90,57</text:p>
          </table:table-cell>
          <table:table-cell table:style-name="ce41" table:formula="of:=6/100*[.E54]" office:value-type="currency" office:currency="BRL" office:value="67.9248" calcext:value-type="currency">
            <text:p>R$ 67,92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4:.W54])" office:value-type="currency" office:currency="BRL" office:value="158.4912" calcext:value-type="currency">
            <text:p>R$ 158,49</text:p>
          </table:table-cell>
          <table:table-cell table:style-name="ce43" table:formula="of:=[.Q54]-[.X54]" office:value-type="currency" office:currency="BRL" office:value="2160.3388" calcext:value-type="currency">
            <text:p>R$ 2.160,34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BRIEL PEREIRA DA SILVA</text:p>
          </table:table-cell>
          <table:table-cell table:style-name="ce19" office:value-type="string" calcext:value-type="string">
            <text:p>032.986.283-95</text:p>
          </table:table-cell>
          <table:table-cell table:style-name="ce25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260.72" calcext:value-type="currency">
            <text:p>R$ 260,72</text:p>
          </table:table-cell>
          <table:table-cell table:style-name="ce27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55:.P55])" office:value-type="currency" office:currency="BRL" office:value="1913.74" calcext:value-type="currency">
            <text:p>R$ 1.913,74</text:p>
          </table:table-cell>
          <table:table-cell table:style-name="ce41"/>
          <table:table-cell table:style-name="ce41" table:formula="of:=8/100*[.E55]" office:value-type="currency" office:currency="BRL" office:value="90.3048" calcext:value-type="currency">
            <text:p>R$ 90,30</text:p>
          </table:table-cell>
          <table:table-cell table:style-name="ce41" table:formula="of:=6/100*[.E55]" office:value-type="currency" office:currency="BRL" office:value="67.7286" calcext:value-type="currency">
            <text:p>R$ 67,73</text:p>
          </table:table-cell>
          <table:table-cell table:style-name="ce41" table:number-columns-repeated="3"/>
          <table:table-cell table:style-name="ce39" table:formula="of:=SUM([.R55:.W55])" office:value-type="currency" office:currency="BRL" office:value="158.0334" calcext:value-type="currency">
            <text:p>R$ 158,03</text:p>
          </table:table-cell>
          <table:table-cell table:style-name="ce43" table:formula="of:=[.Q55]-[.X55]" office:value-type="currency" office:currency="BRL" office:value="1755.7066" calcext:value-type="currency">
            <text:p>R$ 1.755,71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NARIO BENTO DA SILVA</text:p>
          </table:table-cell>
          <table:table-cell table:style-name="ce19" office:value-type="string" calcext:value-type="string">
            <text:p>***.457.***-01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56:.P56])" office:value-type="currency" office:currency="BRL" office:value="1777" calcext:value-type="currency">
            <text:p>R$ 1.777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6]" office:value-type="currency" office:currency="BRL" office:value="100.2232" calcext:value-type="currency">
            <text:p>R$ 100,22</text:p>
          </table:table-cell>
          <table:table-cell table:style-name="ce41" table:formula="of:=6/100*[.E56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6:.W56])" office:value-type="currency" office:currency="BRL" office:value="175.3906" calcext:value-type="currency">
            <text:p>R$ 175,39</text:p>
          </table:table-cell>
          <table:table-cell table:style-name="ce43" table:formula="of:=[.Q56]-[.X56]" office:value-type="currency" office:currency="BRL" office:value="1601.6094" calcext:value-type="currency">
            <text:p>R$ 1.601,61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9" office:value-type="string" calcext:value-type="string">
            <text:p>***.967.***-09</text:p>
          </table:table-cell>
          <table:table-cell table:style-name="ce19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currency" office:currency="BRL" office:value="153.81" calcext:value-type="currency">
            <text:p>R$ 153,81</text:p>
          </table:table-cell>
          <table:table-cell table:style-name="ce27"/>
          <table:table-cell table:style-name="ce39" table:formula="of:=SUM([.E57:.P57])" office:value-type="currency" office:currency="BRL" office:value="1630.83" calcext:value-type="currency">
            <text:p>R$ 1.630,8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7]" office:value-type="currency" office:currency="BRL" office:value="90.3048" calcext:value-type="currency">
            <text:p>R$ 90,30</text:p>
          </table:table-cell>
          <table:table-cell table:style-name="ce41" table:formula="of:=6/100*[.E57]" office:value-type="currency" office:currency="BRL" office:value="67.7286" calcext:value-type="currency">
            <text:p>R$ 67,73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7:.W57])" office:value-type="currency" office:currency="BRL" office:value="158.0334" calcext:value-type="currency">
            <text:p>R$ 158,03</text:p>
          </table:table-cell>
          <table:table-cell table:style-name="ce43" table:formula="of:=[.Q57]-[.X57]" office:value-type="currency" office:currency="BRL" office:value="1472.7966" calcext:value-type="currency">
            <text:p>R$ 1.472,80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9" office:value-type="string" calcext:value-type="string">
            <text:p>***.213.***-27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58:.P58])" office:value-type="currency" office:currency="BRL" office:value="1880.48" calcext:value-type="currency">
            <text:p>R$ 1.880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8]" office:value-type="currency" office:currency="BRL" office:value="104.4" calcext:value-type="currency">
            <text:p>R$ 104,40</text:p>
          </table:table-cell>
          <table:table-cell table:style-name="ce41" table:formula="of:=6/100*[.E58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8:.W58])" office:value-type="currency" office:currency="BRL" office:value="182.7" calcext:value-type="currency">
            <text:p>R$ 182,70</text:p>
          </table:table-cell>
          <table:table-cell table:style-name="ce43" table:formula="of:=[.Q58]-[.X58]" office:value-type="currency" office:currency="BRL" office:value="1697.78" calcext:value-type="currency">
            <text:p>R$ 1.697,78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9" office:value-type="string" calcext:value-type="string">
            <text:p>***.501.***-00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*</text:p>
          </table:table-cell>
          <table:table-cell table:style-name="ce27"/>
          <table:table-cell table:style-name="ce39" table:formula="of:=SUM([.E59:.P59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59]" office:value-type="currency" office:currency="BRL" office:value="104.4" calcext:value-type="currency">
            <text:p>R$ 104,40</text:p>
          </table:table-cell>
          <table:table-cell table:style-name="ce41" table:formula="of:=6/100*[.E59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59:.W59])" office:value-type="currency" office:currency="BRL" office:value="182.7" calcext:value-type="currency">
            <text:p>R$ 182,70</text:p>
          </table:table-cell>
          <table:table-cell table:style-name="ce43" table:formula="of:=[.Q59]-[.X59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9" office:value-type="string" calcext:value-type="string">
            <text:p>014.892.813-83</text:p>
          </table:table-cell>
          <table:table-cell table:style-name="ce19" office:value-type="string" calcext:value-type="string">
            <text:p>TELEFONISTA</text:p>
          </table:table-cell>
          <table:table-cell table:style-name="ce27" office:value-type="currency" office:currency="BRL" office:value="1141.88" calcext:value-type="currency">
            <text:p>R$ 1.141,88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60:.P60])" office:value-type="currency" office:currency="BRL" office:value="1717.36" calcext:value-type="currency">
            <text:p>R$ 1.717,36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0]" office:value-type="currency" office:currency="BRL" office:value="91.3504" calcext:value-type="currency">
            <text:p>R$ 91,35</text:p>
          </table:table-cell>
          <table:table-cell table:style-name="ce41" table:formula="of:=6/100*[.E60]" office:value-type="currency" office:currency="BRL" office:value="68.5128" calcext:value-type="currency">
            <text:p>R$ 68,51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0:.W60])" office:value-type="currency" office:currency="BRL" office:value="159.8632" calcext:value-type="currency">
            <text:p>R$ 159,86</text:p>
          </table:table-cell>
          <table:table-cell table:style-name="ce43" table:formula="of:=[.Q60]-[.X60]" office:value-type="currency" office:currency="BRL" office:value="1557.4968" calcext:value-type="currency">
            <text:p>R$ 1.557,50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9" office:value-type="string" calcext:value-type="string">
            <text:p>***.657.***-28</text:p>
          </table:table-cell>
          <table:table-cell table:style-name="ce19" office:value-type="string" calcext:value-type="string">
            <text:p>OPERADOR DE SOM</text:p>
          </table:table-cell>
          <table:table-cell table:style-name="ce27" office:value-type="currency" office:currency="BRL" office:value="1654.09" calcext:value-type="currency">
            <text:p>R$ 1.654,0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61:.P61])" office:value-type="currency" office:currency="BRL" office:value="2002.3" calcext:value-type="currency">
            <text:p>R$ 2.002,3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1]" office:value-type="currency" office:currency="BRL" office:value="132.3272" calcext:value-type="currency">
            <text:p>R$ 132,33</text:p>
          </table:table-cell>
          <table:table-cell table:style-name="ce41" table:formula="of:=6/100*[.E61]" office:value-type="currency" office:currency="BRL" office:value="99.2454" calcext:value-type="currency">
            <text:p>R$ 99,25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1:.W61])" office:value-type="currency" office:currency="BRL" office:value="231.5726" calcext:value-type="currency">
            <text:p>R$ 231,57</text:p>
          </table:table-cell>
          <table:table-cell table:style-name="ce43" table:formula="of:=[.Q61]-[.X61]" office:value-type="currency" office:currency="BRL" office:value="1770.7274" calcext:value-type="currency">
            <text:p>R$ 1.770,73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9" office:value-type="string" calcext:value-type="string">
            <text:p>***.789.***-14</text:p>
          </table:table-cell>
          <table:table-cell table:style-name="ce19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62:.P62])" office:value-type="currency" office:currency="BRL" office:value="1653.02" calcext:value-type="currency">
            <text:p>R$ 1.653,0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2]" office:value-type="currency" office:currency="BRL" office:value="90.3048" calcext:value-type="currency">
            <text:p>R$ 90,30</text:p>
          </table:table-cell>
          <table:table-cell table:style-name="ce41" table:formula="of:=6/100*[.E62]" office:value-type="currency" office:currency="BRL" office:value="67.7286" calcext:value-type="currency">
            <text:p>R$ 67,73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2:.W62])" office:value-type="currency" office:currency="BRL" office:value="158.0334" calcext:value-type="currency">
            <text:p>R$ 158,03</text:p>
          </table:table-cell>
          <table:table-cell table:style-name="ce43" table:formula="of:=[.Q62]-[.X62]" office:value-type="currency" office:currency="BRL" office:value="1494.9866" calcext:value-type="currency">
            <text:p>R$ 1.494,99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ITAMIRA HERTHZ DOS SANTOS</text:p>
          </table:table-cell>
          <table:table-cell table:style-name="ce19" office:value-type="string" calcext:value-type="string">
            <text:p>463.284.083-15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16.4" calcext:value-type="currency">
            <text:p>R$ 316,40</text:p>
          </table:table-cell>
          <table:table-cell table:style-name="ce31" office:value-type="currency" office:currency="BRL" office:value="160" calcext:value-type="currency">
            <text:p>R$ 160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63:.P63])" office:value-type="currency" office:currency="BRL" office:value="1832.67" calcext:value-type="currency">
            <text:p>R$ 1.832,6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3]" office:value-type="currency" office:currency="BRL" office:value="104.4" calcext:value-type="currency">
            <text:p>R$ 104,40</text:p>
          </table:table-cell>
          <table:table-cell table:style-name="ce41" table:formula="of:=6/100*[.E63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currency" office:currency="BRL" office:value="91" calcext:value-type="currency">
            <text:p>R$ 91,00</text:p>
          </table:table-cell>
          <table:table-cell table:style-name="ce39" table:formula="of:=SUM([.R63:.W63])" office:value-type="currency" office:currency="BRL" office:value="273.7" calcext:value-type="currency">
            <text:p>R$ 273,70</text:p>
          </table:table-cell>
          <table:table-cell table:style-name="ce43" table:formula="of:=[.Q63]-[.X63]" office:value-type="currency" office:currency="BRL" office:value="1558.97" calcext:value-type="currency">
            <text:p>R$ 1.558,97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AILSON MOURA FERREIRA </text:p>
          </table:table-cell>
          <table:table-cell table:style-name="ce19" office:value-type="string" calcext:value-type="string">
            <text:p>***.147.***-17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39" table:formula="of:=SUM([.E64:.P64])" office:value-type="currency" office:currency="BRL" office:value="2038.32" calcext:value-type="currency">
            <text:p>R$ 2.038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4]" office:value-type="currency" office:currency="BRL" office:value="93.176" calcext:value-type="currency">
            <text:p>R$ 93,18</text:p>
          </table:table-cell>
          <table:table-cell table:style-name="ce41" table:formula="of:=6/100*[.E64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4:.W64])" office:value-type="currency" office:currency="BRL" office:value="163.058" calcext:value-type="currency">
            <text:p>R$ 163,06</text:p>
          </table:table-cell>
          <table:table-cell table:style-name="ce43" table:formula="of:=[.Q64]-[.X64]" office:value-type="currency" office:currency="BRL" office:value="1875.262" calcext:value-type="currency">
            <text:p>R$ 1.875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9" office:value-type="string" calcext:value-type="string">
            <text:p>***.555.***-87</text:p>
          </table:table-cell>
          <table:table-cell table:style-name="ce19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65:.P65])" office:value-type="currency" office:currency="BRL" office:value="1704.29" calcext:value-type="currency">
            <text:p>R$ 1.704,2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5]" office:value-type="currency" office:currency="BRL" office:value="90.3048" calcext:value-type="currency">
            <text:p>R$ 90,30</text:p>
          </table:table-cell>
          <table:table-cell table:style-name="ce41" table:formula="of:=6/100*[.E65]" office:value-type="currency" office:currency="BRL" office:value="67.7286" calcext:value-type="currency">
            <text:p>R$ 67,73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5:.W65])" office:value-type="currency" office:currency="BRL" office:value="158.0334" calcext:value-type="currency">
            <text:p>R$ 158,03</text:p>
          </table:table-cell>
          <table:table-cell table:style-name="ce43" table:formula="of:=[.Q65]-[.X65]" office:value-type="currency" office:currency="BRL" office:value="1546.2566" calcext:value-type="currency">
            <text:p>R$ 1.546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HENIFER ROCHA LIMA</text:p>
          </table:table-cell>
          <table:table-cell table:style-name="ce19" office:value-type="string" calcext:value-type="string">
            <text:p>056.803.493-70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94.92" calcext:value-type="currency">
            <text:p>R$ 94,92</text:p>
          </table:table-cell>
          <table:table-cell table:style-name="ce31" office:value-type="currency" office:currency="BRL" office:value="48" calcext:value-type="currency">
            <text:p>R$ 48,00</text:p>
          </table:table-cell>
          <table:table-cell table:style-name="ce31"/>
          <table:table-cell table:style-name="ce27" office:value-type="currency" office:currency="BRL" office:value="13.67" calcext:value-type="currency">
            <text:p>R$ 13,67</text:p>
          </table:table-cell>
          <table:table-cell table:style-name="ce27"/>
          <table:table-cell table:style-name="ce39" table:formula="of:=SUM([.E66:.P66])" office:value-type="currency" office:currency="BRL" office:value="1461.59" calcext:value-type="currency">
            <text:p>R$ 1.461,59</text:p>
          </table:table-cell>
          <table:table-cell table:style-name="ce41"/>
          <table:table-cell table:style-name="ce41" table:formula="of:=8/100*[.E66]" office:value-type="currency" office:currency="BRL" office:value="104.4" calcext:value-type="currency">
            <text:p>R$ 104,40</text:p>
          </table:table-cell>
          <table:table-cell table:style-name="ce41" table:formula="of:=6/100*[.E66]" office:value-type="currency" office:currency="BRL" office:value="78.3" calcext:value-type="currency">
            <text:p>R$ 78,30</text:p>
          </table:table-cell>
          <table:table-cell table:style-name="ce41" table:number-columns-repeated="3"/>
          <table:table-cell table:style-name="ce39" table:formula="of:=SUM([.R66:.W66])" office:value-type="currency" office:currency="BRL" office:value="182.7" calcext:value-type="currency">
            <text:p>R$ 182,70</text:p>
          </table:table-cell>
          <table:table-cell table:style-name="ce43" table:formula="of:=[.Q66]-[.X66]" office:value-type="currency" office:currency="BRL" office:value="1278.89" calcext:value-type="currency">
            <text:p>R$ 1.278,89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9" office:value-type="string" calcext:value-type="string">
            <text:p>***.464.***-74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67:.P67])" office:value-type="currency" office:currency="BRL" office:value="1653.33" calcext:value-type="currency">
            <text:p>R$ 1.653,3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7]" office:value-type="currency" office:currency="BRL" office:value="90.3296" calcext:value-type="currency">
            <text:p>R$ 90,33</text:p>
          </table:table-cell>
          <table:table-cell table:style-name="ce41" table:formula="of:=6/100*[.E67]" office:value-type="currency" office:currency="BRL" office:value="67.7472" calcext:value-type="currency">
            <text:p>R$ 67,75</text:p>
          </table:table-cell>
          <table:table-cell table:number-columns-repeated="2" table:style-name="ce41" office:value-type="currency" office:currency="BRL" office:value="36.67" calcext:value-type="currency">
            <text:p>R$ 36,67</text:p>
          </table:table-cell>
          <table:table-cell table:style-name="ce41" office:value-type="string" calcext:value-type="string">
            <text:p>-</text:p>
          </table:table-cell>
          <table:table-cell table:style-name="ce39" table:formula="of:=SUM([.R67:.W67])" office:value-type="currency" office:currency="BRL" office:value="231.4168" calcext:value-type="currency">
            <text:p>R$ 231,42</text:p>
          </table:table-cell>
          <table:table-cell table:style-name="ce43" table:formula="of:=[.Q67]-[.X67]" office:value-type="currency" office:currency="BRL" office:value="1421.9132" calcext:value-type="currency">
            <text:p>R$ 1.421,91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3"/>
          <table:table-cell table:number-columns-repeated="995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AO MEDINO DA SILVA</text:p>
          </table:table-cell>
          <table:table-cell table:style-name="ce19" office:value-type="string" calcext:value-type="string">
            <text:p>***.124.***-14</text:p>
          </table:table-cell>
          <table:table-cell table:style-name="ce19" office:value-type="string" calcext:value-type="string">
            <text:p>OPERADOR DE SOM</text:p>
          </table:table-cell>
          <table:table-cell table:style-name="ce27" office:value-type="currency" office:currency="BRL" office:value="1654.09" calcext:value-type="currency">
            <text:p>R$ 1.654,0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68:.P68])" office:value-type="currency" office:currency="BRL" office:value="2178.3" calcext:value-type="currency">
            <text:p>R$ 2.178,3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8]" office:value-type="currency" office:currency="BRL" office:value="132.3272" calcext:value-type="currency">
            <text:p>R$ 132,33</text:p>
          </table:table-cell>
          <table:table-cell table:style-name="ce41" table:formula="of:=6/100*[.E68]" office:value-type="currency" office:currency="BRL" office:value="99.2454" calcext:value-type="currency">
            <text:p>R$ 99,25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8:.W68])" office:value-type="currency" office:currency="BRL" office:value="231.5726" calcext:value-type="currency">
            <text:p>R$ 231,57</text:p>
          </table:table-cell>
          <table:table-cell table:style-name="ce43" table:formula="of:=[.Q68]-[.X68]" office:value-type="currency" office:currency="BRL" office:value="1946.7274" calcext:value-type="currency">
            <text:p>R$ 1.946,7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9" office:value-type="string" calcext:value-type="string">
            <text:p>***.172.***-88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table:number-columns-repeated="2"/>
          <table:table-cell table:style-name="ce39" table:formula="of:=SUM([.E69:.P69])" office:value-type="currency" office:currency="BRL" office:value="1601" calcext:value-type="currency">
            <text:p>R$ 1.601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69]" office:value-type="currency" office:currency="BRL" office:value="100.2232" calcext:value-type="currency">
            <text:p>R$ 100,22</text:p>
          </table:table-cell>
          <table:table-cell table:style-name="ce41" table:formula="of:=6/100*[.E69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69:.W69])" office:value-type="currency" office:currency="BRL" office:value="175.3906" calcext:value-type="currency">
            <text:p>R$ 175,39</text:p>
          </table:table-cell>
          <table:table-cell table:style-name="ce43" table:formula="of:=[.Q69]-[.X69]" office:value-type="currency" office:currency="BRL" office:value="1425.6094" calcext:value-type="currency">
            <text:p>R$ 1.425,6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AO VICTOR MENDES LESSA</text:p>
          </table:table-cell>
          <table:table-cell table:style-name="ce19" office:value-type="string" calcext:value-type="string">
            <text:p>075.801.433-30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94.92" calcext:value-type="currency">
            <text:p>R$ 94,92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70:.P70])" office:value-type="currency" office:currency="BRL" office:value="1347.71" calcext:value-type="currency">
            <text:p>R$ 1.347,71</text:p>
          </table:table-cell>
          <table:table-cell table:style-name="ce41"/>
          <table:table-cell table:style-name="ce41" table:formula="of:=8/100*[.E70]" office:value-type="currency" office:currency="BRL" office:value="100.2232" calcext:value-type="currency">
            <text:p>R$ 100,22</text:p>
          </table:table-cell>
          <table:table-cell table:style-name="ce41" table:formula="of:=6/100*[.E70]" office:value-type="currency" office:currency="BRL" office:value="75.1674" calcext:value-type="currency">
            <text:p>R$ 75,17</text:p>
          </table:table-cell>
          <table:table-cell table:style-name="ce41" table:number-columns-repeated="3"/>
          <table:table-cell table:style-name="ce39" table:formula="of:=SUM([.R70:.W70])" office:value-type="currency" office:currency="BRL" office:value="175.3906" calcext:value-type="currency">
            <text:p>R$ 175,39</text:p>
          </table:table-cell>
          <table:table-cell table:style-name="ce43" table:formula="of:=[.Q70]-[.X70]" office:value-type="currency" office:currency="BRL" office:value="1172.3194" calcext:value-type="currency">
            <text:p>R$ 1.172,32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9" office:value-type="string" calcext:value-type="string">
            <text:p>***.275.***-73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71:.P71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1]" office:value-type="currency" office:currency="BRL" office:value="93.176" calcext:value-type="currency">
            <text:p>R$ 93,18</text:p>
          </table:table-cell>
          <table:table-cell table:style-name="ce41" table:formula="of:=6/100*[.E71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1:.W71])" office:value-type="currency" office:currency="BRL" office:value="163.058" calcext:value-type="currency">
            <text:p>R$ 163,06</text:p>
          </table:table-cell>
          <table:table-cell table:style-name="ce43" table:formula="of:=[.Q71]-[.X71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9" office:value-type="string" calcext:value-type="string">
            <text:p>***.987.***-72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253.12" calcext:value-type="currency">
            <text:p>R$ 253,12</text:p>
          </table:table-cell>
          <table:table-cell table:style-name="ce31" office:value-type="currency" office:currency="BRL" office:value="128" calcext:value-type="currency">
            <text:p>R$ 128,00</text:p>
          </table:table-cell>
          <table:table-cell table:style-name="ce31"/>
          <table:table-cell table:number-columns-repeated="2" table:style-name="ce27" office:value-type="currency" office:currency="BRL" office:value="102.54" calcext:value-type="currency">
            <text:p>R$ 102,54</text:p>
          </table:table-cell>
          <table:table-cell table:style-name="ce39" table:formula="of:=SUM([.E72:.P72])" office:value-type="currency" office:currency="BRL" office:value="1838.99" calcext:value-type="currency">
            <text:p>R$ 1.838,9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2]" office:value-type="currency" office:currency="BRL" office:value="100.2232" calcext:value-type="currency">
            <text:p>R$ 100,22</text:p>
          </table:table-cell>
          <table:table-cell table:style-name="ce41" table:formula="of:=6/100*[.E72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2:.W72])" office:value-type="currency" office:currency="BRL" office:value="175.3906" calcext:value-type="currency">
            <text:p>R$ 175,39</text:p>
          </table:table-cell>
          <table:table-cell table:style-name="ce43" table:formula="of:=[.Q72]-[.X72]" office:value-type="currency" office:currency="BRL" office:value="1663.5994" calcext:value-type="currency">
            <text:p>R$ 1.663,60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9" office:value-type="string" calcext:value-type="string">
            <text:p>***.949.***-68</text:p>
          </table:table-cell>
          <table:table-cell table:style-name="ce25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73:.P73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3]" office:value-type="currency" office:currency="BRL" office:value="93.176" calcext:value-type="currency">
            <text:p>R$ 93,18</text:p>
          </table:table-cell>
          <table:table-cell table:style-name="ce41" table:formula="of:=6/100*[.E73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3:.W73])" office:value-type="currency" office:currency="BRL" office:value="163.058" calcext:value-type="currency">
            <text:p>R$ 163,06</text:p>
          </table:table-cell>
          <table:table-cell table:style-name="ce43" table:formula="of:=[.Q73]-[.X73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9" office:value-type="string" calcext:value-type="string">
            <text:p>***.645.***-01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74:.P74])" office:value-type="currency" office:currency="BRL" office:value="1828.27" calcext:value-type="currency">
            <text:p>R$ 1.828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4]" office:value-type="currency" office:currency="BRL" office:value="100.2232" calcext:value-type="currency">
            <text:p>R$ 100,22</text:p>
          </table:table-cell>
          <table:table-cell table:style-name="ce41" table:formula="of:=6/100*[.E74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4:.W74])" office:value-type="currency" office:currency="BRL" office:value="175.3906" calcext:value-type="currency">
            <text:p>R$ 175,39</text:p>
          </table:table-cell>
          <table:table-cell table:style-name="ce43" table:formula="of:=[.Q74]-[.X74]" office:value-type="currency" office:currency="BRL" office:value="1652.8794" calcext:value-type="currency">
            <text:p>R$ 1.652,8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9" office:value-type="string" calcext:value-type="string">
            <text:p>***.019.***-54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75:.P75])" office:value-type="currency" office:currency="BRL" office:value="1829.21" calcext:value-type="currency">
            <text:p>R$ 1.829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5]" office:value-type="currency" office:currency="BRL" office:value="104.4" calcext:value-type="currency">
            <text:p>R$ 104,40</text:p>
          </table:table-cell>
          <table:table-cell table:style-name="ce41" table:formula="of:=6/100*[.E75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5:.W75])" office:value-type="currency" office:currency="BRL" office:value="182.7" calcext:value-type="currency">
            <text:p>R$ 182,70</text:p>
          </table:table-cell>
          <table:table-cell table:style-name="ce43" table:formula="of:=[.Q75]-[.X75]" office:value-type="currency" office:currency="BRL" office:value="1646.51" calcext:value-type="currency">
            <text:p>R$ 1.646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KALINE VILELA DA SILVA</text:p>
          </table:table-cell>
          <table:table-cell table:style-name="ce19" office:value-type="string" calcext:value-type="string">
            <text:p>***.217.***-12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table:number-columns-repeated="2"/>
          <table:table-cell table:style-name="ce39" table:formula="of:=SUM([.E76:.P76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6]" office:value-type="currency" office:currency="BRL" office:value="104.4" calcext:value-type="currency">
            <text:p>R$ 104,40</text:p>
          </table:table-cell>
          <table:table-cell table:style-name="ce41" table:formula="of:=6/100*[.E76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6:.W76])" office:value-type="currency" office:currency="BRL" office:value="182.7" calcext:value-type="currency">
            <text:p>R$ 182,70</text:p>
          </table:table-cell>
          <table:table-cell table:style-name="ce43" table:formula="of:=[.Q76]-[.X76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KAROLINNE NUNES BATISTA</text:p>
          </table:table-cell>
          <table:table-cell table:style-name="ce19" office:value-type="string" calcext:value-type="string">
            <text:p>***.964.***-36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77:.P77])" office:value-type="currency" office:currency="BRL" office:value="1829.21" calcext:value-type="currency">
            <text:p>R$ 1.829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7]" office:value-type="currency" office:currency="BRL" office:value="104.4" calcext:value-type="currency">
            <text:p>R$ 104,40</text:p>
          </table:table-cell>
          <table:table-cell table:style-name="ce41" table:formula="of:=6/100*[.E77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7:.W77])" office:value-type="currency" office:currency="BRL" office:value="182.7" calcext:value-type="currency">
            <text:p>R$ 182,70</text:p>
          </table:table-cell>
          <table:table-cell table:style-name="ce43" table:formula="of:=[.Q77]-[.X77]" office:value-type="currency" office:currency="BRL" office:value="1646.51" calcext:value-type="currency">
            <text:p>R$ 1.646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9" office:value-type="string" calcext:value-type="string">
            <text:p>033.887.313-90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78:.P78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8]" office:value-type="currency" office:currency="BRL" office:value="93.176" calcext:value-type="currency">
            <text:p>R$ 93,18</text:p>
          </table:table-cell>
          <table:table-cell table:style-name="ce41" table:formula="of:=6/100*[.E78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8:.W78])" office:value-type="currency" office:currency="BRL" office:value="163.058" calcext:value-type="currency">
            <text:p>R$ 163,06</text:p>
          </table:table-cell>
          <table:table-cell table:style-name="ce43" table:formula="of:=[.Q78]-[.X78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9" office:value-type="string" calcext:value-type="string">
            <text:p>***.340.***-23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table:number-columns-repeated="2"/>
          <table:table-cell table:style-name="ce39" table:formula="of:=SUM([.E79:.P79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79]" office:value-type="currency" office:currency="BRL" office:value="104.4" calcext:value-type="currency">
            <text:p>R$ 104,40</text:p>
          </table:table-cell>
          <table:table-cell table:style-name="ce41" table:formula="of:=6/100*[.E79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79:.W79])" office:value-type="currency" office:currency="BRL" office:value="182.7" calcext:value-type="currency">
            <text:p>R$ 182,70</text:p>
          </table:table-cell>
          <table:table-cell table:style-name="ce43" table:formula="of:=[.Q79]-[.X79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9" office:value-type="string" calcext:value-type="string">
            <text:p>***.197.***-08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80:.P80])" office:value-type="currency" office:currency="BRL" office:value="1828.27" calcext:value-type="currency">
            <text:p>R$ 1.828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0]" office:value-type="currency" office:currency="BRL" office:value="100.2232" calcext:value-type="currency">
            <text:p>R$ 100,22</text:p>
          </table:table-cell>
          <table:table-cell table:style-name="ce41" table:formula="of:=6/100*[.E80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0:.W80])" office:value-type="currency" office:currency="BRL" office:value="175.3906" calcext:value-type="currency">
            <text:p>R$ 175,39</text:p>
          </table:table-cell>
          <table:table-cell table:style-name="ce43" table:formula="of:=[.Q80]-[.X80]" office:value-type="currency" office:currency="BRL" office:value="1652.8794" calcext:value-type="currency">
            <text:p>R$ 1.652,8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ETICIA MOURA DE SOUSA</text:p>
          </table:table-cell>
          <table:table-cell table:style-name="ce19" office:value-type="string" calcext:value-type="string">
            <text:p>074.797.053-01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174.02" calcext:value-type="currency">
            <text:p>R$ 174,02</text:p>
          </table:table-cell>
          <table:table-cell table:style-name="ce31" office:value-type="currency" office:currency="BRL" office:value="88" calcext:value-type="currency">
            <text:p>R$ 88,00</text:p>
          </table:table-cell>
          <table:table-cell table:style-name="ce31"/>
          <table:table-cell table:style-name="ce27" table:number-columns-repeated="2"/>
          <table:table-cell table:style-name="ce39" table:formula="of:=SUM([.E81:.P81])" office:value-type="currency" office:currency="BRL" office:value="1391.14" calcext:value-type="currency">
            <text:p>R$ 1.391,14</text:p>
          </table:table-cell>
          <table:table-cell table:style-name="ce41"/>
          <table:table-cell table:style-name="ce41" table:formula="of:=8/100*[.E81]" office:value-type="currency" office:currency="BRL" office:value="90.3296" calcext:value-type="currency">
            <text:p>R$ 90,33</text:p>
          </table:table-cell>
          <table:table-cell table:style-name="ce41" table:formula="of:=6/100*[.E81]" office:value-type="currency" office:currency="BRL" office:value="67.7472" calcext:value-type="currency">
            <text:p>R$ 67,75</text:p>
          </table:table-cell>
          <table:table-cell table:style-name="ce41" table:number-columns-repeated="3"/>
          <table:table-cell table:style-name="ce39" table:formula="of:=SUM([.R81:.W81])" office:value-type="currency" office:currency="BRL" office:value="158.0768" calcext:value-type="currency">
            <text:p>R$ 158,08</text:p>
          </table:table-cell>
          <table:table-cell table:style-name="ce43" table:formula="of:=[.Q81]-[.X81]" office:value-type="currency" office:currency="BRL" office:value="1233.0632" calcext:value-type="currency">
            <text:p>R$ 1.233,06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LILIANE RODRIGUES SERRA</text:p>
          </table:table-cell>
          <table:table-cell table:style-name="ce19" office:value-type="string" calcext:value-type="string">
            <text:p>***.234.***-03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82:.P82])" office:value-type="currency" office:currency="BRL" office:value="1880.48" calcext:value-type="currency">
            <text:p>R$ 1.880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2]" office:value-type="currency" office:currency="BRL" office:value="104.4" calcext:value-type="currency">
            <text:p>R$ 104,40</text:p>
          </table:table-cell>
          <table:table-cell table:style-name="ce41" table:formula="of:=6/100*[.E82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2:.W82])" office:value-type="currency" office:currency="BRL" office:value="182.7" calcext:value-type="currency">
            <text:p>R$ 182,70</text:p>
          </table:table-cell>
          <table:table-cell table:style-name="ce43" table:formula="of:=[.Q82]-[.X82]" office:value-type="currency" office:currency="BRL" office:value="1697.78" calcext:value-type="currency">
            <text:p>R$ 1.697,7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LISIANE DA SILVA ALVES - LICENÇA MATERNIDADE</text:p>
          </table:table-cell>
          <table:table-cell table:style-name="ce19" office:value-type="string" calcext:value-type="string">
            <text:p>***.385.***-94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83:.P83])" office:value-type="currency" office:currency="BRL" office:value="1704.48" calcext:value-type="currency">
            <text:p>R$ 1.704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3]" office:value-type="currency" office:currency="BRL" office:value="104.4" calcext:value-type="currency">
            <text:p>R$ 104,40</text:p>
          </table:table-cell>
          <table:table-cell table:style-name="ce41" table:formula="of:=6/100*[.E83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3:.W83])" office:value-type="currency" office:currency="BRL" office:value="182.7" calcext:value-type="currency">
            <text:p>R$ 182,70</text:p>
          </table:table-cell>
          <table:table-cell table:style-name="ce43" table:formula="of:=[.Q83]-[.X83]" office:value-type="currency" office:currency="BRL" office:value="1521.78" calcext:value-type="currency">
            <text:p>R$ 1.521,7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4" office:value-type="string" calcext:value-type="string">
            <text:p>JOSE EVANGELISTA RODRIGUES QUINTAVALLE (SUBSTITUTO)</text:p>
          </table:table-cell>
          <table:table-cell table:style-name="ce19" office:value-type="string" calcext:value-type="string">
            <text:p>058.027.523-00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110.74" calcext:value-type="currency">
            <text:p>R$ 110,74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84:.P84])" office:value-type="currency" office:currency="BRL" office:value="1415.74" calcext:value-type="currency">
            <text:p>R$ 1.415,74</text:p>
          </table:table-cell>
          <table:table-cell table:style-name="ce41"/>
          <table:table-cell table:style-name="ce41" table:formula="of:=8/100*[.E84]" office:value-type="currency" office:currency="BRL" office:value="104.4" calcext:value-type="currency">
            <text:p>R$ 104,40</text:p>
          </table:table-cell>
          <table:table-cell table:style-name="ce41" table:formula="of:=6/100*[.E84]" office:value-type="currency" office:currency="BRL" office:value="78.3" calcext:value-type="currency">
            <text:p>R$ 78,30</text:p>
          </table:table-cell>
          <table:table-cell table:style-name="ce41" table:number-columns-repeated="3"/>
          <table:table-cell table:style-name="ce39" table:formula="of:=SUM([.R84:.W84])" office:value-type="currency" office:currency="BRL" office:value="182.7" calcext:value-type="currency">
            <text:p>R$ 182,70</text:p>
          </table:table-cell>
          <table:table-cell table:style-name="ce43" table:formula="of:=[.Q84]-[.X84]" office:value-type="currency" office:currency="BRL" office:value="1233.04" calcext:value-type="currency">
            <text:p>R$ 1.233,04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9" office:value-type="string" calcext:value-type="string">
            <text:p>***.640.***-00</text:p>
          </table:table-cell>
          <table:table-cell table:style-name="ce19" office:value-type="string" calcext:value-type="string">
            <text:p>COPEIRO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85:.P85])" office:value-type="currency" office:currency="BRL" office:value="1704.6" calcext:value-type="currency">
            <text:p>R$ 1.704,6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5]" office:value-type="currency" office:currency="BRL" office:value="90.3296" calcext:value-type="currency">
            <text:p>R$ 90,33</text:p>
          </table:table-cell>
          <table:table-cell table:style-name="ce41" table:formula="of:=6/100*[.E85]" office:value-type="currency" office:currency="BRL" office:value="67.7472" calcext:value-type="currency">
            <text:p>R$ 67,75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5:.W85])" office:value-type="currency" office:currency="BRL" office:value="158.0768" calcext:value-type="currency">
            <text:p>R$ 158,08</text:p>
          </table:table-cell>
          <table:table-cell table:style-name="ce43" table:formula="of:=[.Q85]-[.X85]" office:value-type="currency" office:currency="BRL" office:value="1546.5232" calcext:value-type="currency">
            <text:p>R$ 1.546,52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LUCAS ANGELO SOUSA DE ARAUJO</text:p>
          </table:table-cell>
          <table:table-cell table:style-name="ce19" office:value-type="string" calcext:value-type="string">
            <text:p>059.253.823-07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1434.93" calcext:value-type="currency">
            <text:p>R$ 1.434,93</text:p>
          </table:table-cell>
          <table:table-cell table:style-name="ce27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86:.P86])" office:value-type="currency" office:currency="BRL" office:value="3088.14" calcext:value-type="currency">
            <text:p>R$ 3.088,14</text:p>
          </table:table-cell>
          <table:table-cell table:style-name="ce41"/>
          <table:table-cell table:style-name="ce41" table:formula="of:=8/100*[.E86]" office:value-type="currency" office:currency="BRL" office:value="104.4" calcext:value-type="currency">
            <text:p>R$ 104,40</text:p>
          </table:table-cell>
          <table:table-cell table:style-name="ce41" table:formula="of:=6/100*[.E86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6:.W86])" office:value-type="currency" office:currency="BRL" office:value="182.7" calcext:value-type="currency">
            <text:p>R$ 182,70</text:p>
          </table:table-cell>
          <table:table-cell table:style-name="ce43" table:formula="of:=[.Q86]-[.X86]" office:value-type="currency" office:currency="BRL" office:value="2905.44" calcext:value-type="currency">
            <text:p>R$ 2.905,44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LUCAS GOMES DE OLIVEIRA</text:p>
          </table:table-cell>
          <table:table-cell table:style-name="ce19" office:value-type="string" calcext:value-type="string">
            <text:p>062.955.623-70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87:.P87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7]" office:value-type="currency" office:currency="BRL" office:value="93.176" calcext:value-type="currency">
            <text:p>R$ 93,18</text:p>
          </table:table-cell>
          <table:table-cell table:style-name="ce41" table:formula="of:=6/100*[.E87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7:.W87])" office:value-type="currency" office:currency="BRL" office:value="163.058" calcext:value-type="currency">
            <text:p>R$ 163,06</text:p>
          </table:table-cell>
          <table:table-cell table:style-name="ce43" table:formula="of:=[.Q87]-[.X87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9" office:value-type="string" calcext:value-type="string">
            <text:p>949.715.523-91</text:p>
          </table:table-cell>
          <table:table-cell table:style-name="ce19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88:.P88])" office:value-type="currency" office:currency="BRL" office:value="1704.29" calcext:value-type="currency">
            <text:p>R$ 1.704,2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8]" office:value-type="currency" office:currency="BRL" office:value="90.3048" calcext:value-type="currency">
            <text:p>R$ 90,30</text:p>
          </table:table-cell>
          <table:table-cell table:style-name="ce41" table:formula="of:=6/100*[.E88]" office:value-type="currency" office:currency="BRL" office:value="67.7286" calcext:value-type="currency">
            <text:p>R$ 67,73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8:.W88])" office:value-type="currency" office:currency="BRL" office:value="158.0334" calcext:value-type="currency">
            <text:p>R$ 158,03</text:p>
          </table:table-cell>
          <table:table-cell table:style-name="ce43" table:formula="of:=[.Q88]-[.X88]" office:value-type="currency" office:currency="BRL" office:value="1546.2566" calcext:value-type="currency">
            <text:p>R$ 1.546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9" office:value-type="string" calcext:value-type="string">
            <text:p>***.407.***-27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89:.P89])" office:value-type="currency" office:currency="BRL" office:value="1913.59" calcext:value-type="currency">
            <text:p>R$ 1.913,5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89]" office:value-type="currency" office:currency="BRL" office:value="93.176" calcext:value-type="currency">
            <text:p>R$ 93,18</text:p>
          </table:table-cell>
          <table:table-cell table:style-name="ce41" table:formula="of:=6/100*[.E89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89:.W89])" office:value-type="currency" office:currency="BRL" office:value="163.058" calcext:value-type="currency">
            <text:p>R$ 163,06</text:p>
          </table:table-cell>
          <table:table-cell table:style-name="ce43" table:formula="of:=[.Q89]-[.X89]" office:value-type="currency" office:currency="BRL" office:value="1750.532" calcext:value-type="currency">
            <text:p>R$ 1.750,5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9" office:value-type="string" calcext:value-type="string">
            <text:p>***.977.***-14</text:p>
          </table:table-cell>
          <table:table-cell table:style-name="ce19" office:value-type="string" calcext:value-type="string">
            <text:p>TEC.EM SONORIZAÇÃO</text:p>
          </table:table-cell>
          <table:table-cell table:style-name="ce27" office:value-type="currency" office:currency="BRL" office:value="1654.09" calcext:value-type="currency">
            <text:p>R$ 1.654,09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90:.P90])" office:value-type="currency" office:currency="BRL" office:value="2178.3" calcext:value-type="currency">
            <text:p>R$ 2.178,3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0]" office:value-type="currency" office:currency="BRL" office:value="132.3272" calcext:value-type="currency">
            <text:p>R$ 132,33</text:p>
          </table:table-cell>
          <table:table-cell table:style-name="ce41" table:formula="of:=6/100*[.E90]" office:value-type="currency" office:currency="BRL" office:value="99.2454" calcext:value-type="currency">
            <text:p>R$ 99,25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0:.W90])" office:value-type="currency" office:currency="BRL" office:value="231.5726" calcext:value-type="currency">
            <text:p>R$ 231,57</text:p>
          </table:table-cell>
          <table:table-cell table:style-name="ce43" table:formula="of:=[.Q90]-[.X90]" office:value-type="currency" office:currency="BRL" office:value="1946.7274" calcext:value-type="currency">
            <text:p>R$ 1.946,73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9" office:value-type="string" calcext:value-type="string">
            <text:p>***.040.***-96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91:.P91])" office:value-type="currency" office:currency="BRL" office:value="1704.48" calcext:value-type="currency">
            <text:p>R$ 1.704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1]" office:value-type="currency" office:currency="BRL" office:value="104.4" calcext:value-type="currency">
            <text:p>R$ 104,40</text:p>
          </table:table-cell>
          <table:table-cell table:style-name="ce41" table:formula="of:=6/100*[.E91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1:.W91])" office:value-type="currency" office:currency="BRL" office:value="182.7" calcext:value-type="currency">
            <text:p>R$ 182,70</text:p>
          </table:table-cell>
          <table:table-cell table:style-name="ce43" table:formula="of:=[.Q91]-[.X91]" office:value-type="currency" office:currency="BRL" office:value="1521.78" calcext:value-type="currency">
            <text:p>R$ 1.521,7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MARIA HELENA FONTINELLE</text:p>
          </table:table-cell>
          <table:table-cell table:style-name="ce19" office:value-type="string" calcext:value-type="string">
            <text:p>***.852.***-47</text:p>
          </table:table-cell>
          <table:table-cell table:style-name="ce19" office:value-type="string" calcext:value-type="string">
            <text:p>TELEFONISTA</text:p>
          </table:table-cell>
          <table:table-cell table:style-name="ce27" office:value-type="currency" office:currency="BRL" office:value="1141.88" calcext:value-type="currency">
            <text:p>R$ 1.141,8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92:.P92])" office:value-type="currency" office:currency="BRL" office:value="1717.36" calcext:value-type="currency">
            <text:p>R$ 1.717,36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2]" office:value-type="currency" office:currency="BRL" office:value="91.3504" calcext:value-type="currency">
            <text:p>R$ 91,35</text:p>
          </table:table-cell>
          <table:table-cell table:style-name="ce41" table:formula="of:=6/100*[.E92]" office:value-type="currency" office:currency="BRL" office:value="68.5128" calcext:value-type="currency">
            <text:p>R$ 68,51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2:.W92])" office:value-type="currency" office:currency="BRL" office:value="159.8632" calcext:value-type="currency">
            <text:p>R$ 159,86</text:p>
          </table:table-cell>
          <table:table-cell table:style-name="ce43" table:formula="of:=[.Q92]-[.X92]" office:value-type="currency" office:currency="BRL" office:value="1557.4968" calcext:value-type="currency">
            <text:p>R$ 1.557,50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9" office:value-type="string" calcext:value-type="string">
            <text:p>***.866.***-62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93:.P93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3]" office:value-type="currency" office:currency="BRL" office:value="104.4" calcext:value-type="currency">
            <text:p>R$ 104,40</text:p>
          </table:table-cell>
          <table:table-cell table:style-name="ce41" table:formula="of:=6/100*[.E93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3:.W93])" office:value-type="currency" office:currency="BRL" office:value="182.7" calcext:value-type="currency">
            <text:p>R$ 182,70</text:p>
          </table:table-cell>
          <table:table-cell table:style-name="ce43" table:formula="of:=[.Q93]-[.X93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4" office:value-type="string" calcext:value-type="string">
            <text:p>MARIA KEILANE DE SOUSA SILVA - LICENÇA MATERNIDADE</text:p>
          </table:table-cell>
          <table:table-cell table:style-name="ce19" office:value-type="string" calcext:value-type="string">
            <text:p>***.564.***-17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31" office:value-type="currency" office:currency="BRL" office:value="0" calcext:value-type="currency">
            <text:p>R$ 0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94:.P94])" office:value-type="currency" office:currency="BRL" office:value="1305" calcext:value-type="currency">
            <text:p>R$ 1.305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4]" office:value-type="currency" office:currency="BRL" office:value="104.4" calcext:value-type="currency">
            <text:p>R$ 104,40</text:p>
          </table:table-cell>
          <table:table-cell table:style-name="ce41" table:formula="of:=6/100*[.E94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4:.W94])" office:value-type="currency" office:currency="BRL" office:value="182.7" calcext:value-type="currency">
            <text:p>R$ 182,70</text:p>
          </table:table-cell>
          <table:table-cell table:style-name="ce43" table:formula="of:=[.Q94]-[.X94]" office:value-type="currency" office:currency="BRL" office:value="1122.3" calcext:value-type="currency">
            <text:p>R$ 1.122,30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4" office:value-type="string" calcext:value-type="string">
            <text:p>INGRIDE ANDRADE BEZERRA - (SUBSTITUTA)</text:p>
          </table:table-cell>
          <table:table-cell table:style-name="ce19" office:value-type="string" calcext:value-type="string">
            <text:p>051.900.943-67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18.8" calcext:value-type="currency">
            <text:p>R$ 18,80</text:p>
          </table:table-cell>
          <table:table-cell table:style-name="ce27"/>
          <table:table-cell table:style-name="ce39" table:formula="of:=SUM([.E95:.P95])" office:value-type="currency" office:currency="BRL" office:value="1848.01" calcext:value-type="currency">
            <text:p>R$ 1.848,0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5]" office:value-type="currency" office:currency="BRL" office:value="104.4" calcext:value-type="currency">
            <text:p>R$ 104,40</text:p>
          </table:table-cell>
          <table:table-cell table:style-name="ce41" table:formula="of:=6/100*[.E95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5:.W95])" office:value-type="currency" office:currency="BRL" office:value="182.7" calcext:value-type="currency">
            <text:p>R$ 182,70</text:p>
          </table:table-cell>
          <table:table-cell table:style-name="ce43" table:formula="of:=[.Q95]-[.X95]" office:value-type="currency" office:currency="BRL" office:value="1665.31" calcext:value-type="currency">
            <text:p>R$ 1.665,31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MARIA MAYRE DA SILVA BESERRA</text:p>
          </table:table-cell>
          <table:table-cell table:style-name="ce19" office:value-type="string" calcext:value-type="string">
            <text:p>349.920.813-04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96:.P96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6]" office:value-type="currency" office:currency="BRL" office:value="104.4" calcext:value-type="currency">
            <text:p>R$ 104,40</text:p>
          </table:table-cell>
          <table:table-cell table:style-name="ce41" table:formula="of:=6/100*[.E96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6:.W96])" office:value-type="currency" office:currency="BRL" office:value="182.7" calcext:value-type="currency">
            <text:p>R$ 182,70</text:p>
          </table:table-cell>
          <table:table-cell table:style-name="ce43" table:formula="of:=[.Q96]-[.X96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MARIO PEDRO DE ANDRADE</text:p>
          </table:table-cell>
          <table:table-cell table:style-name="ce19" office:value-type="string" calcext:value-type="string">
            <text:p>***.570-***-20</text:p>
          </table:table-cell>
          <table:table-cell table:style-name="ce25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97:.P97])" office:value-type="currency" office:currency="BRL" office:value="1913.59" calcext:value-type="currency">
            <text:p>R$ 1.913,5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7]" office:value-type="currency" office:currency="BRL" office:value="93.176" calcext:value-type="currency">
            <text:p>R$ 93,18</text:p>
          </table:table-cell>
          <table:table-cell table:style-name="ce41" table:formula="of:=6/100*[.E97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7:.W97])" office:value-type="currency" office:currency="BRL" office:value="163.058" calcext:value-type="currency">
            <text:p>R$ 163,06</text:p>
          </table:table-cell>
          <table:table-cell table:style-name="ce43" table:formula="of:=[.Q97]-[.X97]" office:value-type="currency" office:currency="BRL" office:value="1750.532" calcext:value-type="currency">
            <text:p>R$ 1.750,5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MAURO PAULO DA SILVA</text:p>
          </table:table-cell>
          <table:table-cell table:style-name="ce19" office:value-type="string" calcext:value-type="string">
            <text:p>***.434.***-33</text:p>
          </table:table-cell>
          <table:table-cell table:style-name="ce19" office:value-type="string" calcext:value-type="string">
            <text:p>OFFICE BOY</text:p>
          </table:table-cell>
          <table:table-cell table:style-name="ce27" office:value-type="currency" office:currency="BRL" office:value="1128.81" calcext:value-type="currency">
            <text:p>R$ 1.128,8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*</text:p>
          </table:table-cell>
          <table:table-cell table:style-name="ce27"/>
          <table:table-cell table:style-name="ce39" table:formula="of:=SUM([.E98:.P98])" office:value-type="currency" office:currency="BRL" office:value="1653.02" calcext:value-type="currency">
            <text:p>R$ 1.653,0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8]" office:value-type="currency" office:currency="BRL" office:value="90.3048" calcext:value-type="currency">
            <text:p>R$ 90,30</text:p>
          </table:table-cell>
          <table:table-cell table:style-name="ce41" table:formula="of:=6/100*[.E98]" office:value-type="currency" office:currency="BRL" office:value="67.7286" calcext:value-type="currency">
            <text:p>R$ 67,73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8:.W98])" office:value-type="currency" office:currency="BRL" office:value="158.0334" calcext:value-type="currency">
            <text:p>R$ 158,03</text:p>
          </table:table-cell>
          <table:table-cell table:style-name="ce43" table:formula="of:=[.Q98]-[.X98]" office:value-type="currency" office:currency="BRL" office:value="1494.9866" calcext:value-type="currency">
            <text:p>R$ 1.494,99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MAXSUEL MELO RIBEIRO</text:p>
          </table:table-cell>
          <table:table-cell table:style-name="ce19" office:value-type="string" calcext:value-type="string">
            <text:p>***.212.***-22</text:p>
          </table:table-cell>
          <table:table-cell table:style-name="ce19" office:value-type="string" calcext:value-type="string">
            <text:p>CARREGADOR DE VOLUMES</text:p>
          </table:table-cell>
          <table:table-cell table:style-name="ce27" office:value-type="currency" office:currency="BRL" office:value="1132.08" calcext:value-type="currency">
            <text:p>R$ 1.132,0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99:.P99])" office:value-type="currency" office:currency="BRL" office:value="1531.56" calcext:value-type="currency">
            <text:p>R$ 1.531,56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99]" office:value-type="currency" office:currency="BRL" office:value="90.5664" calcext:value-type="currency">
            <text:p>R$ 90,57</text:p>
          </table:table-cell>
          <table:table-cell table:style-name="ce41" table:formula="of:=6/100*[.E99]" office:value-type="currency" office:currency="BRL" office:value="67.9248" calcext:value-type="currency">
            <text:p>R$ 67,92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99:.W99])" office:value-type="currency" office:currency="BRL" office:value="158.4912" calcext:value-type="currency">
            <text:p>R$ 158,49</text:p>
          </table:table-cell>
          <table:table-cell table:style-name="ce43" table:formula="of:=[.Q99]-[.X99]" office:value-type="currency" office:currency="BRL" office:value="1373.0688" calcext:value-type="currency">
            <text:p>R$ 1.373,07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NAGILA COSTA MACHADO</text:p>
          </table:table-cell>
          <table:table-cell table:style-name="ce19" office:value-type="string" calcext:value-type="string">
            <text:p>***.987.***-74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00:.P100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0]" office:value-type="currency" office:currency="BRL" office:value="104.4" calcext:value-type="currency">
            <text:p>R$ 104,40</text:p>
          </table:table-cell>
          <table:table-cell table:style-name="ce41" table:formula="of:=6/100*[.E100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0:.W100])" office:value-type="currency" office:currency="BRL" office:value="182.7" calcext:value-type="currency">
            <text:p>R$ 182,70</text:p>
          </table:table-cell>
          <table:table-cell table:style-name="ce43" table:formula="of:=[.Q100]-[.X100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NALIGIA ELINE DE AGUIAR PEREIRA</text:p>
          </table:table-cell>
          <table:table-cell table:style-name="ce21" office:value-type="string" calcext:value-type="string">
            <text:p>***.200.***-15</text:p>
          </table:table-cell>
          <table:table-cell table:style-name="ce25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*</text:p>
          </table:table-cell>
          <table:table-cell table:style-name="ce27"/>
          <table:table-cell table:style-name="ce39" table:formula="of:=SUM([.E101:.P101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1]" office:value-type="currency" office:currency="BRL" office:value="104.4" calcext:value-type="currency">
            <text:p>R$ 104,40</text:p>
          </table:table-cell>
          <table:table-cell table:style-name="ce41" table:formula="of:=6/100*[.E101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1:.W101])" office:value-type="currency" office:currency="BRL" office:value="182.7" calcext:value-type="currency">
            <text:p>R$ 182,70</text:p>
          </table:table-cell>
          <table:table-cell table:style-name="ce43" table:formula="of:=[.Q101]-[.X101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NATAN LOPES DE ALMEIDA</text:p>
          </table:table-cell>
          <table:table-cell table:style-name="ce19" office:value-type="string" calcext:value-type="string">
            <text:p>***.001.***-61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02:.P102])" office:value-type="currency" office:currency="BRL" office:value="1913.59" calcext:value-type="currency">
            <text:p>R$ 1.913,5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2]" office:value-type="currency" office:currency="BRL" office:value="93.176" calcext:value-type="currency">
            <text:p>R$ 93,18</text:p>
          </table:table-cell>
          <table:table-cell table:style-name="ce41" table:formula="of:=6/100*[.E102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2:.W102])" office:value-type="currency" office:currency="BRL" office:value="163.058" calcext:value-type="currency">
            <text:p>R$ 163,06</text:p>
          </table:table-cell>
          <table:table-cell table:style-name="ce43" table:formula="of:=[.Q102]-[.X102]" office:value-type="currency" office:currency="BRL" office:value="1750.532" calcext:value-type="currency">
            <text:p>R$ 1.750,5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9" office:value-type="string" calcext:value-type="string">
            <text:p>***.554.***-21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03:.P103])" office:value-type="currency" office:currency="BRL" office:value="1829.21" calcext:value-type="currency">
            <text:p>R$ 1.829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3]" office:value-type="currency" office:currency="BRL" office:value="104.4" calcext:value-type="currency">
            <text:p>R$ 104,40</text:p>
          </table:table-cell>
          <table:table-cell table:style-name="ce41" table:formula="of:=6/100*[.E103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3:.W103])" office:value-type="currency" office:currency="BRL" office:value="182.7" calcext:value-type="currency">
            <text:p>R$ 182,70</text:p>
          </table:table-cell>
          <table:table-cell table:style-name="ce43" table:formula="of:=[.Q103]-[.X103]" office:value-type="currency" office:currency="BRL" office:value="1646.51" calcext:value-type="currency">
            <text:p>R$ 1.646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PABLO BRUNO LIMA CAVALCANTE</text:p>
          </table:table-cell>
          <table:table-cell table:style-name="ce19" office:value-type="string" calcext:value-type="string">
            <text:p>005.909.373-08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205.66" calcext:value-type="currency">
            <text:p>R$ 205,66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104:.P104])" office:value-type="currency" office:currency="BRL" office:value="1334.78" calcext:value-type="currency">
            <text:p>R$ 1.334,78</text:p>
          </table:table-cell>
          <table:table-cell table:style-name="ce41"/>
          <table:table-cell table:style-name="ce41" table:formula="of:=8/100*[.E104]" office:value-type="currency" office:currency="BRL" office:value="90.3296" calcext:value-type="currency">
            <text:p>R$ 90,33</text:p>
          </table:table-cell>
          <table:table-cell table:style-name="ce41" table:formula="of:=6/100*[.E104]" office:value-type="currency" office:currency="BRL" office:value="67.7472" calcext:value-type="currency">
            <text:p>R$ 67,75</text:p>
          </table:table-cell>
          <table:table-cell table:style-name="ce41" table:number-columns-repeated="3"/>
          <table:table-cell table:style-name="ce39" table:formula="of:=SUM([.R104:.W104])" office:value-type="currency" office:currency="BRL" office:value="158.0768" calcext:value-type="currency">
            <text:p>R$ 158,08</text:p>
          </table:table-cell>
          <table:table-cell table:style-name="ce43" table:formula="of:=[.Q104]-[.X104]" office:value-type="currency" office:currency="BRL" office:value="1176.7032" calcext:value-type="currency">
            <text:p>R$ 1.176,70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9" office:value-type="string" calcext:value-type="string">
            <text:p>***.511.***-40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05:.P105])" office:value-type="currency" office:currency="BRL" office:value="1704.48" calcext:value-type="currency">
            <text:p>R$ 1.704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5]" office:value-type="currency" office:currency="BRL" office:value="104.4" calcext:value-type="currency">
            <text:p>R$ 104,40</text:p>
          </table:table-cell>
          <table:table-cell table:style-name="ce41" table:formula="of:=6/100*[.E105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5:.W105])" office:value-type="currency" office:currency="BRL" office:value="182.7" calcext:value-type="currency">
            <text:p>R$ 182,70</text:p>
          </table:table-cell>
          <table:table-cell table:style-name="ce43" table:formula="of:=[.Q105]-[.X105]" office:value-type="currency" office:currency="BRL" office:value="1521.78" calcext:value-type="currency">
            <text:p>R$ 1.521,7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PEDRO JOSÉ BISPO </text:p>
          </table:table-cell>
          <table:table-cell table:style-name="ce19" office:value-type="string" calcext:value-type="string">
            <text:p>***.147.***-47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06:.P106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6]" office:value-type="currency" office:currency="BRL" office:value="93.176" calcext:value-type="currency">
            <text:p>R$ 93,18</text:p>
          </table:table-cell>
          <table:table-cell table:style-name="ce41" table:formula="of:=6/100*[.E106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6:.W106])" office:value-type="currency" office:currency="BRL" office:value="163.058" calcext:value-type="currency">
            <text:p>R$ 163,06</text:p>
          </table:table-cell>
          <table:table-cell table:style-name="ce43" table:formula="of:=[.Q106]-[.X106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9" office:value-type="string" calcext:value-type="string">
            <text:p>***.242.***-68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07:.P107])" office:value-type="currency" office:currency="BRL" office:value="1652.27" calcext:value-type="currency">
            <text:p>R$ 1.652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7]" office:value-type="currency" office:currency="BRL" office:value="100.2232" calcext:value-type="currency">
            <text:p>R$ 100,22</text:p>
          </table:table-cell>
          <table:table-cell table:style-name="ce41" table:formula="of:=6/100*[.E107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7:.W107])" office:value-type="currency" office:currency="BRL" office:value="175.3906" calcext:value-type="currency">
            <text:p>R$ 175,39</text:p>
          </table:table-cell>
          <table:table-cell table:style-name="ce43" table:formula="of:=[.Q107]-[.X107]" office:value-type="currency" office:currency="BRL" office:value="1476.8794" calcext:value-type="currency">
            <text:p>R$ 1.476,8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5" office:value-type="string" calcext:value-type="string">
            <text:p>RAFAEL DE MELO MORAIS</text:p>
          </table:table-cell>
          <table:table-cell table:style-name="ce21" office:value-type="string" calcext:value-type="string">
            <text:p>***.957.***-91</text:p>
          </table:table-cell>
          <table:table-cell table:style-name="ce25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08:.P108])" office:value-type="currency" office:currency="BRL" office:value="1828.27" calcext:value-type="currency">
            <text:p>R$ 1.828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8]" office:value-type="currency" office:currency="BRL" office:value="100.2232" calcext:value-type="currency">
            <text:p>R$ 100,22</text:p>
          </table:table-cell>
          <table:table-cell table:style-name="ce41" table:formula="of:=6/100*[.E108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8:.W108])" office:value-type="currency" office:currency="BRL" office:value="175.3906" calcext:value-type="currency">
            <text:p>R$ 175,39</text:p>
          </table:table-cell>
          <table:table-cell table:style-name="ce43" table:formula="of:=[.Q108]-[.X108]" office:value-type="currency" office:currency="BRL" office:value="1652.8794" calcext:value-type="currency">
            <text:p>R$ 1.652,8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RAIMUNDA DA COSTA SEPULVEDA</text:p>
          </table:table-cell>
          <table:table-cell table:style-name="ce21" office:value-type="string" calcext:value-type="string">
            <text:p>***.659.***-78</text:p>
          </table:table-cell>
          <table:table-cell table:style-name="ce25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09:.P109])" office:value-type="currency" office:currency="BRL" office:value="1829.21" calcext:value-type="currency">
            <text:p>R$ 1.829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09]" office:value-type="currency" office:currency="BRL" office:value="104.4" calcext:value-type="currency">
            <text:p>R$ 104,40</text:p>
          </table:table-cell>
          <table:table-cell table:style-name="ce41" table:formula="of:=6/100*[.E109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09:.W109])" office:value-type="currency" office:currency="BRL" office:value="182.7" calcext:value-type="currency">
            <text:p>R$ 182,70</text:p>
          </table:table-cell>
          <table:table-cell table:style-name="ce43" table:formula="of:=[.Q109]-[.X109]" office:value-type="currency" office:currency="BRL" office:value="1646.51" calcext:value-type="currency">
            <text:p>R$ 1.646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RAIMUNDO NONATO CASTRO SILVA</text:p>
          </table:table-cell>
          <table:table-cell table:style-name="ce21" office:value-type="string" calcext:value-type="string">
            <text:p>483.086.681-00</text:p>
          </table:table-cell>
          <table:table-cell table:style-name="ce25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table:number-columns-repeated="2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110:.P110])" office:value-type="currency" office:currency="BRL" office:value="1862.32" calcext:value-type="currency">
            <text:p>R$ 1.862,32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0]" office:value-type="currency" office:currency="BRL" office:value="93.176" calcext:value-type="currency">
            <text:p>R$ 93,18</text:p>
          </table:table-cell>
          <table:table-cell table:style-name="ce41" table:formula="of:=6/100*[.E110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0:.W110])" office:value-type="currency" office:currency="BRL" office:value="163.058" calcext:value-type="currency">
            <text:p>R$ 163,06</text:p>
          </table:table-cell>
          <table:table-cell table:style-name="ce43" table:formula="of:=[.Q110]-[.X110]" office:value-type="currency" office:currency="BRL" office:value="1699.262" calcext:value-type="currency">
            <text:p>R$ 1.699,26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9" office:value-type="string" calcext:value-type="string">
            <text:p>***.538.***-87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11:.P111])" office:value-type="currency" office:currency="BRL" office:value="1653.33" calcext:value-type="currency">
            <text:p>R$ 1.653,3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1]" office:value-type="currency" office:currency="BRL" office:value="90.3296" calcext:value-type="currency">
            <text:p>R$ 90,33</text:p>
          </table:table-cell>
          <table:table-cell table:style-name="ce41" table:formula="of:=6/100*[.E111]" office:value-type="currency" office:currency="BRL" office:value="67.7472" calcext:value-type="currency">
            <text:p>R$ 67,75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1:.W111])" office:value-type="currency" office:currency="BRL" office:value="158.0768" calcext:value-type="currency">
            <text:p>R$ 158,08</text:p>
          </table:table-cell>
          <table:table-cell table:style-name="ce43" table:formula="of:=[.Q111]-[.X111]" office:value-type="currency" office:currency="BRL" office:value="1495.2532" calcext:value-type="currency">
            <text:p>R$ 1.495,25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9" office:value-type="string" calcext:value-type="string">
            <text:p>***.175.***-14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12:.P112])" office:value-type="currency" office:currency="BRL" office:value="1828.27" calcext:value-type="currency">
            <text:p>R$ 1.828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2]" office:value-type="currency" office:currency="BRL" office:value="100.2232" calcext:value-type="currency">
            <text:p>R$ 100,22</text:p>
          </table:table-cell>
          <table:table-cell table:style-name="ce41" table:formula="of:=6/100*[.E112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2:.W112])" office:value-type="currency" office:currency="BRL" office:value="175.3906" calcext:value-type="currency">
            <text:p>R$ 175,39</text:p>
          </table:table-cell>
          <table:table-cell table:style-name="ce43" table:formula="of:=[.Q112]-[.X112]" office:value-type="currency" office:currency="BRL" office:value="1652.8794" calcext:value-type="currency">
            <text:p>R$ 1.652,8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9" office:value-type="string" calcext:value-type="string">
            <text:p>***.575.***-10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13:.P113])" office:value-type="currency" office:currency="BRL" office:value="1828.27" calcext:value-type="currency">
            <text:p>R$ 1.828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3]" office:value-type="currency" office:currency="BRL" office:value="100.2232" calcext:value-type="currency">
            <text:p>R$ 100,22</text:p>
          </table:table-cell>
          <table:table-cell table:style-name="ce41" table:formula="of:=6/100*[.E113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3:.W113])" office:value-type="currency" office:currency="BRL" office:value="175.3906" calcext:value-type="currency">
            <text:p>R$ 175,39</text:p>
          </table:table-cell>
          <table:table-cell table:style-name="ce43" table:formula="of:=[.Q113]-[.X113]" office:value-type="currency" office:currency="BRL" office:value="1652.8794" calcext:value-type="currency">
            <text:p>R$ 1.652,88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RENAN ROSA DE FRANÇA</text:p>
          </table:table-cell>
          <table:table-cell table:style-name="ce19" office:value-type="string" calcext:value-type="string">
            <text:p>***.840.***-26</text:p>
          </table:table-cell>
          <table:table-cell table:style-name="ce19" office:value-type="string" calcext:value-type="string">
            <text:p>MOTOBOY</text:p>
          </table:table-cell>
          <table:table-cell table:style-name="ce27" office:value-type="currency" office:currency="BRL" office:value="1164.7" calcext:value-type="currency">
            <text:p>R$ 1.164,70</text:p>
          </table:table-cell>
          <table:table-cell table:style-name="ce27" office:value-type="currency" office:currency="BRL" office:value="349.41" calcext:value-type="currency">
            <text:p>R$ 349,4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14:.P114])" office:value-type="currency" office:currency="BRL" office:value="1913.59" calcext:value-type="currency">
            <text:p>R$ 1.913,5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4]" office:value-type="currency" office:currency="BRL" office:value="93.176" calcext:value-type="currency">
            <text:p>R$ 93,18</text:p>
          </table:table-cell>
          <table:table-cell table:style-name="ce41" table:formula="of:=6/100*[.E114]" office:value-type="currency" office:currency="BRL" office:value="69.882" calcext:value-type="currency">
            <text:p>R$ 69,88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4:.W114])" office:value-type="currency" office:currency="BRL" office:value="163.058" calcext:value-type="currency">
            <text:p>R$ 163,06</text:p>
          </table:table-cell>
          <table:table-cell table:style-name="ce43" table:formula="of:=[.Q114]-[.X114]" office:value-type="currency" office:currency="BRL" office:value="1750.532" calcext:value-type="currency">
            <text:p>R$ 1.750,5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9" office:value-type="string" calcext:value-type="string">
            <text:p>***.857.***-32</text:p>
          </table:table-cell>
          <table:table-cell table:style-name="ce19" office:value-type="string" calcext:value-type="string">
            <text:p>CARREGADOR DE VOLUMES</text:p>
          </table:table-cell>
          <table:table-cell table:style-name="ce27" office:value-type="currency" office:currency="BRL" office:value="1132.08" calcext:value-type="currency">
            <text:p>R$ 1.132,0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15:.P115])" office:value-type="currency" office:currency="BRL" office:value="1656.29" calcext:value-type="currency">
            <text:p>R$ 1.656,2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5]" office:value-type="currency" office:currency="BRL" office:value="90.5664" calcext:value-type="currency">
            <text:p>R$ 90,57</text:p>
          </table:table-cell>
          <table:table-cell table:style-name="ce41" table:formula="of:=6/100*[.E115]" office:value-type="currency" office:currency="BRL" office:value="67.9248" calcext:value-type="currency">
            <text:p>R$ 67,92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5:.W115])" office:value-type="currency" office:currency="BRL" office:value="158.4912" calcext:value-type="currency">
            <text:p>R$ 158,49</text:p>
          </table:table-cell>
          <table:table-cell table:style-name="ce43" table:formula="of:=[.Q115]-[.X115]" office:value-type="currency" office:currency="BRL" office:value="1497.7988" calcext:value-type="currency">
            <text:p>R$ 1.497,80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RICARDO RODRIGUES LOPES</text:p>
          </table:table-cell>
          <table:table-cell table:style-name="ce19" office:value-type="string" calcext:value-type="string">
            <text:p>***.148.***-40</text:p>
          </table:table-cell>
          <table:table-cell table:style-name="ce19" office:value-type="string" calcext:value-type="string">
            <text:p>CARREGADOR DE VOLUMES</text:p>
          </table:table-cell>
          <table:table-cell table:style-name="ce27" office:value-type="currency" office:currency="BRL" office:value="1132.08" calcext:value-type="currency">
            <text:p>R$ 1.132,0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currency" office:currency="BRL" office:value="102.54" calcext:value-type="currency">
            <text:p>R$ 102,54</text:p>
          </table:table-cell>
          <table:table-cell table:style-name="ce27"/>
          <table:table-cell table:style-name="ce39" table:formula="of:=SUM([.E116:.P116])" office:value-type="currency" office:currency="BRL" office:value="1582.83" calcext:value-type="currency">
            <text:p>R$ 1.582,83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6]" office:value-type="currency" office:currency="BRL" office:value="90.5664" calcext:value-type="currency">
            <text:p>R$ 90,57</text:p>
          </table:table-cell>
          <table:table-cell table:style-name="ce41" table:formula="of:=6/100*[.E116]" office:value-type="currency" office:currency="BRL" office:value="67.9248" calcext:value-type="currency">
            <text:p>R$ 67,92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6:.W116])" office:value-type="currency" office:currency="BRL" office:value="158.4912" calcext:value-type="currency">
            <text:p>R$ 158,49</text:p>
          </table:table-cell>
          <table:table-cell table:style-name="ce43" table:formula="of:=[.Q116]-[.X116]" office:value-type="currency" office:currency="BRL" office:value="1424.3388" calcext:value-type="currency">
            <text:p>R$ 1.424,34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9" office:value-type="string" calcext:value-type="string">
            <text:p>***.232.***-14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currency" office:currency="BRL" office:value="51.27" calcext:value-type="currency">
            <text:p>R$ 51,27</text:p>
          </table:table-cell>
          <table:table-cell table:style-name="ce27" office:value-type="currency" office:currency="BRL" office:value="588.92" calcext:value-type="currency">
            <text:p>R$ 588,92</text:p>
          </table:table-cell>
          <table:table-cell table:style-name="ce39" table:formula="of:=SUM([.E117:.P117])" office:value-type="currency" office:currency="BRL" office:value="2241.19" calcext:value-type="currency">
            <text:p>R$ 2.241,1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7]" office:value-type="currency" office:currency="BRL" office:value="100.2232" calcext:value-type="currency">
            <text:p>R$ 100,22</text:p>
          </table:table-cell>
          <table:table-cell table:style-name="ce41" table:formula="of:=6/100*[.E117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7:.W117])" office:value-type="currency" office:currency="BRL" office:value="175.3906" calcext:value-type="currency">
            <text:p>R$ 175,39</text:p>
          </table:table-cell>
          <table:table-cell table:style-name="ce43" table:formula="of:=[.Q117]-[.X117]" office:value-type="currency" office:currency="BRL" office:value="2065.7994" calcext:value-type="currency">
            <text:p>R$ 2.065,80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9" office:value-type="string" calcext:value-type="string">
            <text:p>***.999.***-17</text:p>
          </table:table-cell>
          <table:table-cell table:style-name="ce19" office:value-type="string" calcext:value-type="string">
            <text:p>MOTORISTA CAMINHAO</text:p>
          </table:table-cell>
          <table:table-cell table:style-name="ce27" office:value-type="currency" office:currency="BRL" office:value="1484.42" calcext:value-type="currency">
            <text:p>R$ 1.484,4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table:number-columns-repeated="2"/>
          <table:table-cell table:style-name="ce27" office:value-type="string" calcext:value-type="string">
            <text:p>-</text:p>
          </table:table-cell>
          <table:table-cell table:style-name="ce27" office:value-type="currency" office:currency="BRL" office:value="220.85" calcext:value-type="currency">
            <text:p>R$ 220,85</text:p>
          </table:table-cell>
          <table:table-cell table:style-name="ce39" table:formula="of:=SUM([.E118:.P118])" office:value-type="currency" office:currency="BRL" office:value="2053.48" calcext:value-type="currency">
            <text:p>R$ 2.053,48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8]" office:value-type="currency" office:currency="BRL" office:value="118.7536" calcext:value-type="currency">
            <text:p>R$ 118,75</text:p>
          </table:table-cell>
          <table:table-cell table:style-name="ce41" table:formula="of:=6/100*[.E118]" office:value-type="currency" office:currency="BRL" office:value="89.0652" calcext:value-type="currency">
            <text:p>R$ 89,0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8:.W118])" office:value-type="currency" office:currency="BRL" office:value="207.8188" calcext:value-type="currency">
            <text:p>R$ 207,82</text:p>
          </table:table-cell>
          <table:table-cell table:style-name="ce43" table:formula="of:=[.Q118]-[.X118]" office:value-type="currency" office:currency="BRL" office:value="1845.6612" calcext:value-type="currency">
            <text:p>R$ 1.845,66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9" office:value-type="string" calcext:value-type="string">
            <text:p>***.294.***-54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currency" office:currency="BRL" office:value="102.54" calcext:value-type="currency">
            <text:p>R$ 102,54</text:p>
          </table:table-cell>
          <table:table-cell table:style-name="ce27"/>
          <table:table-cell table:style-name="ce39" table:formula="of:=SUM([.E119:.P119])" office:value-type="currency" office:currency="BRL" office:value="1755.75" calcext:value-type="currency">
            <text:p>R$ 1.755,75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19]" office:value-type="currency" office:currency="BRL" office:value="104.4" calcext:value-type="currency">
            <text:p>R$ 104,40</text:p>
          </table:table-cell>
          <table:table-cell table:style-name="ce41" table:formula="of:=6/100*[.E119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19:.W119])" office:value-type="currency" office:currency="BRL" office:value="182.7" calcext:value-type="currency">
            <text:p>R$ 182,70</text:p>
          </table:table-cell>
          <table:table-cell table:style-name="ce43" table:formula="of:=[.Q119]-[.X119]" office:value-type="currency" office:currency="BRL" office:value="1573.05" calcext:value-type="currency">
            <text:p>R$ 1.573,05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SAMUEL LEITE FEITOSA</text:p>
          </table:table-cell>
          <table:table-cell table:style-name="ce19" office:value-type="string" calcext:value-type="string">
            <text:p>***.348.***-25</text:p>
          </table:table-cell>
          <table:table-cell table:style-name="ce19" office:value-type="string" calcext:value-type="string">
            <text:p>MOTORISTA CAMINHAO</text:p>
          </table:table-cell>
          <table:table-cell table:style-name="ce27" office:value-type="currency" office:currency="BRL" office:value="1484.42" calcext:value-type="currency">
            <text:p>R$ 1.484,4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51.27" calcext:value-type="currency">
            <text:p>R$ 51,27</text:p>
          </table:table-cell>
          <table:table-cell table:style-name="ce27" office:value-type="currency" office:currency="BRL" office:value="662.54" calcext:value-type="currency">
            <text:p>R$ 662,54</text:p>
          </table:table-cell>
          <table:table-cell table:style-name="ce39" table:formula="of:=SUM([.E120:.P120])" office:value-type="currency" office:currency="BRL" office:value="2722.44" calcext:value-type="currency">
            <text:p>R$ 2.722,44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0]" office:value-type="currency" office:currency="BRL" office:value="118.7536" calcext:value-type="currency">
            <text:p>R$ 118,75</text:p>
          </table:table-cell>
          <table:table-cell table:style-name="ce41" table:formula="of:=6/100*[.E120]" office:value-type="currency" office:currency="BRL" office:value="89.0652" calcext:value-type="currency">
            <text:p>R$ 89,07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20:.W120])" office:value-type="currency" office:currency="BRL" office:value="207.8188" calcext:value-type="currency">
            <text:p>R$ 207,82</text:p>
          </table:table-cell>
          <table:table-cell table:style-name="ce43" table:formula="of:=[.Q120]-[.X120]" office:value-type="currency" office:currency="BRL" office:value="2514.6212" calcext:value-type="currency">
            <text:p>R$ 2.514,62</text:p>
          </table:table-cell>
          <table:table-cell table:style-name="ce46" office:value-type="string" calcext:value-type="string">
            <text:p>-</text:p>
          </table:table-cell>
          <table:table-cell table:number-columns-repeated="2"/>
          <table:table-cell table:style-name="ce22"/>
          <table:table-cell table:number-columns-repeated="995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SEBASTIAO SILVA NASCIMENTO</text:p>
          </table:table-cell>
          <table:table-cell table:style-name="ce19" office:value-type="string" calcext:value-type="string">
            <text:p>006.439.423-94</text:p>
          </table:table-cell>
          <table:table-cell table:style-name="ce19" office:value-type="string" calcext:value-type="string">
            <text:p>AUX. SERVIÇOS GERAIS</text:p>
          </table:table-cell>
          <table:table-cell table:style-name="ce27" office:value-type="currency" office:currency="BRL" office:value="1129.12" calcext:value-type="currency">
            <text:p>R$ 1.129,12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94.92" calcext:value-type="currency">
            <text:p>R$ 94,92</text:p>
          </table:table-cell>
          <table:table-cell table:style-name="ce31" table:number-columns-repeated="2"/>
          <table:table-cell table:style-name="ce27" table:number-columns-repeated="2"/>
          <table:table-cell table:style-name="ce39" table:formula="of:=SUM([.E121:.P121])" office:value-type="currency" office:currency="BRL" office:value="1224.04" calcext:value-type="currency">
            <text:p>R$ 1.224,04</text:p>
          </table:table-cell>
          <table:table-cell table:style-name="ce41"/>
          <table:table-cell table:style-name="ce41" table:formula="of:=8/100*[.E121]" office:value-type="currency" office:currency="BRL" office:value="90.3296" calcext:value-type="currency">
            <text:p>R$ 90,33</text:p>
          </table:table-cell>
          <table:table-cell table:style-name="ce41" table:formula="of:=6/100*[.E121]" office:value-type="currency" office:currency="BRL" office:value="67.7472" calcext:value-type="currency">
            <text:p>R$ 67,75</text:p>
          </table:table-cell>
          <table:table-cell table:style-name="ce41" table:number-columns-repeated="3"/>
          <table:table-cell table:style-name="ce39" table:formula="of:=SUM([.R121:.W121])" office:value-type="currency" office:currency="BRL" office:value="158.0768" calcext:value-type="currency">
            <text:p>R$ 158,08</text:p>
          </table:table-cell>
          <table:table-cell table:style-name="ce43" table:formula="of:=[.Q121]-[.X121]" office:value-type="currency" office:currency="BRL" office:value="1065.9632" calcext:value-type="currency">
            <text:p>R$ 1.065,96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9" office:value-type="string" calcext:value-type="string">
            <text:p>***.052.***-39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table:number-columns-repeated="2"/>
          <table:table-cell table:style-name="ce39" table:formula="of:=SUM([.E122:.P122])" office:value-type="currency" office:currency="BRL" office:value="1653.21" calcext:value-type="currency">
            <text:p>R$ 1.653,21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2]" office:value-type="currency" office:currency="BRL" office:value="104.4" calcext:value-type="currency">
            <text:p>R$ 104,40</text:p>
          </table:table-cell>
          <table:table-cell table:style-name="ce41" table:formula="of:=6/100*[.E122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22:.W122])" office:value-type="currency" office:currency="BRL" office:value="182.7" calcext:value-type="currency">
            <text:p>R$ 182,70</text:p>
          </table:table-cell>
          <table:table-cell table:style-name="ce43" table:formula="of:=[.Q122]-[.X122]" office:value-type="currency" office:currency="BRL" office:value="1470.51" calcext:value-type="currency">
            <text:p>R$ 1.470,5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9" office:value-type="string" calcext:value-type="string">
            <text:p>***.777.***-24</text:p>
          </table:table-cell>
          <table:table-cell table:style-name="ce19" office:value-type="string" calcext:value-type="string">
            <text:p>TELEFONISTA</text:p>
          </table:table-cell>
          <table:table-cell table:style-name="ce27" office:value-type="currency" office:currency="BRL" office:value="1141.88" calcext:value-type="currency">
            <text:p>R$ 1.141,8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23:.P123])" office:value-type="currency" office:currency="BRL" office:value="1666.09" calcext:value-type="currency">
            <text:p>R$ 1.666,09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3]" office:value-type="currency" office:currency="BRL" office:value="91.3504" calcext:value-type="currency">
            <text:p>R$ 91,35</text:p>
          </table:table-cell>
          <table:table-cell table:style-name="ce41" table:formula="of:=6/100*[.E123]" office:value-type="currency" office:currency="BRL" office:value="68.5128" calcext:value-type="currency">
            <text:p>R$ 68,51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23:.W123])" office:value-type="currency" office:currency="BRL" office:value="159.8632" calcext:value-type="currency">
            <text:p>R$ 159,86</text:p>
          </table:table-cell>
          <table:table-cell table:style-name="ce43" table:formula="of:=[.Q123]-[.X123]" office:value-type="currency" office:currency="BRL" office:value="1506.2268" calcext:value-type="currency">
            <text:p>R$ 1.506,23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6" office:value-type="string" calcext:value-type="string">
            <office:annotation draw:style-name="gr1" draw:text-style-name="P2" svg:width="3.884cm" svg:height="2.249cm" svg:x="8.76cm" svg:y="68.341cm" draw:caption-point-x="1.73cm" draw:caption-point-y="-0.069cm">
              <dc:date>2021-07-11T00:00:00</dc:date>
              <text:p text:style-name="P1">BLZPCW10ADM04:</text:p>
              <text:p text:style-name="P1"><text:span text:style-name="T1">AFASTADA INSS</text:span></text:p>
            </office:annotation>
            <text:p>SUZIELLE DA CONCEIÇÃO DE SOUSA SILVA</text:p>
          </table:table-cell>
          <table:table-cell table:style-name="ce19" office:value-type="string" calcext:value-type="string">
            <text:p>033.548.883-85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33"/>
          <table:table-cell table:style-name="ce27" office:value-type="currency" office:currency="BRL" office:value="51.27" calcext:value-type="currency">
            <text:p>R$ 51,27</text:p>
          </table:table-cell>
          <table:table-cell table:style-name="ce27"/>
          <table:table-cell table:style-name="ce39" table:formula="of:=SUM([.E124:.P124])" office:value-type="currency" office:currency="BRL" office:value="1356.27" calcext:value-type="currency">
            <text:p>R$ 1.356,27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4]" office:value-type="currency" office:currency="BRL" office:value="104.4" calcext:value-type="currency">
            <text:p>R$ 104,40</text:p>
          </table:table-cell>
          <table:table-cell table:style-name="ce41" table:formula="of:=6/100*[.E124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24:.W124])" office:value-type="currency" office:currency="BRL" office:value="182.7" calcext:value-type="currency">
            <text:p>R$ 182,70</text:p>
          </table:table-cell>
          <table:table-cell table:style-name="ce43" table:formula="of:=[.Q124]-[.X124]" office:value-type="currency" office:currency="BRL" office:value="1173.57" calcext:value-type="currency">
            <text:p>R$ 1.173,57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998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17" office:value-type="string" calcext:value-type="string">
            <office:annotation draw:style-name="gr2" draw:text-style-name="P3" svg:width="3.522cm" svg:height="2.249cm" svg:x="10.923cm" svg:y="68.5cm" draw:caption-point-x="-0.433cm" draw:caption-point-y="0.328cm">
              <dc:date>2021-07-11T00:00:00</dc:date>
              <text:p text:style-name="P1">BLZPCW10ADM04:</text:p>
              <text:p text:style-name="P1"><text:span text:style-name="T2">INTERMITENTE VALOR DA HORA R$ 5,93</text:span></text:p>
            </office:annotation>
            <text:p>MARIA GLEICIANE DINIZ SILVA REIS(SUBSTITUTA)</text:p>
          </table:table-cell>
          <table:table-cell table:style-name="ce19" office:value-type="string" calcext:value-type="string">
            <text:p>019.115.363-03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418.79" calcext:value-type="currency">
            <text:p>R$ 1.418,79</text:p>
          </table:table-cell>
          <table:table-cell table:style-name="ce27" table:number-columns-repeated="3"/>
          <table:table-cell table:style-name="ce27" office:value-type="currency" office:currency="BRL" office:value="0" calcext:value-type="currency">
            <text:p>R$ 0,00</text:p>
          </table:table-cell>
          <table:table-cell table:style-name="ce27" table:number-columns-repeated="2"/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table:number-columns-repeated="2"/>
          <table:table-cell table:style-name="ce39" table:formula="of:=SUM([.E125:.P125])" office:value-type="currency" office:currency="BRL" office:value="1943" calcext:value-type="currency">
            <text:p>R$ 1.943,00</text:p>
          </table:table-cell>
          <table:table-cell table:style-name="ce41"/>
          <table:table-cell table:style-name="ce41" table:formula="of:=8/100*[.E125]" office:value-type="currency" office:currency="BRL" office:value="113.5032" calcext:value-type="currency">
            <text:p>R$ 113,50</text:p>
          </table:table-cell>
          <table:table-cell table:style-name="ce41" table:formula="of:=6/100*[.E125]" office:value-type="currency" office:currency="BRL" office:value="85.1274" calcext:value-type="currency">
            <text:p>R$ 85,13</text:p>
          </table:table-cell>
          <table:table-cell table:style-name="ce41" table:number-columns-repeated="3"/>
          <table:table-cell table:style-name="ce39" table:formula="of:=SUM([.R125:.W125])" office:value-type="currency" office:currency="BRL" office:value="198.6306" calcext:value-type="currency">
            <text:p>R$ 198,63</text:p>
          </table:table-cell>
          <table:table-cell table:style-name="ce43" table:formula="of:=[.Q125]-[.X125]" office:value-type="currency" office:currency="BRL" office:value="1744.3694" calcext:value-type="currency">
            <text:p>R$ 1.744,37</text:p>
          </table:table-cell>
          <table:table-cell table:style-name="ce46"/>
          <table:table-cell table:style-name="ce22" table:number-columns-repeated="998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THAYNARA AMARAL DIAS</text:p>
          </table:table-cell>
          <table:table-cell table:style-name="ce19" office:value-type="string" calcext:value-type="string">
            <text:p>***.051.***-28</text:p>
          </table:table-cell>
          <table:table-cell table:style-name="ce19" office:value-type="string" calcext:value-type="string">
            <text:p>RECEPCIONISTA</text:p>
          </table:table-cell>
          <table:table-cell table:style-name="ce27" office:value-type="currency" office:currency="BRL" office:value="1305" calcext:value-type="currency">
            <text:p>R$ 1.305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currency" office:currency="BRL" office:value="102.54" calcext:value-type="currency">
            <text:p>R$ 102,54</text:p>
          </table:table-cell>
          <table:table-cell table:style-name="ce27"/>
          <table:table-cell table:style-name="ce39" table:formula="of:=SUM([.E126:.P126])" office:value-type="currency" office:currency="BRL" office:value="1931.75" calcext:value-type="currency">
            <text:p>R$ 1.931,75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6]" office:value-type="currency" office:currency="BRL" office:value="104.4" calcext:value-type="currency">
            <text:p>R$ 104,40</text:p>
          </table:table-cell>
          <table:table-cell table:style-name="ce41" table:formula="of:=6/100*[.E126]" office:value-type="currency" office:currency="BRL" office:value="78.3" calcext:value-type="currency">
            <text:p>R$ 78,30</text:p>
          </table:table-cell>
          <table:table-cell table:style-name="ce41" table:number-columns-repeated="2"/>
          <table:table-cell table:style-name="ce41" office:value-type="string" calcext:value-type="string">
            <text:p>-</text:p>
          </table:table-cell>
          <table:table-cell table:style-name="ce39" table:formula="of:=SUM([.R126:.W126])" office:value-type="currency" office:currency="BRL" office:value="182.7" calcext:value-type="currency">
            <text:p>R$ 182,70</text:p>
          </table:table-cell>
          <table:table-cell table:style-name="ce43" table:formula="of:=[.Q126]-[.X126]" office:value-type="currency" office:currency="BRL" office:value="1749.05" calcext:value-type="currency">
            <text:p>R$ 1.749,05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9" office:value-type="string" calcext:value-type="string">
            <text:p>***.578.***-49</text:p>
          </table:table-cell>
          <table:table-cell table:style-name="ce19" office:value-type="string" calcext:value-type="string">
            <text:p>MOTORISTA</text:p>
          </table:table-cell>
          <table:table-cell table:style-name="ce27" office:value-type="currency" office:currency="BRL" office:value="1252.79" calcext:value-type="currency">
            <text:p>R$ 1.252,7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31" office:value-type="currency" office:currency="BRL" office:value="348.21" calcext:value-type="currency">
            <text:p>R$ 348,21</text:p>
          </table:table-cell>
          <table:table-cell table:style-name="ce31" office:value-type="currency" office:currency="BRL" office:value="176" calcext:value-type="currency">
            <text:p>R$ 176,00</text:p>
          </table:table-cell>
          <table:table-cell table:style-name="ce31"/>
          <table:table-cell table:style-name="ce27" office:value-type="string" calcext:value-type="string">
            <text:p>-</text:p>
          </table:table-cell>
          <table:table-cell table:style-name="ce27"/>
          <table:table-cell table:style-name="ce39" table:formula="of:=SUM([.E127:.P127])" office:value-type="currency" office:currency="BRL" office:value="1777" calcext:value-type="currency">
            <text:p>R$ 1.777,00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8/100*[.E127]" office:value-type="currency" office:currency="BRL" office:value="100.2232" calcext:value-type="currency">
            <text:p>R$ 100,22</text:p>
          </table:table-cell>
          <table:table-cell table:style-name="ce41" table:formula="of:=6/100*[.E127]" office:value-type="currency" office:currency="BRL" office:value="75.1674" calcext:value-type="currency">
            <text:p>R$ 75,17</text:p>
          </table:table-cell>
          <table:table-cell table:style-name="ce41" table:number-columns-repeated="2"/>
          <table:table-cell table:style-name="ce41" office:value-type="currency" office:currency="BRL" office:value="91" calcext:value-type="currency">
            <text:p>R$ 91,00</text:p>
          </table:table-cell>
          <table:table-cell table:style-name="ce39" table:formula="of:=SUM([.R127:.W127])" office:value-type="currency" office:currency="BRL" office:value="266.3906" calcext:value-type="currency">
            <text:p>R$ 266,39</text:p>
          </table:table-cell>
          <table:table-cell table:style-name="ce43" table:formula="of:=[.Q127]-[.X127]" office:value-type="currency" office:currency="BRL" office:value="1510.6094" calcext:value-type="currency">
            <text:p>R$ 1.510,61</text:p>
          </table:table-cell>
          <table:table-cell table:style-name="ce46" office:value-type="string" calcext:value-type="string">
            <text:p>-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8" office:value-type="string" calcext:value-type="string" table:number-columns-spanned="2" table:number-rows-spanned="1">
            <text:p>Fonte: Coord. de Apoio Administrativo</text:p>
          </table:table-cell>
          <table:covered-table-cell table:style-name="ce22"/>
          <table:table-cell table:style-name="ce18" table:number-columns-spanned="8" table:number-rows-spanned="1"/>
          <table:covered-table-cell table:style-name="ce22"/>
          <table:covered-table-cell/>
          <table:covered-table-cell table:number-columns-repeated="2" table:style-name="ce22"/>
          <table:covered-table-cell table:number-columns-repeated="2"/>
          <table:covered-table-cell table:style-name="ce22"/>
          <table:table-cell table:style-name="ce34" office:value-type="string" calcext:value-type="string" table:number-columns-spanned="2" table:number-rows-spanned="1">
            <text:p>Atualizada em: 30/06/2021</text:p>
          </table:table-cell>
          <table:covered-table-cell table:style-name="ce22"/>
          <table:table-cell table:number-columns-repeated="1011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06.2021'.$A$1" table:cell-range-address="$'06.2021'.$A$4:.$K$127"/>
        </table:named-expressions>
      </table:table>
      <table:named-expressions>
        <table:named-expression table:name="__Anonymous_Sheet_DB__24" table:base-cell-address="$'06.2021'.$A$1" table:expression="#REF!"/>
      </table:named-expressions>
      <table:database-ranges>
        <table:database-range table:name="__Anonymous_Sheet_DB__0" table:target-range-address="'06.2021'.A4:'06.2021'.K1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6.2021" style:display-name="PageStyle_06.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1-07-11T19:25:18.488000000</dc:date>
    <meta:generator>LibreOffice/6.4.3.2$Windows_X86_64 LibreOffice_project/747b5d0ebf89f41c860ec2a39efd7cb15b54f2d8</meta:generator>
    <meta:editing-duration>PT55S</meta:editing-duration>
    <meta:editing-cycles>1</meta:editing-cycles>
    <meta:document-statistic meta:table-count="1" meta:cell-count="2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