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A00000093BD4B7E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353cm" fo:text-align="center" style:justify-single-word="false" fo:orphans="0" fo:widows="0" style:text-autospace="none"/>
    </style:style>
    <style:style style:name="P3" style:family="paragraph" style:parent-style-name="Standard">
      <style:paragraph-properties style:line-height-at-least="0.353cm" fo:text-align="center" style:justify-single-word="false" fo:orphans="0" fo:widows="0" style:text-autospace="non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fo:orphans="0" fo:widows="0" fo:padding-left="0cm" fo:padding-right="0cm" fo:padding-top="0cm" fo:padding-bottom="0.071cm" fo:border-left="none" fo:border-right="none" fo:border-top="none" fo:border-bottom="0.035cm solid #000000" style:text-autospace="non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fo:orphans="0" fo:widows="0" fo:padding-left="0cm" fo:padding-right="0cm" fo:padding-top="0cm" fo:padding-bottom="0.071cm" fo:border-left="none" fo:border-right="none" fo:border-top="none" fo:border-bottom="0.035cm solid #000000" style:text-autospace="non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6" style:family="paragraph" style:parent-style-name="Text_20_body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fo:color="#000000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cm" fo:line-height="100%" fo:text-align="center" style:justify-single-word="false" fo:orphans="2" fo:widows="2" fo:hyphenation-ladder-count="no-limit" style:writing-mode="lr-tb"/>
      <style:text-properties fo:color="#000000" style:font-name="Times New Roman" fo:font-size="12pt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color="#000000" style:font-name="Times New Roman" fo:font-size="12pt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00%" fo:text-align="end" style:justify-single-word="false" fo:orphans="0" fo:widows="0" style:text-autospace="none"/>
      <style:text-properties fo:color="#000000" style:font-name="Times New Roman" fo:font-size="12pt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Text_20_body">
      <style:paragraph-properties fo:margin-top="0cm" fo:margin-bottom="0cm" fo:line-height="100%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22" style:family="paragraph" style:parent-style-name="Standard">
      <style:paragraph-properties fo:margin-left="1.877cm" fo:margin-right="0cm" fo:margin-top="0cm" fo:margin-bottom="0cm" fo:line-height="100%" fo:text-align="justify" style:justify-single-word="false" fo:text-indent="-1.877cm" style:auto-text-indent="false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2.528cm" style:auto-text-indent="false" style:page-number="auto" style:writing-mode="lr-tb"/>
      <style:text-properties style:use-window-font-color="true" style:font-name="Times New Roman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2.528cm" style:auto-text-indent="false" style:writing-mode="lr-tb"/>
      <style:text-properties style:use-window-font-color="true" style:font-name="Times New Roman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Text_20_body" style:master-page-name="Standard">
      <style:paragraph-properties fo:margin-top="0cm" fo:margin-bottom="0cm" fo:line-height="100%" fo:text-align="justify" style:justify-single-word="false" fo:orphans="0" fo:widows="0" style:page-number="auto" style:text-autospace="none"/>
      <style:text-properties fo:color="#000000" style:font-name="Times New Roman" fo:font-size="12pt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font-weight="normal" style:font-size-asian="12pt" style:font-weight-asian="normal" style:font-size-complex="12pt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fo:language="pt" fo:country="BR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P29" style:family="paragraph" style:parent-style-name="Standard" style:list-style-name="L1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color="#000000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fo:language="pt" fo:country="BR" fo:font-style="normal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" style:family="text"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style:font-name-complex="Garamond"/>
    </style:style>
    <style:style style:name="T8" style:family="text">
      <style:text-properties style:font-name-complex="Times New Roman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fo:font-variant="normal" fo:text-transform="none" style:use-window-font-color="true" style:font-name="Times New Roman" fo:font-size="12pt" fo:letter-spacing="normal" fo:language="pt" fo:country="BR" fo:font-style="norma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language="pt" fo:country="BR" style:font-name-asian="Times New Roman" style:language-asian="zh" style:country-asian="CN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ício Circular nº xx/2018 - Procon xxxxxxxxx</text:p>
      <text:p text:style-name="P18">Teresina, xx de xxx de 2018</text:p>
      <text:p text:style-name="P14"/>
      <text:p text:style-name="P14"/>
      <text:p text:style-name="P14">Ilustríssimo (a) Senhor (a)</text:p>
      <text:p text:style-name="P15">xxxxxxxxxxxxxxxxxxxxxx</text:p>
      <text:p text:style-name="P19">Membro do Conselho Gestor/FMDC </text:p>
      <text:p text:style-name="P6">xxxxxx/PI </text:p>
      <text:p text:style-name="P20"/>
      <text:p text:style-name="P16"/>
      <text:p text:style-name="P22"><text:span text:style-name="Fonte_20_parág._20_padrão"><text:span text:style-name="T9">Assunto:</text:span></text:span><text:span text:style-name="Fonte_20_parág._20_padrão"><text:span text:style-name="T10"> Reunião do Conselho Gestor do FMDC de xxxxxxx </text:span></text:span></text:p>
      <text:p text:style-name="P17"/>
      <text:p text:style-name="P9"><text:span text:style-name="T7"><text:tab/><text:tab/></text:span><text:span text:style-name="T1">Senhor Representante,</text:span></text:p>
      <text:p text:style-name="P7"/>
      <text:p text:style-name="P9"><text:span text:style-name="T1"><text:tab/><text:tab/>Cumprimentando-o (a), sirvo do presente para </text:span><text:span text:style-name="T2">CONVOCAR</text:span><text:span text:style-name="T1"> <text:s/>V. Sa. para participar da </text:span><text:span text:style-name="T6">REUNIÃO, </text:span><text:span text:style-name="T8">do Conselho Gestor do Fundo Municipal de Proteção e Defesa do Consumidor de Oeiras, </text:span><text:span text:style-name="T12">no dia e hora abaixo indicados </text:span><text:span text:style-name="T8">com a seguinte pauta: </text:span></text:p>
      <text:p text:style-name="P10"/>
      <text:list xml:id="list9178325186951072505" text:style-name="L1">
        <text:list-item>
          <text:p text:style-name="P29"><text:span text:style-name="Fonte_20_parág._20_padrão"><text:span text:style-name="T3">Inscrição na Receita Federal. Criação de CNPJ. Natureza Jurídica: </text:span></text:span><text:span text:style-name="Fonte_20_parág._20_padrão"><text:span text:style-name="T4">Fundo Público: NJ 120-1</text:span></text:span></text:p>
        </text:list-item>
        <text:list-item>
          <text:p text:style-name="P29"><text:span text:style-name="Fonte_20_parág._20_padrão"><text:span text:style-name="T3">Autorização para abertura de conta do FMDC e,</text:span></text:span></text:p>
        </text:list-item>
        <text:list-item>
          <text:p text:style-name="P30"><text:span text:style-name="Fonte_20_parág._20_padrão"><text:span text:style-name="T3">Autorização de convocações futuras pelo aplicativo “ WHATSSAP” </text:span></text:span></text:p>
          <text:p text:style-name="P30"><text:span text:style-name="Fonte_20_parág._20_padrão"><text:span text:style-name="T3"/></text:span></text:p>
        </text:list-item>
      </text:list>
      <text:p text:style-name="P21">DATA DA REUNIÃO: xx/xx/2018 - HORA: xx:00hs </text:p>
      <text:p text:style-name="P11"><text:span text:style-name="T5">LOCAL: Sede do Procon Municipal de xxxxxxxxxx</text:span> <text:span text:style-name="T11">sito </text:span><text:span text:style-name="T14">a Rua xxxxxxxxxx, nº xxx</text:span><text:span text:style-name="T13">, </text:span><text:span text:style-name="T14">Bairro xxxxxxxxxx, xxxxs/PI</text:span></text:p>
      <text:p text:style-name="P12"/>
      <text:p text:style-name="P23">Cidade (PI), xx, de xxxxxxxxxx de 20xx</text:p>
      <text:p text:style-name="P24"/>
      <text:p text:style-name="P25">xxxxxxxxxxxxxxxxxxxxxxxxx</text:p>
      <text:p text:style-name="P27"><text:span text:style-name="T15">Presidente do Conselho Gestor do FMD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beçalh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Índice_20_remissivo" style:display-name="Índice remissivo" style:family="paragraph" style:parent-style-name="Standard">
      <style:paragraph-properties text:number-lines="false" text:line-number="0"/>
      <style:text-properties style:font-name-complex="Mangal1"/>
    </style:style>
    <style:style style:name="Cabeçalh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beçalh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beçalh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0pt" style:font-size-asian="10pt" style:font-size-complex="10pt"/>
    </style:style>
    <style:style style:name="WW-Cabeç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menta" style:family="paragraph">
      <style:paragraph-properties fo:margin-left="5.001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3pt" fo:language="pt" fo:country="BR" style:font-name-asian="Arial" style:font-size-asian="13pt" style:language-asian="zh" style:country-asian="CN" style:font-name-complex="Times New Roman" style:font-size-complex="13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dfootnote" style:family="paragraph" style:parent-style-name="Standard">
      <style:paragraph-properties fo:margin-left="0.501cm" fo:margin-right="0cm" fo:margin-top="0.494cm" fo:margin-bottom="0cm" fo:hyphenation-ladder-count="no-limit" fo:text-indent="-0.501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language="pt" fo:country="BR" style:font-name-asian="Times New Roma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beçalho_20_da_20_tabela" style:display-name="Cabeçalh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size="11pt" fo:language="pt" fo:country="BR" style:letter-kerning="true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t" fo:country="BR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Footnote_20_Symbol" style:display-name="Footnote Symbol" style:family="text" style:parent-style-name="Fonte_20_parág._20_padrão1">
      <style:text-properties style:text-position="super 58%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Endnote_20_Symbol" style:display-name="Endnote Symbol" style:family="text" style:parent-style-name="Fonte_20_parág._20_padrão1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final" style:display-name="Caracteres de nota final" style:family="text">
      <style:text-properties style:text-position="super 58%"/>
    </style:style>
    <style:style style:name="Numbering_20_Symbols" style:display-name="Numbering Symbols" style:family="text"/>
    <style:style style:name="Ref._20_de_20_nota_20_de_20_fim1" style:display-name="Ref. de nota de fim1" style:family="text">
      <style:text-properties style:text-position="super 58%"/>
    </style:style>
    <style:style style:name="Recuo_20_de_20_corpo_20_de_20_texto_20_2_20_Char" style:display-name="Recuo de corpo de texto 2 Char" style:family="text" style:parent-style-name="Fonte_20_parág._20_padrão2">
      <style:text-properties fo:font-size="12pt" style:font-size-asian="12pt" style:font-size-complex="12pt"/>
    </style:style>
    <style:style style:name="Internet_20_link" style:display-name="Internet link" style:family="text" style:parent-style-name="Fonte_20_parág._20_padrão2">
      <style:text-properties fo:color="#0000ff" style:text-underline-style="solid" style:text-underline-width="auto" style:text-underline-color="font-color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Âncora_20_de_20_nota_20_final" style:display-name="Âncora de nota fina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Ref._20_de_20_nota_20_de_20_fim" style:display-name="Ref. de nota de fim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fo:language="pt" fo:country="BR" fo:font-style="normal" fo:font-weight="normal" style:font-name-asian="Times New Roman" style:font-size-asian="9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Standard">
      <style:paragraph-properties style:line-height-at-least="0.353cm" fo:text-align="center" style:justify-single-word="false" fo:orphans="0" fo:widows="0" style:text-autospace="none"/>
    </style:style>
    <style:style style:name="MP4" style:family="paragraph" style:parent-style-name="Standard">
      <style:paragraph-properties style:line-height-at-least="0.353cm" fo:text-align="center" style:justify-single-word="false" fo:orphans="0" fo:widows="0" style:text-autospace="none"/>
      <style:text-properties fo:font-size="9pt" fo:font-weight="bold" style:font-size-asian="9pt" style:font-weight-asian="bold" style:font-name-complex="Arial" style:font-size-complex="9pt" style:font-weight-complex="bold"/>
    </style:style>
    <style:style style:name="MP5" style:family="paragraph" style:parent-style-name="Standard">
      <style:paragraph-properties fo:text-align="center" style:justify-single-word="false" fo:orphans="0" fo:widows="0" fo:padding-left="0cm" fo:padding-right="0cm" fo:padding-top="0cm" fo:padding-bottom="0.071cm" fo:border-left="none" fo:border-right="none" fo:border-top="none" fo:border-bottom="0.035cm solid #000000" style:text-autospace="none"/>
      <style:text-properties fo:font-size="9pt" fo:font-weight="bold" style:font-size-asian="9pt" style:font-weight-asian="bold" style:font-name-complex="Arial" style:font-size-complex="9pt" style:font-weight-complex="bold"/>
    </style:style>
    <style:style style:name="MP6" style:family="paragraph" style:parent-style-name="Standard">
      <style:paragraph-properties fo:text-align="center" style:justify-single-word="false" fo:orphans="0" fo:widows="0" fo:padding-left="0cm" fo:padding-right="0cm" fo:padding-top="0cm" fo:padding-bottom="0.071cm" fo:border-left="none" fo:border-right="none" fo:border-top="none" fo:border-bottom="0.035cm solid #000000" style:text-autospace="none"/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54cm" fo:margin-left="0cm" fo:margin-right="0cm" fo:margin-bottom="3.755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354cm" fo:margin-bottom="2.986cm" fo:margin-left="3cm" fo:margin-right="3cm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748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54cm" fo:margin-left="0cm" fo:margin-right="0cm" fo:margin-bottom="3.755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ogo do Procon Municipal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MP3"><draw:frame draw:style-name="Mfr1" draw:name="figuras2" text:anchor-type="char" svg:x="5.916cm" svg:y="0.111cm" svg:width="2.215cm" svg:height="2.034cm" draw:z-index="0"><draw:image xlink:href="Pictures/10000201000000AA00000093BD4B7EAC.png" xlink:type="simple" xlink:show="embed" xlink:actuate="onLoad"/></draw:frame></text:p>
        <text:p text:style-name="MP3"/>
        <text:p text:style-name="MP3"/>
        <text:p text:style-name="MP3"/>
        <text:p text:style-name="MP3"/>
        <text:p text:style-name="MP4">MINISTÉRIO PÚBLICO DO ESTADO DO PIAUÍ</text:p>
        <text:p text:style-name="MP5">PROGRAMA DE PROTEÇÃO E DEFESA DO CONSUMIDOR</text:p>
        <text:p text:style-name="MP6">Rua Álvaro Mendes, 2294 - Centro - CEP nº 64000-060 – Teresina – PI</text:p>
        <text:p text:style-name="MP6">Tel.: (86) 3216-4550 / E-mail: procon@mppi.mp.br</text:p>
        <text:p text:style-name="WW-Cabeçalho"/>
      </style:header>
      <style:footer>
        <text:p text:style-name="MP2"/>
      </style:footer>
    </style:master-page>
    <style:master-page style:name="Converter_20_2" style:display-name="Converter 2" style:page-layout-name="Mpm3">
      <style:header>
        <text:p text:style-name="MP3"><draw:frame draw:style-name="Mfr1" draw:name="figuras3" text:anchor-type="char" svg:x="5.916cm" svg:y="0.111cm" svg:width="2.215cm" svg:height="2.034cm" draw:z-index="0"><draw:image xlink:href="Pictures/10000201000000AA00000093BD4B7EAC.png" xlink:type="simple" xlink:show="embed" xlink:actuate="onLoad"/></draw:frame></text:p>
        <text:p text:style-name="MP3"/>
        <text:p text:style-name="MP3"/>
        <text:p text:style-name="MP3"/>
        <text:p text:style-name="MP3"/>
        <text:p text:style-name="MP4">MINISTÉRIO PÚBLICO DO ESTADO DO PIAUÍ</text:p>
        <text:p text:style-name="MP5">PROGRAMA DE PROTEÇÃO E DEFESA DO CONSUMIDOR</text:p>
        <text:p text:style-name="MP6">Rua Álvaro Mendes, 2294 - Centro - CEP nº 64000-060 – Teresina – PI</text:p>
        <text:p text:style-name="MP6">Tel.: (86) 3216-4550 / E-mail: procon@mppi.mp.br</text:p>
        <text:p text:style-name="WW-Cabeçalho"/>
      </style:header>
      <style:footer>
        <text:p text:style-name="MP2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CELENTÍSSIMO SENHOR JUIZ DE DIREITO DO JUIZADO ESPECIAL - ZONA CENTRO – DA COMARCA DE TERESINA, PI</dc:title>
    <meta:initial-creator>Windows XP PRO </meta:initial-creator>
    <meta:creation-date>2015-09-18T11:27:00</meta:creation-date>
    <dc:date>2019-05-27T15:05:37.17</dc:date>
    <meta:print-date>2017-01-19T08:27:03.78</meta:print-date>
    <meta:editing-cycles>29</meta:editing-cycles>
    <meta:editing-duration>PT3H2M44S</meta:editing-duration>
    <meta:generator>OpenOffice/4.1.5$Win32 OpenOffice.org_project/415m1$Build-9789</meta:generator>
    <meta:document-statistic meta:table-count="0" meta:image-count="2" meta:object-count="0" meta:page-count="1" meta:paragraph-count="26" meta:word-count="210" meta:character-count="1331"/>
    <meta:user-defined meta:name="Informações 1"/>
    <meta:user-defined meta:name="Informações 2"/>
    <meta:user-defined meta:name="Informações 3"/>
    <meta:user-defined meta:name="Informações 4"/>
  </office:meta>
</office:document-meta>
</file>