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serif" svg:font-family="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97cm" fo:margin-right="-0.109cm" table:align="margins"/>
    </style:style>
    <style:style style:name="Tabela1.A" style:family="table-column">
      <style:table-column-properties style:column-width="2.115cm" style:rel-column-width="8146*"/>
    </style:style>
    <style:style style:name="Tabela1.B" style:family="table-column">
      <style:table-column-properties style:column-width="1.244cm" style:rel-column-width="4790*"/>
    </style:style>
    <style:style style:name="Tabela1.C" style:family="table-column">
      <style:table-column-properties style:column-width="1.503cm" style:rel-column-width="5789*"/>
    </style:style>
    <style:style style:name="Tabela1.D" style:family="table-column">
      <style:table-column-properties style:column-width="1.764cm" style:rel-column-width="6794*"/>
    </style:style>
    <style:style style:name="Tabela1.E" style:family="table-column">
      <style:table-column-properties style:column-width="1.462cm" style:rel-column-width="5632*"/>
    </style:style>
    <style:style style:name="Tabela1.F" style:family="table-column">
      <style:table-column-properties style:column-width="3.687cm" style:rel-column-width="14200*"/>
    </style:style>
    <style:style style:name="Tabela1.G" style:family="table-column">
      <style:table-column-properties style:column-width="5.241cm" style:rel-column-width="2018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2cm" fo:margin-left="0.097cm" fo:margin-right="-0.088cm" table:align="margins"/>
    </style:style>
    <style:style style:name="Tabela2.A" style:family="table-column">
      <style:table-column-properties style:column-width="4.572cm" style:rel-column-width="2592*"/>
    </style:style>
    <style:style style:name="Tabela2.B" style:family="table-column">
      <style:table-column-properties style:column-width="10.088cm" style:rel-column-width="5719*"/>
    </style:style>
    <style:style style:name="Tabela2.C" style:family="table-column">
      <style:table-column-properties style:column-width="2.332cm" style:rel-column-width="132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5.659cm"/>
    </style:style>
    <style:style style:name="Tabela4.B" style:family="table-column">
      <style:table-column-properties style:column-width="6.336cm"/>
    </style:style>
    <style:style style:name="Tabela4.C" style:family="table-column">
      <style:table-column-properties style:column-width="5.006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background-color="transparent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Standard" style:master-page-name="MP0">
      <style:paragraph-properties fo:line-height="150%" fo:text-align="start" style:justify-single-word="false" style:page-number="auto" fo:break-before="page"/>
      <style:text-properties fo:font-weight="bold" style:font-weight-asian="bold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serif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4" style:family="text">
      <style:text-properties fo:color="#000000" style:font-name="serif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5" style:family="text">
      <style:text-properties fo:color="#000000" style:font-name="Times New Roman" fo:font-size="11.5pt" fo:font-style="normal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6" style:family="text">
      <style:text-properties fo:color="#000000" style:font-name="Times New Roman" fo:font-size="11.5pt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T7" style:family="text">
      <style:text-properties fo:color="#000000" style:font-name="Times New Roman" fo:font-size="11.5pt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8" style:family="text">
      <style:text-properties fo:color="#000000" style:font-name="Times New Roman" fo:font-size="11.5pt" fo:font-style="normal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" style:family="text">
      <style:text-properties fo:color="#000000" style:font-name="Times New Roman" fo:font-size="11.5pt" fo:font-style="normal" style:text-underline-style="solid" style:text-underline-width="auto" style:text-underline-color="font-color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0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" style:family="text">
      <style:text-properties fo:color="#000000" fo:font-size="11.5pt" fo:font-style="normal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2" style:family="text">
      <style:text-properties fo:color="#000000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fo:color="#2c2d2d"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T14" style:family="text">
      <style:text-properties fo:color="#2c2d2d" style:font-name="Times New Roman" fo:font-size="11.5pt" style:font-size-asian="11.5pt" style:font-name-complex="Arial1" style:font-size-complex="11.5pt"/>
    </style:style>
    <style:style style:name="T15" style:family="text">
      <style:text-properties style:font-name="Times New Roman1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font-size="11.5pt" style:text-underline-style="none" fo:font-weight="normal" fo:background-color="transparent" style:font-size-asian="11.5pt" style:font-weight-asian="normal" style:font-name-complex="Arial" style:font-size-complex="11.5pt" style:font-weight-complex="normal"/>
    </style:style>
    <style:style style:name="T19" style:family="text">
      <style:text-properties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20" style:family="text">
      <style:text-properties fo:font-size="2pt" fo:font-weight="bold" style:font-size-asian="1.75pt" style:font-weight-asian="bold" style:font-size-complex="2pt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INUTA DE ATA DE REUNIÃO EXTRAORDINÁRIA DO CONSELHO GESTOR DO</text:p>
      <text:p text:style-name="P4">FUNDO MUNICIPAL DE PROTEÇÃO E DEFESA DO CONSUMIDOR – FMPDC </text:p>
      <text:p text:style-name="P11"/>
      <text:p text:style-name="P3">1. IDENTIFICAÇÃO DA REUNIÃO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Data</text:p>
          </table:table-cell>
          <table:table-cell table:style-name="Tabela1.A1" table:number-columns-spanned="4" office:value-type="string">
            <text:p text:style-name="P13">Horári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Local</text:p>
          </table:table-cell>
          <table:table-cell table:style-name="Tabela1.G1" office:value-type="string">
            <text:p text:style-name="P13">Coordenador da Reunião</text:p>
          </table:table-cell>
        </table:table-row>
        <table:table-row>
          <table:table-cell table:style-name="Tabela1.A2" office:value-type="string">
            <text:p text:style-name="P14">00/00/17</text:p>
          </table:table-cell>
          <table:table-cell table:style-name="Tabela1.A2" office:value-type="string">
            <text:p text:style-name="P14">Início</text:p>
          </table:table-cell>
          <table:table-cell table:style-name="Tabela1.A2" office:value-type="string">
            <text:p text:style-name="P14">00:00h</text:p>
          </table:table-cell>
          <table:table-cell table:style-name="Tabela1.A2" office:value-type="string">
            <text:p text:style-name="P14">Término</text:p>
          </table:table-cell>
          <table:table-cell table:style-name="Tabela1.A2" office:value-type="string">
            <text:p text:style-name="P14">00:00h</text:p>
          </table:table-cell>
          <table:table-cell table:style-name="Tabela1.A2" office:value-type="string">
            <text:p text:style-name="P14">Procon Municipal</text:p>
          </table:table-cell>
          <table:table-cell table:style-name="Tabela1.G2" office:value-type="string">
            <text:p text:style-name="P14">(nome Presidente do FMDC)</text:p>
          </table:table-cell>
        </table:table-row>
      </table:table>
      <text:p text:style-name="P11"/>
      <text:p text:style-name="P11"/>
      <text:p text:style-name="P3">2. OBJETIVOS DA REUNIÃO:</text:p>
      <text:p text:style-name="P8"/>
      <text:list xml:id="list5973240929908210171" text:style-name="L1">
        <text:list-item>
          <text:p text:style-name="P25"><text:span text:style-name="Fonte_20_parág._20_padrão"><text:span text:style-name="T10"><text:s/>Autorização para abertura de conta no Banco (nome do Banco), nesta cidade para a arrecadação de multas provenientes de processos administrativos no âmbito do Procon Municipal e movimentação desta, na forma da Lei Municipal (lei que criou órgão municipal);</text:span></text:span></text:p>
        </text:list-item>
        <text:list-item>
          <text:p text:style-name="P25"><text:span text:style-name="Fonte_20_parág._20_padrão"><text:span text:style-name="T3"><text:s/></text:span></text:span><text:span text:style-name="Fonte_20_parág._20_padrão"><text:span text:style-name="T4">Autorização para convocação de sessões via </text:span></text:span><text:span text:style-name="Fonte_20_parág._20_padrão"><text:span text:style-name="T10">whatsapp e/ou e-mail, quando confirmada a leitura, por quorum de instalação da sessão.</text:span></text:span></text:p>
          <text:p text:style-name="P26"/>
        </text:list-item>
      </text:list>
      <text:p text:style-name="P3">3. PARTICIPANTES DA REUNIÃO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NOME</text:p>
          </table:table-cell>
          <table:table-cell table:style-name="Tabela2.A1" office:value-type="string">
            <text:p text:style-name="P13">DESCRIÇÃO</text:p>
          </table:table-cell>
          <table:table-cell table:style-name="Tabela2.C1" office:value-type="string">
            <text:p text:style-name="P13">CONTATO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>Coordenador do Procon Municipal</text:p>
          </table:table-cell>
          <table:table-cell table:style-name="Tabela2.C2" office:value-type="float" office:value="86">
            <text:p text:style-name="P16">86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><text:span text:style-name="T15">Representante da Secretaria de Educação</text:span> </text:p>
          </table:table-cell>
          <table:table-cell table:style-name="Tabela2.C3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8">Representante da Vigilância Sanitária</text:p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8">Representante da Secretaria de Finanças</text:p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8">Representante dos fornecedores </text:p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8">Representante da OAB </text:p>
          </table:table-cell>
          <table:table-cell table:style-name="Tabela2.C3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7">Servidor do órgão indicado pelo </text:p>
            <text:p text:style-name="P7">Coord. do Procon</text:p>
          </table:table-cell>
          <table:table-cell table:style-name="Tabela2.A2" office:value-type="string">
            <text:p text:style-name="P18">Secretário do Conselho do FMPDC</text:p>
          </table:table-cell>
          <table:table-cell table:style-name="Tabela2.C3" office:value-type="string">
            <text:p text:style-name="P18"/>
          </table:table-cell>
        </table:table-row>
      </table:table>
      <text:p text:style-name="P2"><text:s/></text:p>
      <text:p text:style-name="P2">4. DISCUSSÃO DA PAUTA</text:p>
      <text:p text:style-name="P5"/>
      <text:p text:style-name="P6"><text:tab/><text:span text:style-name="T16">Ao primeiro dia do mês de junho de 2017, às 11:30, sobre a presidência do Coordenador do Procon de (nome da cidade), (nome do coordenador), foi aberta a reunião extraordinária do Conselho Gestor do Fundo Municipal de Proteção e Defesa do Consumidor designado pelas Portarias: (Portarias que indicaram todos os membros participantes), estando presentes os acima relacionados, com a finalidade de deliberar sobre a pauta descrita no item 2. OBJETIVOS DA REUNIÃO.</text:span></text:p>
      <text:p text:style-name="P6"><text:span text:style-name="T16"><text:tab/>Iniciada a reunião foi designado o servidor (nome do servidor do Procon Municipal indicado), como Secretário da Reunião, nos termos da Portaria (Portaria que nomeou o servidor para o cargo de secretário do fundo). Aberta a reunião, o presidente do FMPDC propôs ao conselho gestor a </text:span><text:span text:style-name="T17">autorização para a abertura de conta corrente junto ao Banco (nome do banco)</text:span><text:span text:style-name="T16">, nesta cidade, </text:span><text:span text:style-name="Fonte_20_parág._20_padrão"><text:span text:style-name="T10">com a finalidade de recolher receitas da arrecadação de multa, através de boleto eletrônico, nos termos fixados na Lei Municipal e no ACT firmado entre o Ministério Público do Estado do Piauí, por meio do PROCON/MPPIPPI e a Prefeitura Municipal de (nome da cidade), devendo para tanto o Chefe do Poder </text:span></text:span><text:soft-page-break/><text:span text:style-name="Fonte_20_parág._20_padrão"><text:span text:style-name="T10">Executivo Municipal definir qual órgão da administração dará apoio aos procedimento Contábeis</text:span></text:span><text:span text:style-name="T14"> e Financeiros do Fundo Municipal de Proteção e Defesa do Consumidor – FMDC. O</text:span><text:span text:style-name="apple-converted-space"><text:span text:style-name="T14"> órgão da administração municipal definido </text:span></text:span><text:span text:style-name="T14">gerenciar os departamentos contábeis e financeiros, desenvolvendo normas internas, processos e procedimentos de finanças, além de supervisionar toda parte das funções de suporte administrativo e financeiro, dentre as quais: </text:span><text:span text:style-name="T13">1</text:span><text:span text:style-name="T14"> – Solicitar abertura e encerramento de contas correntes; </text:span><text:span text:style-name="T13">2</text:span><text:span text:style-name="T14"> – Realizar aplicações financeiras; </text:span><text:span text:style-name="T13">3</text:span><text:span text:style-name="T14"> - Realizar pagamentos e transferências através de ferramentas de gerenciamento financeira da instituição bancária; </text:span><text:span text:style-name="T13">4</text:span><text:span text:style-name="T14"> – Solicitar cadastro de senhas; </text:span><text:span text:style-name="T13">5 </text:span><text:span text:style-name="T14">– Solicitar extratos das contas correntes e aplicações financeiras; </text:span><text:span text:style-name="T13">6</text:span><text:span text:style-name="T14"> - planejar, organizar, dirigir e controlar as atividades contábeis e financeiras do FMDC; </text:span><text:span text:style-name="T13">7</text:span><text:span text:style-name="T14"> - Assegurar o cumprimento dos objetivos e metas estabelecidos e </text:span><text:span text:style-name="T13">8</text:span><text:span text:style-name="T14"> – Controlar as contas a pagar, conta a receber e realizar cobranças caso necessário.</text:span><text:span text:style-name="Fonte_20_parág._20_padrão"><text:span text:style-name="T5"> </text:span></text:span><text:span text:style-name="Fonte_20_parág._20_padrão"><text:span text:style-name="T9">Os conselheiros presentes ao ato propuseram a criação de CNPJ do FMPDC com a finalidade de atingir os objetivos delineados nesta reunião.</text:span></text:span><text:span text:style-name="Fonte_20_parág._20_padrão"><text:span text:style-name="T8"> </text:span></text:span><text:span text:style-name="Fonte_20_parág._20_padrão"><text:span text:style-name="T5">Ouvidas as razões expostas, </text:span></text:span><text:span text:style-name="Fonte_20_parág._20_padrão"><text:span text:style-name="T11">os conselheiros presentes aprovaram a proposta como nela se contém, ou seja, autorizam a abertura da conta corrente e designam o servidor acima identificado para as finalidades que especifica.</text:span></text:span><text:span text:style-name="Fonte_20_parág._20_padrão"><text:span text:style-name="T10"> Em seguida foi proposto aos membros do Conselho Gestor a </text:span></text:span><text:span text:style-name="Fonte_20_parág._20_padrão"><text:span text:style-name="T3">autorização para convocação de sessões via </text:span></text:span><text:span text:style-name="Fonte_20_parág._20_padrão"><text:span text:style-name="T12">whatsapp e/ou e-mail</text:span></text:span><text:span text:style-name="Fonte_20_parág._20_padrão"><text:span text:style-name="T10">, quando confirmada a leitura, por quorum de instalação da sessão. </text:span></text:span><text:span text:style-name="Fonte_20_parág._20_padrão"><text:span text:style-name="T12">A <text:s/>proposta também foi a aprovada pelos senhores conselheiros. <text:s/>Presentes também ao ato, em auxilio ao Conselho Gestor do FMPDC, o Promotor de Justiça da 3ª PJ de Piripiri, Dr. Nivaldo Ribeiro, acompanha da assessora xxxxxxxxxxxxxxxxxxxxxx. </text:span></text:span><text:span text:style-name="T18">Nada mais havendo a tratar, e nenhum conselheiro mais desejando fazer </text:span><text:span text:style-name="T19">uso da palavra, o Senhor Presidente deu por encerrada a reunião agradecendo a participação de todos. Eu _________, servidor designado, </text:span><text:span text:style-name="T7">lavrei e assinei a presente ata, que lida e achada conforme, vai assinada pelos conselheiros presentes</text:span><text:span text:style-name="T6">.</text:span></text:p>
      <text:p text:style-name="P6"><text:span text:style-name="Fonte_20_parág._20_padrão"><text:span text:style-name="T20"/></text:span></text:p>
      <text:p text:style-name="P6"><text:span text:style-name="Fonte_20_parág._20_padrão"><text:span text:style-name="T2">5. FECHAMENTO DA ATA</text:span></text:span></text:p>
      <text:p text:style-name="P8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3">DATA DA ATA</text:p>
          </table:table-cell>
          <table:table-cell table:style-name="Tabela3.B1" office:value-type="string">
            <text:p text:style-name="P13">ASSINATURA DO SECRETÁRIO</text:p>
          </table:table-cell>
        </table:table-row>
        <table:table-row>
          <table:table-cell table:style-name="Tabela3.A2" office:value-type="string">
            <text:p text:style-name="P15">Em 01/06/2017</text:p>
          </table:table-cell>
          <table:table-cell table:style-name="Tabela3.B2" office:value-type="string">
            <text:p text:style-name="P15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NOME</text:p>
          </table:table-cell>
          <table:table-cell table:style-name="Tabela4.A1" office:value-type="string">
            <text:p text:style-name="P13">DESCRIÇÃO</text:p>
          </table:table-cell>
          <table:table-cell table:style-name="Tabela4.C1" office:value-type="string">
            <text:p text:style-name="P13">ASSINATURA</text:p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20">Coordenador do Procon Municipal</text:p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20"><text:span text:style-name="T15">Representante da Secretaria de Educação</text:span> </text:p>
          </table:table-cell>
          <table:table-cell table:style-name="Tabela4.C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9">Representante da Vigilância Sanitária; </text:p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9">Representante da Secretaria de Finanças</text:p>
          </table:table-cell>
          <table:table-cell table:style-name="Tabela4.C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Representante dos fornecedores 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Representante da OAB </text:p>
          </table:table-cell>
          <table:table-cell table:style-name="Tabela4.C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9">Secretário do FMPDC</text:p>
          </table:table-cell>
          <table:table-cell table:style-name="Tabela4.C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serif" svg:font-family="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2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02cm" fo:margin-left="0cm" fo:margin-right="0cm" fo:margin-bottom="0cm" style:dynamic-spacing="true"/>
      </style:header-style>
      <style:footer-style>
        <style:header-footer-properties svg:height="1.0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>2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PPI</meta:initial-creator>
    <meta:creation-date>2016-07-01T09:20:00Z</meta:creation-date>
    <dc:date>2019-05-27T14:29:05.26</dc:date>
    <meta:print-date>2017-06-01T12:34:30.23</meta:print-date>
    <meta:editing-cycles>48</meta:editing-cycles>
    <meta:editing-duration>PT17H16M28S</meta:editing-duration>
    <meta:document-statistic meta:table-count="4" meta:image-count="0" meta:object-count="0" meta:page-count="2" meta:paragraph-count="50" meta:word-count="693" meta:character-count="4566"/>
    <meta:template xlink:type="simple" xlink:actuate="onRequest" xlink:title="" xlink:href="../../../../../../../AppData/Local/Temp/ATA%20DE%20REUNIÃO%20DO%20CONSELHO%20GESTOR%20DO%20FUNDO%20ESTADUAL%20DE%20PROTEÇÃO%20E%20DEFESA%20DO%20CONSUMIDO1.odt/Normal"/>
  </office:meta>
</office:document-meta>
</file>